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Pictures/10000201000000580000001F6F24D45EEF6F2F1B.png" manifest:media-type="image/png"/>
  <manifest:file-entry manifest:full-path="Pictures/10000201000000AE0000002F48FD8DB5F9461B0C.png" manifest:media-type="image/png"/>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Importazione.xml" manifest:media-type="text/xml"/>
  <manifest:file-entry manifest:full-path="Basic/Standard/GeneraXml.xml" manifest:media-type="text/xml"/>
  <manifest:file-entry manifest:full-path="Basic/Standard/Module1.xml" manifest:media-type="text/xml"/>
  <manifest:file-entry manifest:full-path="Basic/Standard/script-lb.xml" manifest:media-type="text/xml"/>
  <manifest:file-entry manifest:full-path="Basic/Standard/Funzioni.xml" manifest:media-type="text/xml"/>
  <manifest:file-entry manifest:full-path="Basic/VBAProject/script-lb.xml" manifest:media-type="text/xml"/>
  <manifest:file-entry manifest:full-path="Basic/VBAProject/ThisWorkbook.xml" manifest:media-type="text/xml"/>
  <manifest:file-entry manifest:full-path="Basic/VBAProject/Foglio2.xml" manifest:media-type="text/xml"/>
  <manifest:file-entry manifest:full-path="Basic/VBAProject/Foglio3.xml" manifest:media-type="text/xml"/>
  <manifest:file-entry manifest:full-path="Basic/VBAProject/Foglio1.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Funzioni.autorun?language=Basic&amp;location=document" xlink:type="simple"/>
    </office:event-listeners>
  </office:scripts>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3.27mm"/>
    </style:style>
    <style:style style:name="co2" style:family="table-column">
      <style:table-column-properties fo:break-before="auto" style:column-width="106.29mm"/>
    </style:style>
    <style:style style:name="co3" style:family="table-column">
      <style:table-column-properties fo:break-before="auto" style:column-width="32.74mm"/>
    </style:style>
    <style:style style:name="co4" style:family="table-column">
      <style:table-column-properties fo:break-before="auto" style:column-width="43.73mm"/>
    </style:style>
    <style:style style:name="co5" style:family="table-column">
      <style:table-column-properties fo:break-before="auto" style:column-width="39.88mm"/>
    </style:style>
    <style:style style:name="co6" style:family="table-column">
      <style:table-column-properties fo:break-before="auto" style:column-width="44.59mm"/>
    </style:style>
    <style:style style:name="co7" style:family="table-column">
      <style:table-column-properties fo:break-before="auto" style:column-width="37.18mm"/>
    </style:style>
    <style:style style:name="co8" style:family="table-column">
      <style:table-column-properties fo:break-before="auto" style:column-width="39.32mm"/>
    </style:style>
    <style:style style:name="co9" style:family="table-column">
      <style:table-column-properties fo:break-before="auto" style:column-width="38.19mm"/>
    </style:style>
    <style:style style:name="co10" style:family="table-column">
      <style:table-column-properties fo:break-before="auto" style:column-width="24.15mm"/>
    </style:style>
    <style:style style:name="co11" style:family="table-column">
      <style:table-column-properties fo:break-before="auto" style:column-width="45mm"/>
    </style:style>
    <style:style style:name="co12" style:family="table-column">
      <style:table-column-properties fo:break-before="auto" style:column-width="18.03mm"/>
    </style:style>
    <style:style style:name="co13" style:family="table-column">
      <style:table-column-properties fo:break-before="auto" style:column-width="17.99mm"/>
    </style:style>
    <style:style style:name="co14" style:family="table-column">
      <style:table-column-properties fo:break-before="auto" style:column-width="17.69mm"/>
    </style:style>
    <style:style style:name="co15" style:family="table-column">
      <style:table-column-properties fo:break-before="auto" style:column-width="31.41mm"/>
    </style:style>
    <style:style style:name="co16" style:family="table-column">
      <style:table-column-properties fo:break-before="auto" style:column-width="22.77mm"/>
    </style:style>
    <style:style style:name="co17" style:family="table-column">
      <style:table-column-properties fo:break-before="auto" style:column-width="17.87mm"/>
    </style:style>
    <style:style style:name="co18" style:family="table-column">
      <style:table-column-properties fo:break-before="auto" style:column-width="64.35mm"/>
    </style:style>
    <style:style style:name="co19" style:family="table-column">
      <style:table-column-properties fo:break-before="auto" style:column-width="128.68mm"/>
    </style:style>
    <style:style style:name="co20" style:family="table-column">
      <style:table-column-properties fo:break-before="auto" style:column-width="201.97mm"/>
    </style:style>
    <style:style style:name="co21" style:family="table-column">
      <style:table-column-properties fo:break-before="auto" style:column-width="26.72mm"/>
    </style:style>
    <style:style style:name="co22" style:family="table-column">
      <style:table-column-properties fo:break-before="auto" style:column-width="41.2mm"/>
    </style:style>
    <style:style style:name="co23" style:family="table-column">
      <style:table-column-properties fo:break-before="auto" style:column-width="32.17mm"/>
    </style:style>
    <style:style style:name="co24" style:family="table-column">
      <style:table-column-properties fo:break-before="auto" style:column-width="16.56mm"/>
    </style:style>
    <style:style style:name="co25" style:family="table-column">
      <style:table-column-properties fo:break-before="auto" style:column-width="196.23mm"/>
    </style:style>
    <style:style style:name="ro1" style:family="table-row">
      <style:table-row-properties style:row-height="12.96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19.31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7.99mm" fo:break-before="auto" style:use-optimal-row-height="false"/>
    </style:style>
    <style:style style:name="ro9" style:family="table-row">
      <style:table-row-properties style:row-height="6.95mm" fo:break-before="auto" style:use-optimal-row-height="true"/>
    </style:style>
    <style:style style:name="ro10" style:family="table-row">
      <style:table-row-properties style:row-height="7.94mm" fo:break-before="auto" style:use-optimal-row-height="false"/>
    </style:style>
    <style:style style:name="ro11" style:family="table-row">
      <style:table-row-properties style:row-height="28.2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41.8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5.29mm" fo:break-before="auto" style:use-optimal-row-height="true"/>
    </style:style>
    <style:style style:name="ro17" style:family="table-row">
      <style:table-row-properties style:row-height="86.06mm" fo:break-before="auto" style:use-optimal-row-height="false"/>
    </style:style>
    <style:style style:name="ro18" style:family="table-row">
      <style:table-row-properties style:row-height="18.79mm" fo:break-before="auto" style:use-optimal-row-height="false"/>
    </style:style>
    <style:style style:name="ro19" style:family="table-row">
      <style:table-row-properties style:row-height="6.35mm" fo:break-before="auto" style:use-optimal-row-height="false"/>
    </style:style>
    <style:style style:name="ta1" style:family="table" style:master-page-name="PageStyle_5f_Fattura">
      <style:table-properties table:display="true" style:writing-mode="lr-tb" tableooo:tab-color="#92d050"/>
    </style:style>
    <style:style style:name="ta2" style:family="table" style:master-page-name="PageStyle_5f_Crediti_20_e_20_licenza">
      <style:table-properties table:display="true" style:writing-mode="lr-tb" tableooo:tab-color="#c00000"/>
    </style:style>
    <style:style style:name="ta3" style:family="table" style:master-page-name="PageStyle_5f_Appoggio">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boolean-style style:name="N99">
      <number:boolean/>
    </number:boolean-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number:date-style style:name="N10076" number:language="it" number:country="IT" number:automatic-order="true">
      <number:day/>
      <number:text> </number:text>
      <number:month number:style="long" number:textual="true"/>
      <number:text> </number:text>
      <number:year number:style="long"/>
    </number:date-style>
    <number:text-style style:name="N10100" number:language="it" number:country="IT">
      <number:text-content/>
    </number:text-style>
    <style:style style:name="ce1" style:family="table-cell" style:parent-style-name="Default">
      <style:table-cell-properties fo:border-bottom="2.49pt solid #ffffff" fo:background-color="#4f81b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5" style:family="table-cell" style:parent-style-name="Default">
      <style:table-cell-properties fo:border-bottom="none" fo:background-color="#b9cde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4f81bd" style:cell-protect="protected" style:print-content="true" style:diagonal-bl-tr="none" style:diagonal-tl-br="none" style:text-align-source="fix" style:repeat-content="false" fo:border="none" style:rotation-align="none" style:vertical-align="middle"/>
      <style:paragraph-properties fo:text-align="start" fo:margin-left="0mm"/>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Default">
      <style:table-cell-properties fo:border-bottom="none" fo:background-color="#b9cde5"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fo:background-color="#dce6f2"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fo:background-color="#b9cde5"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b9cde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fo:background-color="#4f81bd" style:cell-protect="protected" style:print-content="true" style:diagonal-bl-tr="none" style:diagonal-tl-br="none" fo:border-left="none" fo:border-right="0.74pt solid #ffffff" style:rotation-align="none" fo:border-top="non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 style:family="table-cell" style:parent-style-name="Default">
      <style:table-cell-properties fo:background-color="#b9cde5"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dce6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fo:background-color="#4f81bd" style:cell-protect="protected" style:print-content="true" style:diagonal-bl-tr="none" style:diagonal-tl-br="none" style:text-align-source="fix" style:repeat-content="false" fo:border-left="none" fo:border-right="0.74pt solid #ffffff" style:rotation-align="none" fo:border-top="none" style:vertical-align="middle"/>
      <style:paragraph-properties fo:text-align="start" fo:margin-left="0mm"/>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Default">
      <style:table-cell-properties fo:border-bottom="none" fo:background-color="#4f81bd"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fine-dashed #ffffff" style:direction="ltr" fo:border-right="0.74pt fine-dashed #ffffff" style:rotation-angle="0" style:rotation-align="none" style:shrink-to-fit="false" fo:border-top="0.74pt fine-dashe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fo:background-color="#b9cde5"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fo:background-color="#dce6f2"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ffffff" fo:background-color="#b9cde5"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ffffff" fo:background-color="#dce6f2"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fo:background-color="#b9cde5"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ffffff" style:vertical-align="bottom" loext:vertical-justify="auto"/>
      <style:paragraph-properties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76">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1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fo:background-color="#4f81bd"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Hyperlink"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fine-dashed #ffffff" style:direction="ltr" fo:border-right="0.74pt fine-dashed #ffffff"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fine-dashed #ffffff" style:direction="ltr" fo:border-right="0.74pt fine-dashed #ffffff"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data-style-name="N4">
      <style:table-cell-properties fo:border-bottom="none" fo:background-color="#bfbfbf" style:cell-protect="protected" style:print-content="true" style:diagonal-bl-tr="none" style:diagonal-tl-br="none" fo:border-left="none" fo:border-right="0.74pt solid #ffffff" style:rotation-align="none" fo:border-top="0.74pt solid #ffffff"/>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4">
      <style:table-cell-properties fo:border-bottom="none" fo:background-color="#d9d9d9" style:cell-protect="protected" style:print-content="true" style:diagonal-bl-tr="none" style:diagonal-tl-br="none" fo:border-left="none" fo:border-right="0.74pt solid #ffffff"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data-style-name="N4">
      <style:table-cell-properties fo:border-bottom="none" fo:background-color="#bfbfbf" style:cell-protect="protected" style:print-content="true" style:diagonal-bl-tr="none" style:diagonal-tl-br="none" fo:border-left="none" fo:border-right="0.74pt solid #ffffff"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4">
      <style:table-cell-properties fo:border-bottom="none" fo:background-color="#d9d9d9" style:cell-protect="protected" style:print-content="true" style:diagonal-bl-tr="none" style:diagonal-tl-br="none" fo:border-left="none" fo:border-right="0.74pt solid #ffffff"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ffffff" fo:background-color="#b9cde5"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fo:background-color="#4f81bd" style:cell-protect="protected" style:print-content="true" style:diagonal-bl-tr="none" style:diagonal-tl-br="none" style:text-align-source="fix" style:repeat-content="false" fo:border-left="none" fo:border-right="0.74pt solid #ffffff" style:rotation-align="none" fo:border-top="none" style:vertical-align="middle"/>
      <style:paragraph-properties fo:text-align="end" fo:margin-left="0mm"/>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4">
      <style:table-cell-properties fo:border-bottom="none" fo:background-color="#dce6f2"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2">
      <style:table-cell-properties fo:border-bottom="none" fo:background-color="#dce6f2"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data-style-name="N10138">
      <style:table-cell-properties fo:border-bottom="0.74pt solid #ffffff" fo:background-color="#dce6f2"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data-style-name="N100">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data-style-name="N10138">
      <style:table-cell-properties fo:background-color="#b9cde5"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110">
      <style:table-cell-properties fo:background-color="#b9cde5"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fo:background-color="#4f81bd"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Default" style:data-style-name="N100">
      <style:table-cell-properties fo:background-color="#b9cde5"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data-style-name="N100">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data-style-name="N100">
      <style:table-cell-properties fo:border-bottom="none" fo:background-color="#dce6f2"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data-style-name="N4">
      <style:table-cell-properties fo:border-bottom="none" fo:background-color="#dce6f2" style:cell-protect="none" style:print-content="true" style:diagonal-bl-tr="none" style:diagonal-tl-br="none" style:text-align-source="value-type" style:repeat-content="false" fo:wrap-option="no-wrap" fo:border-left="0.74pt fine-dashed #ffffff" style:direction="ltr" fo:border-right="0.74pt fine-dashed #ffffff" style:rotation-angle="0" style:rotation-align="none" style:shrink-to-fit="false" fo:border-top="0.74pt fine-dashed #ffffff"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4">
      <style:table-cell-properties fo:border-bottom="none" fo:background-color="#b9cde5" style:cell-protect="none" style:print-content="true" style:diagonal-bl-tr="none" style:diagonal-tl-br="none" style:text-align-source="value-type" style:repeat-content="false" fo:wrap-option="no-wrap" fo:border-left="0.74pt fine-dashed #ffffff" style:direction="ltr" fo:border-right="0.74pt fine-dashed #ffff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data-style-name="N4">
      <style:table-cell-properties fo:border-bottom="none" fo:background-color="#dce6f2" style:cell-protect="none" style:print-content="true" style:diagonal-bl-tr="none" style:diagonal-tl-br="none" style:text-align-source="value-type" style:repeat-content="false" fo:wrap-option="no-wrap" fo:border-left="0.74pt fine-dashed #ffffff" style:direction="ltr" fo:border-right="0.74pt fine-dashed #ffff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2">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style:cell-protect="protected" style:print-content="true"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data-style-name="N99">
      <style:table-cell-properties style:cell-protect="protected" style:print-content="true"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data-style-name="N99"/>
    <style:style style:name="ce188" style:family="table-cell" style:parent-style-name="Default">
      <style:table-cell-properties fo:background-color="#4f81b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1" style:family="table-cell" style:parent-style-name="Default" style:data-style-name="N100">
      <style:table-cell-properties fo:background-color="#dce6f2"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data-style-name="N100">
      <style:table-cell-properties fo:background-color="#dce6f2"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fo:background-color="#4f81bd"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2" style:family="table-cell" style:parent-style-name="Default">
      <style:table-cell-properties fo:border-bottom="none" fo:background-color="#4f81bd"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5" style:family="table-cell" style:parent-style-name="Default" style:data-style-name="N113">
      <style:table-cell-properties fo:border-bottom="none" fo:background-color="#dce6f2" style:cell-protect="none" style:print-content="true" style:diagonal-bl-tr="none" style:diagonal-tl-br="none" style:text-align-source="value-type" style:repeat-content="false" fo:wrap-option="no-wrap" fo:border-left="0.74pt fine-dashed #ffffff" style:direction="ltr" fo:border-right="0.74pt fine-dashed #ffffff" style:rotation-angle="0" style:rotation-align="none" style:shrink-to-fit="false" fo:border-top="0.74pt fine-dashed #ffffff"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113">
      <style:table-cell-properties fo:border-bottom="none" fo:background-color="#b9cde5" style:cell-protect="none" style:print-content="true" style:diagonal-bl-tr="none" style:diagonal-tl-br="none" style:text-align-source="value-type" style:repeat-content="false" fo:wrap-option="no-wrap" fo:border-left="0.74pt fine-dashed #ffffff" style:direction="ltr" fo:border-right="0.74pt fine-dashed #ffff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data-style-name="N113">
      <style:table-cell-properties fo:border-bottom="none" fo:background-color="#dce6f2" style:cell-protect="none" style:print-content="true" style:diagonal-bl-tr="none" style:diagonal-tl-br="none" style:text-align-source="value-type" style:repeat-content="false" fo:wrap-option="no-wrap" fo:border-left="0.74pt fine-dashed #ffffff" style:direction="ltr" fo:border-right="0.74pt fine-dashed #ffff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fo:background-color="#4f81bd" style:cell-protect="protected" style:print-content="true" style:diagonal-bl-tr="none" style:diagonal-tl-br="none" style:text-align-source="fix" style:repeat-content="false" fo:border-left="none" fo:border-right="0.74pt solid #ffffff" style:rotation-align="none" fo:border-top="none" style:vertical-align="middle"/>
      <style:paragraph-properties fo:text-align="center"/>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0"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data-style-name="N10138">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data-style-name="N1010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data-style-name="N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data-style-name="N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data-style-name="N5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data-style-name="N50">
      <style:table-cell-properties fo:border-bottom="0.74pt solid #ffffff" fo:background-color="#b9cde5" style:cell-protect="none"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fo:background-color="#4f81bd"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8" style:family="table-cell" style:parent-style-name="Default" style:data-style-name="N100">
      <style:table-cell-properties fo:border-bottom="none" fo:background-color="#b9cde5"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data-style-name="N11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100">
      <style:table-cell-properties fo:border-bottom="none" fo:background-color="#dce6f2"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Excel_20_Built-in_20_Percent">
      <style:table-cell-properties fo:border-bottom="none" fo:background-color="#dce6f2" style:cell-protect="none" style:print-content="true" style:diagonal-bl-tr="none" style:diagonal-tl-br="none" style:text-align-source="value-type" style:repeat-content="false" fo:wrap-option="no-wrap" fo:border-left="0.74pt fine-dashed #ffffff" style:direction="ltr" fo:border-right="0.74pt fine-dashed #ffffff" style:rotation-angle="0" style:rotation-align="none" style:shrink-to-fit="false" fo:border-top="0.74pt fine-dashed #ffffff"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Excel_20_Built-in_20_Percent">
      <style:table-cell-properties fo:border-bottom="none" fo:background-color="#b9cde5" style:cell-protect="none" style:print-content="true" style:diagonal-bl-tr="none" style:diagonal-tl-br="none" style:text-align-source="value-type" style:repeat-content="false" fo:wrap-option="no-wrap" fo:border-left="0.74pt fine-dashed #ffffff" style:direction="ltr" fo:border-right="0.74pt fine-dashed #ffff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Excel_20_Built-in_20_Percent">
      <style:table-cell-properties fo:border-bottom="none" fo:background-color="#dce6f2" style:cell-protect="none" style:print-content="true" style:diagonal-bl-tr="none" style:diagonal-tl-br="none" style:text-align-source="value-type" style:repeat-content="false" fo:wrap-option="no-wrap" fo:border-left="0.74pt fine-dashed #ffffff" style:direction="ltr" fo:border-right="0.74pt fine-dashed #ffff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2.49pt solid #ffffff" fo:background-color="#4f81bd"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6" style:family="table-cell" style:parent-style-name="Default" style:data-style-name="N10138">
      <style:table-cell-properties fo:border-bottom="none" fo:background-color="#dce6f2"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data-style-name="N0">
      <style:table-cell-properties fo:border-bottom="none" fo:background-color="#dce6f2"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data-style-name="N0">
      <style:table-cell-properties fo:border-bottom="none" fo:background-color="#b9cde5"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data-style-name="N112">
      <style:table-cell-properties fo:border-bottom="none" fo:background-color="#dce6f2"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data-style-name="N112">
      <style:table-cell-properties fo:border-bottom="0.74pt solid #ffffff" fo:background-color="#b9cde5"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end" css3t:text-justify="auto" fo:margin-left="5.24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ackground-color="#4f81b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data-style-name="N100">
      <style:table-cell-properties fo:background-color="#b9cde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data-style-name="N110">
      <style:table-cell-properties fo:background-color="#b9cde5"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data-style-name="N100">
      <style:table-cell-properties fo:background-color="#dce6f2"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data-style-name="N114">
      <style:table-cell-properties fo:border-bottom="none" fo:background-color="#d9d9d9"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data-style-name="N114">
      <style:table-cell-properties fo:border-bottom="none" fo:background-color="#bfbfb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data-style-name="N114">
      <style:table-cell-properties fo:border-bottom="none" fo:background-color="#d9d9d9"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data-style-name="N114">
      <style:table-cell-properties fo:border-bottom="0.74pt solid #ffffff" fo:background-color="#d9d9d9"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data-style-name="N100">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fo:background-color="#b9cde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Default">
      <style:table-cell-properties fo:background-color="#4f81b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Excel_20_Built-in_20_Percent">
      <style:table-cell-properties fo:border-bottom="none" fo:background-color="#dce6f2" style:cell-protect="none" style:print-content="true" style:diagonal-bl-tr="none" style:diagonal-tl-br="none" style:text-align-source="fix" style:repeat-content="false" fo:wrap-option="no-wrap" fo:border-left="0.74pt fine-dashed #ffffff" style:direction="ltr" fo:border-right="0.74pt fine-dashed #ffffff" style:rotation-angle="0" style:rotation-align="none" style:shrink-to-fit="false" fo:border-top="0.74pt fine-dashe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Excel_20_Built-in_20_Percent">
      <style:table-cell-properties fo:border-bottom="none" fo:background-color="#b9cde5" style:cell-protect="none" style:print-content="true" style:diagonal-bl-tr="none" style:diagonal-tl-br="none" style:text-align-source="fix" style:repeat-content="false" fo:wrap-option="no-wrap" fo:border-left="0.74pt fine-dashed #ffffff" style:direction="ltr" fo:border-right="0.74pt fine-dashed #ffffff"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Excel_20_Built-in_20_Percent">
      <style:table-cell-properties fo:border-bottom="none" fo:background-color="#dce6f2" style:cell-protect="none" style:print-content="true" style:diagonal-bl-tr="none" style:diagonal-tl-br="none" style:text-align-source="fix" style:repeat-content="false" fo:wrap-option="no-wrap" fo:border-left="0.74pt fine-dashed #ffffff" style:direction="ltr" fo:border-right="0.74pt fine-dashed #ffffff"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ffffff" fo:background-color="#b9cde5"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data-style-name="N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2.49pt solid #ffffff" fo:background-color="#4f81bd"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data-style-name="N4">
      <style:table-cell-properties fo:border-bottom="none" fo:background-color="#dce6f2" style:cell-protect="none" style:print-content="true" style:diagonal-bl-tr="none" style:diagonal-tl-br="none" style:text-align-source="fix" style:repeat-content="false" fo:wrap-option="no-wrap" fo:border-left="0.74pt fine-dashed #ffffff" style:direction="ltr" fo:border-right="0.74pt fine-dashed #ffffff" style:rotation-angle="0" style:rotation-align="none" style:shrink-to-fit="false" fo:border-top="0.74pt fine-dashe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data-style-name="N4">
      <style:table-cell-properties fo:border-bottom="none" fo:background-color="#b9cde5" style:cell-protect="none" style:print-content="true" style:diagonal-bl-tr="none" style:diagonal-tl-br="none" style:text-align-source="fix" style:repeat-content="false" fo:wrap-option="no-wrap" fo:border-left="0.74pt fine-dashed #ffffff" style:direction="ltr" fo:border-right="0.74pt fine-dashed #ffffff"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4">
      <style:table-cell-properties fo:border-bottom="none" fo:background-color="#dce6f2" style:cell-protect="none" style:print-content="true" style:diagonal-bl-tr="none" style:diagonal-tl-br="none" style:text-align-source="fix" style:repeat-content="false" fo:wrap-option="no-wrap" fo:border-left="0.74pt fine-dashed #ffffff" style:direction="ltr" fo:border-right="0.74pt fine-dashed #ffffff"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00">
      <style:table-cell-properties fo:border-bottom="0.74pt solid #ffffff" fo:background-color="#b9cde5"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2">
      <style:table-cell-properties fo:border-bottom="0.74pt solid #ffffff" fo:background-color="#dce6f2"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none" fo:background-color="#b9cde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 style:family="table-cell" style:parent-style-name="Default" style:data-style-name="N100">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59" style:family="table-cell" style:parent-style-name="Default">
      <style:table-cell-properties fo:background-color="#b9cde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table-cell-properties fo:background-color="#dce6f2"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data-style-name="N4">
      <style:table-cell-properties fo:background-color="#b9cde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Default" style:data-style-name="N10036">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Default" style:data-style-name="N10036">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data-style-name="N10036">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data-style-name="N10">
      <style:table-cell-properties style:cell-protect="protected" style:print-content="tru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Default" style:data-style-name="N100">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Default" style:data-style-name="N4">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4" style:family="table-cell" style:parent-style-name="Default" style:data-style-name="N4">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data-style-name="N37">
      <style:table-cell-properties fo:border-bottom="none" fo:background-color="#dce6f2"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Default" style:data-style-name="N37">
      <style:table-cell-properties fo:border-bottom="none" fo:background-color="#b9cde5"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54" style:family="table-cell" style:parent-style-name="Default">
      <style:text-properties fo:font-weight="bold" style:font-weight-asian="bold" style:font-weight-complex="bold"/>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61" style:family="table-cell" style:parent-style-name="Default" style:data-style-name="N1011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text-align-source="fix" style:repeat-content="false" style:rotation-align="none"/>
      <style:paragraph-properties fo:text-align="start" fo:margin-left="0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6"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gr1" style:family="graphic">
      <style:graphic-properties draw:textarea-vertical-align="middle" fo:background-color="#ece9d8"/>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style:paragraph-properties fo:text-align="center"/>
      <style:text-properties fo:color="#000000" style:text-line-through-style="none" style:text-line-through-type="none" fo:font-family="Arial" fo:font-size="28pt" fo:font-style="normal" style:text-underline-style="none" fo:font-weight="normal"/>
    </style:style>
    <style:style style:name="P2" style:family="paragraph">
      <style:paragraph-properties fo:text-align="center"/>
      <style:text-properties fo:color="#000000" style:text-line-through-style="none" style:text-line-through-type="none" fo:font-family="Arial" fo:font-size="10pt" fo:font-style="normal" style:text-underline-style="none" fo:font-weight="normal"/>
    </style:style>
    <style:style style:name="P3" style:family="paragraph">
      <style:paragraph-properties fo:text-align="center"/>
      <style:text-properties fo:color="#000000" style:text-line-through-style="none" style:text-line-through-type="none" fo:font-family="Arial" fo:font-size="12pt" fo:font-style="normal" style:text-underline-style="none" fo:font-weight="bold"/>
    </style:style>
    <style:style style:name="P4" style:family="paragraph">
      <style:paragraph-properties fo:text-align="center"/>
      <style:text-properties fo:color="#000000" style:text-line-through-style="none" style:text-line-through-type="none" fo:font-family="Arial" fo:font-size="12pt" fo:font-style="normal" style:text-underline-style="none" fo:font-weight="normal"/>
    </style:style>
    <style:style style:name="P5" style:family="paragraph">
      <loext:graphic-properties draw:fill="none"/>
      <style:paragraph-properties fo:text-align="center"/>
    </style:style>
    <style:style style:name="P6"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Denominazione&quot;;&quot;Cognome&quot;)" table:allow-empty-cell="false" table:display-list="unsorted" table:base-cell-address="Fattura.E17">
          <table:help-message table:display="true"/>
          <table:error-message table:message-type="stop" table:display="true"/>
        </table:content-validation>
        <table:content-validation table:name="val2" table:condition="of:cell-content-is-in-list([$Appoggio.$A$23:$Appoggio.$A$40])" table:allow-empty-cell="false" table:display-list="unsorted" table:base-cell-address="Fattura.B8">
          <table:error-message table:message-type="stop" table:display="true"/>
        </table:content-validation>
        <table:content-validation table:name="val3" table:base-cell-address="Fattura.B9">
          <table:help-message table:title="Numero progressivo documento" table:display="true">
            <text:p>Utilizzare un formato numerico del tipo 00001, 00002 o 18001, 18002 ecc, o complesso: 001/2018, FE-001 </text:p>
          </table:help-message>
          <table:error-message table:message-type="stop" table:display="true"/>
        </table:content-validation>
        <table:content-validation table:name="val4" table:base-cell-address="Fattura.B10">
          <table:help-message table:display="false">
            <text:p>Data docuimento nel formato AAAA-MM-GG</text:p>
          </table:help-message>
          <table:error-message table:message-type="stop" table:display="true"/>
        </table:content-validation>
        <table:content-validation table:name="val5" table:condition="of:cell-content-text-length-is-between(1,10)" table:allow-empty-cell="false" table:base-cell-address="Fattura.B11">
          <table:help-message table:title="Codice univoco di invio" table:display="true">
            <text:p>Codice univoco per ogni file inviato. Non è necessariamente correlato al numero documento</text:p>
          </table:help-message>
          <table:error-message table:message-type="stop" table:display="true">
            <text:p>Inserire al massimo 10 cifre o lettere</text:p>
          </table:error-message>
        </table:content-validation>
        <table:content-validation table:name="val6" table:condition="of:cell-content-text-length()=3" table:allow-empty-cell="true" table:base-cell-address="Fattura.B12">
          <table:help-message table:display="true"/>
          <table:error-message table:message-type="stop" table:display="true"/>
        </table:content-validation>
        <table:content-validation table:name="val7" table:condition="of:cell-content-is-in-list(&quot;NO&quot;;&quot;SI&quot;)" table:allow-empty-cell="false" table:display-list="unsorted" table:base-cell-address="Fattura.B13">
          <table:help-message table:title="Documento emesso Ex Art. 73" table:display="true">
            <text:p>Documento emesso ai sensi dell'articolo 73 del DPR 633/72 (che consente al cedente/prestatore l'emissione nello stesso anno di più documenti con lo stesso numero)</text:p>
          </table:help-message>
          <table:error-message table:message-type="stop" table:display="true"/>
        </table:content-validation>
        <table:content-validation table:name="val8" table:base-cell-address="Fattura.B14">
          <table:help-message table:display="true">
            <text:p>Se il soggetto trasmittente è un terzo indicarne qui il codice fiscale. Se invece è il cessionario (caso predefinito se si invia la fattura in proprio) o il committente non indicare nulla.</text:p>
          </table:help-message>
          <table:error-message table:message-type="stop" table:display="true"/>
        </table:content-validation>
        <table:content-validation table:name="val9" table:condition="of:cell-content-text-length()&gt;1" table:allow-empty-cell="false" table:base-cell-address="Fattura.B17">
          <table:help-message table:display="true">
            <text:p>Inserire cognome e nome nelle due celle separate</text:p>
          </table:help-message>
          <table:error-message table:message-type="stop" table:display="true">
            <text:p>Inserire cognome e nome nelle due celle separate</text:p>
          </table:error-message>
        </table:content-validation>
        <table:content-validation table:name="val10" table:condition="of:cell-content-text-length()=5" table:allow-empty-cell="true" table:base-cell-address="Fattura.B20">
          <table:help-message table:display="true"/>
          <table:error-message table:message-type="stop" table:display="true">
            <text:p>deve essere di 5 cifre</text:p>
          </table:error-message>
        </table:content-validation>
        <table:content-validation table:name="val11" table:condition="of:cell-content-text-length()=2" table:allow-empty-cell="false" table:base-cell-address="Fattura.F22">
          <table:help-message table:display="true">
            <text:p>Sigla provincia in maiuscolo</text:p>
          </table:help-message>
          <table:error-message table:message-type="stop" table:display="true">
            <text:p>Sigla della provincia a due lettere</text:p>
          </table:error-message>
        </table:content-validation>
        <table:content-validation table:name="val12" table:base-cell-address="Fattura.B23">
          <table:help-message table:display="true"/>
          <table:error-message table:message-type="stop" table:display="true"/>
        </table:content-validation>
        <table:content-validation table:name="val13" table:base-cell-address="Fattura.B24">
          <table:help-message table:display="true"/>
          <table:error-message table:message-type="stop" table:display="true">
            <text:p>La partita iva deve essere di 11 cifre</text:p>
          </table:error-message>
        </table:content-validation>
        <table:content-validation table:name="val14" table:condition="of:cell-content-is-in-list([$Appoggio.$A$2:$Appoggio.$A$20])" table:allow-empty-cell="true" table:display-list="unsorted" table:base-cell-address="Fattura.B25">
          <table:error-message table:message-type="stop" table:display="true"/>
        </table:content-validation>
        <table:content-validation table:name="val15" table:condition="of:cell-content-text-length-is-between(5,12)" table:allow-empty-cell="true" table:base-cell-address="Fattura.B26">
          <table:error-message table:message-type="warning" table:title="Lunghezza errata" table:display="true">
            <text:p>Ammesso un numero di caratteri compreso tra 5 e 12</text:p>
          </table:error-message>
        </table:content-validation>
        <table:content-validation table:name="val16" table:base-cell-address="Fattura.B60">
          <table:error-message table:message-type="stop" table:display="true"/>
        </table:content-validation>
        <table:content-validation table:name="val17" table:condition="of:cell-content-is-in-list(&quot;Immediata&quot;;&quot;Differita&quot;;&quot;Scissione dei pagamenti&quot;)" table:allow-empty-cell="true" table:display-list="unsorted" table:base-cell-address="Fattura.B64">
          <table:help-message table:display="true"/>
          <table:error-message table:message-type="stop" table:display="true"/>
        </table:content-validation>
        <table:content-validation table:name="val18" table:condition="of:cell-content-is-in-list([$Appoggio.$A$72:$Appoggio.$A$74])" table:allow-empty-cell="true" table:display-list="unsorted" table:base-cell-address="Fattura.B67">
          <table:error-message table:message-type="stop" table:display="true"/>
        </table:content-validation>
        <table:content-validation table:name="val19" table:condition="of:cell-content-is-in-list([$Appoggio.$A$77:$Appoggio.$A$99])" table:allow-empty-cell="true" table:display-list="unsorted" table:base-cell-address="Fattura.B68">
          <table:error-message table:message-type="stop" table:display="true"/>
        </table:content-validation>
        <table:content-validation table:name="val20" table:base-cell-address="Fattura.B69">
          <table:help-message table:title="Indicare modalità di pagamento" table:display="true">
            <text:p>Scegliere da elenco a tendina come da tabella a destra.</text:p>
          </table:help-message>
          <table:error-message table:message-type="stop" table:display="true"/>
        </table:content-validation>
        <table:content-validation table:name="val21" table:condition="of:cell-content-text-length-is-between(15,34)" table:allow-empty-cell="true" table:base-cell-address="Fattura.B71">
          <table:help-message table:display="true">
            <text:p>Verificare attentamente la correttezza del codice IBAN inserito. Non viene effettuata alcuna verifica.</text:p>
          </table:help-message>
          <table:error-message table:message-type="stop" table:display="true"/>
        </table:content-validation>
        <table:content-validation table:name="val22" table:condition="of:cell-content-text-length-is-between(1,5)" table:allow-empty-cell="false" table:base-cell-address="Fattura.B11">
          <table:help-message table:title="Codice univoco di invio" table:display="true">
            <text:p>Codice di 5 cifre univoco per ogni file inviato. Non è necessariamente correlato al numero documento</text:p>
          </table:help-message>
          <table:error-message table:message-type="stop" table:display="true"/>
        </table:content-validation>
        <table:content-validation table:name="val23" table:condition="of:cell-content-is-in-list(&quot;Cedente&quot;;&quot;Cessionario&quot;;&quot;Terzo&quot;;&quot;&quot;)" table:allow-empty-cell="true" table:display-list="unsorted" table:base-cell-address="Fattura.C14">
          <table:help-message table:display="true">
            <text:p>Specificare se il soggetto che trasmette il documento fiscale allo SDI è il cedente, il cessionariooppure un terzo. In questo caso indicare il codice fiscale nella casella a destra</text:p>
          </table:help-message>
          <table:error-message table:message-type="stop" table:display="true"/>
        </table:content-validation>
        <table:content-validation table:name="val24" table:condition="of:cell-content-text-length()=2" table:allow-empty-cell="true" table:base-cell-address="Fattura.C22">
          <table:help-message table:display="true"/>
          <table:error-message table:message-type="stop" table:display="true"/>
        </table:content-validation>
        <table:content-validation table:name="val25" table:condition="of:cell-content-text-length()&lt;=16" table:allow-empty-cell="true" table:base-cell-address="Fattura.B23">
          <table:help-message table:display="true"/>
          <table:error-message table:message-type="stop" table:display="true"/>
        </table:content-validation>
        <table:content-validation table:name="val26" table:condition="of:cell-content-text-length()=11" table:allow-empty-cell="true" table:base-cell-address="Fattura.B24">
          <table:help-message table:display="true"/>
          <table:error-message table:message-type="stop" table:display="true">
            <text:p>La partita iva deve essere di 11 cifre</text:p>
          </table:error-message>
        </table:content-validation>
        <table:content-validation table:name="val27" table:base-cell-address="Fattura.C63">
          <table:help-message table:display="true">
            <text:p>Se viene segnalata una incongruenza significa che la somma della colonna totali differisce dalla somma di imponibili e non imponibili. Controllare le aliquote IVA o esclusioni. Segnalare all'autore eventuali errori.</text:p>
          </table:help-message>
          <table:error-message table:message-type="stop" table:display="true"/>
        </table:content-validation>
        <table:content-validation table:name="val28" table:condition="of:cell-content-text-length()&lt;=200" table:allow-empty-cell="true" table:base-cell-address="Fattura.E8">
          <table:help-message table:display="true"/>
          <table:error-message table:message-type="stop" table:display="true"/>
        </table:content-validation>
        <table:content-validation table:name="val29" table:base-cell-address="Fattura.E32">
          <table:help-message table:display="true">
            <text:p>Se si impopsta l'aliquota a zero è necessario compilare il campo "Natura esenzione"</text:p>
          </table:help-message>
          <table:error-message table:message-type="stop" table:display="true"/>
        </table:content-validation>
        <table:content-validation table:name="val30" table:condition="of:cell-content-text-length()=2" table:allow-empty-cell="false" table:base-cell-address="Fattura.E61">
          <table:help-message table:display="true"/>
          <table:error-message table:message-type="stop" table:display="true">
            <text:p>Il formato nazione deve essere di due cifre. Per l'Italia: IT</text:p>
          </table:error-message>
        </table:content-validation>
        <table:content-validation table:name="val31" table:condition="of:cell-content-text-length()=5" table:allow-empty-cell="true" table:base-cell-address="Fattura.E74">
          <table:help-message table:display="true"/>
          <table:error-message table:message-type="stop" table:display="true"/>
        </table:content-validation>
        <table:content-validation table:name="val32" table:condition="of:cell-content-text-length()=2" table:allow-empty-cell="false" table:base-cell-address="Fattura.H22">
          <table:help-message table:display="true"/>
          <table:error-message table:message-type="stop" table:display="true"/>
        </table:content-validation>
        <table:content-validation table:name="val33" table:base-cell-address="Fattura.F17">
          <table:help-message table:title="Descrizione ditta" table:display="true">
            <text:p>Indicare solo in alternativa a nome e cognome</text:p>
          </table:help-message>
          <table:error-message table:message-type="stop" table:display="true"/>
        </table:content-validation>
        <table:content-validation table:name="val34" table:base-cell-address="Fattura.F18">
          <table:help-message table:display="true">
            <text:p>Inserire cognome e nome nelle due celle separate. In alternativa alla denominazione</text:p>
          </table:help-message>
          <table:error-message table:message-type="stop" table:display="true"/>
        </table:content-validation>
        <table:content-validation table:name="val35" table:base-cell-address="Fattura.F24">
          <table:error-message table:message-type="stop" table:display="false">
            <text:p>La partita iva deve essere di 11 cifre</text:p>
          </table:error-message>
        </table:content-validation>
        <table:content-validation table:name="val36" table:condition="of:cell-content-text-length()=7" table:allow-empty-cell="false" table:base-cell-address="Fattura.F26">
          <table:help-message table:display="true">
            <text:p>Inserire ID di 7 caratteri oppure "0000000" se non noto</text:p>
          </table:help-message>
          <table:error-message table:message-type="stop" table:display="true">
            <text:p>Codice identificativo di 7 cifre. Indicare 0000000 se il cliente non ha un ID.</text:p>
          </table:error-message>
        </table:content-validation>
        <table:content-validation table:name="val37" table:base-cell-address="Fattura.F27">
          <table:help-message table:display="true">
            <text:p>Inserire la PEC solo in assenza di ID (ID=0000000)</text:p>
          </table:help-message>
          <table:error-message table:message-type="stop" table:display="true"/>
        </table:content-validation>
        <table:content-validation table:name="val38" table:condition="of:cell-content-is-in-list([$Appoggio.$A$43:$Appoggio.$A$70])" table:allow-empty-cell="true" table:display-list="unsorted" table:base-cell-address="Fattura.H32">
          <table:error-message table:message-type="stop" table:display="true"/>
        </table:content-validation>
        <table:content-validation table:name="val39" table:base-cell-address="Fattura.I57">
          <table:help-message table:title="Natura dell'esenzione IVA" table:display="true">
            <text:p>Se l'aliquota Iva è zero, scegliere un valore tra quelli della tabella sottostante e indicare il riferimento normativo</text:p>
          </table:help-message>
          <table:error-message table:message-type="stop" table:display="true"/>
        </table:content-validation>
        <table:content-validation table:name="val40" table:condition="of:cell-content-is-in-list(&quot;NO&quot;;&quot;SI&quot;)" table:allow-empty-cell="true" table:display-list="unsorted" table:base-cell-address="Fattura.I60">
          <table:help-message table:title="Imposta di bollo virtuale" table:display="true">
            <text:p>Per applicare la marca da bollo indicare SI e indicare l'importo nella cella sottostante.</text:p>
          </table:help-message>
          <table:error-message table:message-type="stop" table:display="true"/>
        </table:content-validation>
        <table:content-validation table:name="val41" table:base-cell-address="Fattura.I61">
          <table:help-message table:title="Avviso" table:display="true">
            <text:p>L'importo del bollo non viene aggiunto al totale documento.</text:p>
            <text:p>Per esporlo al cliente occorre aggiungere una voce apposito nella tabella delle prestazioni</text:p>
          </table:help-message>
          <table:error-message table:message-type="stop" table:display="true"/>
        </table:content-validation>
        <table:content-validation table:name="val42" table:condition="of:cell-content-text-length()=2" table:allow-empty-cell="true" table:base-cell-address="Fattura.L17">
          <table:error-message table:message-type="stop" table:title="Sigla provincia REA" table:display="true">
            <text:p>Inserire codice provincia a due cifre</text:p>
          </table:error-message>
        </table:content-validation>
        <table:content-validation table:name="val43" table:condition="of:cell-content-is-in-list(&quot;NO&quot;;&quot;SI&quot;)" table:allow-empty-cell="false" table:display-list="unsorted" table:base-cell-address="Fattura.L20">
          <table:help-message table:title="Non obbligatorio" table:display="true">
            <text:p>Indicare SI o NO solo nel caso di società a responsabilità limitata</text:p>
          </table:help-message>
          <table:error-message table:message-type="stop" table:display="true"/>
        </table:content-validation>
        <table:content-validation table:name="val44" table:condition="of:cell-content-is-in-list(&quot;NO&quot;;&quot;SI&quot;)" table:allow-empty-cell="false" table:display-list="unsorted" table:base-cell-address="Fattura.L21">
          <table:help-message table:title="Obbligatorio" table:display="true">
            <text:p><text:s/></text:p>
          </table:help-message>
          <table:error-message table:message-type="stop" table:display="true"/>
        </table:content-validation>
        <table:content-validation table:name="val45" table:base-cell-address="Fattura.N30">
          <table:help-message table:title="Campo 2.1.2" table:display="false"/>
          <table:error-message table:message-type="stop" table:display="true"/>
        </table:content-validation>
      </table:content-validations>
      <table:table table:name="Fattura" table:style-name="ta1" table:print-ranges="Fattura.A1:Fattura.G85">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1" form:id="control1" form:label="Genera il file XML"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GeneraXml.Esporta_xml?language=Basic&amp;location=document" xlink:type="simple"/>
              </office:event-listeners>
            </form:button>
            <form:button form:name="Button 3" form:control-implementation="ooo:com.sun.star.form.component.CommandButton" xml:id="control2" form:id="control2" form:label="Oggi"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Data_odierna?language=Basic&amp;location=document" xlink:type="simple"/>
              </office:event-listeners>
            </form:button>
            <form:button form:name="Button 3" form:control-implementation="ooo:com.sun.star.form.component.CommandButton" xml:id="control3" form:id="control3" form:label="&lt;" form:printable="false" office:target-frame="" form:delay-for-repeat="PT0.050000000S" form:image-position="top" form:image-align="center">
              <form:properties>
                <form:property form:property-name="DefaultControl" office:value-type="string" office:string-value="com.sun.star.form.control.CommandButton"/>
                <form:property form:property-name="HelpText" office:value-type="string" office:string-value="Importa anagrafica cedente da file XML"/>
                <form:property form:property-name="MultiLine" office:value-type="boolean" office:boolean-value="true"/>
              </form:properties>
              <office:event-listeners>
                <script:event-listener script:language="ooo:script" script:event-name="form:performaction" xlink:href="vnd.sun.star.script:Standard.Importazione.ImportaAnagraficaCedente?language=Basic&amp;location=document" xlink:type="simple"/>
              </office:event-listeners>
            </form:button>
            <form:button form:name="Button 4" form:control-implementation="ooo:com.sun.star.form.component.CommandButton" xml:id="control4" form:id="control4" form:label="&lt;" form:printable="false" office:target-frame="" form:delay-for-repeat="PT0.050000000S" form:image-position="top" form:image-align="center">
              <form:properties>
                <form:property form:property-name="DefaultControl" office:value-type="string" office:string-value="com.sun.star.form.control.CommandButton"/>
                <form:property form:property-name="HelpText" office:value-type="string" office:string-value="Importa anagrafica cliente da file XML"/>
                <form:property form:property-name="MultiLine" office:value-type="boolean" office:boolean-value="true"/>
              </form:properties>
              <office:event-listeners>
                <script:event-listener script:language="ooo:script" script:event-name="form:performaction" xlink:href="vnd.sun.star.script:Standard.Importazione.ImportaAnagraficaCliente?language=Basic&amp;location=document" xlink:type="simple"/>
              </office:event-listeners>
            </form:button>
            <form:button form:name="Button 3" form:control-implementation="ooo:com.sun.star.form.component.CommandButton" xml:id="control5" form:id="control5" form:label="Importa da XML" form:printable="false" office:target-frame="" form:delay-for-repeat="PT0.050000000S" form:image-position="top" form:image-align="center">
              <form:properties>
                <form:property form:property-name="DefaultControl" office:value-type="string" office:string-value="com.sun.star.form.control.CommandButton"/>
                <form:property form:property-name="HelpText" office:value-type="string" office:string-value="Importa anagrafica cedente da file XML"/>
                <form:property form:property-name="MultiLine" office:value-type="boolean" office:boolean-value="true"/>
              </form:properties>
              <office:event-listeners>
                <script:event-listener script:language="ooo:script" script:event-name="form:performaction" xlink:href="vnd.sun.star.script:Standard.Importazione.ImportaXML?language=Basic&amp;location=document" xlink:type="simple"/>
              </office:event-listeners>
            </form:button>
            <form:button form:name="Button 4" form:control-implementation="ooo:com.sun.star.form.component.CommandButton" xml:id="control6" form:id="control6" form:label="♥" form:printable="false" office:target-frame="" form:delay-for-repeat="PT0.050000000S" form:image-position="top" form:image-align="center">
              <form:properties>
                <form:property form:property-name="DefaultControl" office:value-type="string" office:string-value="com.sun.star.form.control.CommandButton"/>
                <form:property form:property-name="HelpText" office:value-type="string" office:string-value="Esporta anagrafica cliente in un file XML da poter ricaricare successivamente (rubrica)"/>
                <form:property form:property-name="MultiLine" office:value-type="boolean" office:boolean-value="true"/>
              </form:properties>
              <office:event-listeners>
                <script:event-listener script:language="ooo:script" script:event-name="form:performaction" xlink:href="vnd.sun.star.script:Standard.Importazione.EsportaAnagraficaCessionario?language=Basic&amp;location=document" xlink:type="simple"/>
              </office:event-listeners>
            </form:button>
          </form:form>
        </office:forms>
        <table:shapes>
          <draw:control draw:z-index="0" draw:style-name="gr1" draw:text-style-name="P1" svg:width="93.08mm" svg:height="42.27mm" svg:x="335.91mm" svg:y="525.62mm" draw:control="control1"/>
          <draw:control draw:z-index="1" draw:style-name="gr1" draw:text-style-name="P2" svg:width="18.61mm" svg:height="7.01mm" svg:x="43.94mm" svg:y="83.16mm" draw:control="control2"/>
          <draw:control draw:z-index="2" draw:style-name="gr1" draw:text-style-name="P3" svg:width="12.46mm" svg:height="6.2mm" svg:x="167.35mm" svg:y="130.19mm" draw:control="control3"/>
          <draw:control draw:z-index="3" draw:style-name="gr1" draw:text-style-name="P3" svg:width="12.46mm" svg:height="6.2mm" svg:x="409.38mm" svg:y="130.12mm" draw:control="control4"/>
          <draw:control draw:z-index="4" draw:style-name="gr1" draw:text-style-name="P4" svg:width="37.87mm" svg:height="16.86mm" svg:x="184.75mm" svg:y="58.2mm" draw:control="control5"/>
          <draw:control draw:z-index="5" draw:style-name="gr1" draw:text-style-name="P4" svg:width="12.46mm" svg:height="6.2mm" svg:x="394.06mm" svg:y="130.15mm" draw:control="control6"/>
        </table:shapes>
        <table:table-column table:style-name="co1" table:default-cell-style-name="ce72"/>
        <table:table-column table:style-name="co2" table:default-cell-style-name="ce53"/>
        <table:table-column table:style-name="co3" table:default-cell-style-name="ce72"/>
        <table:table-column table:style-name="co4" table:default-cell-style-name="ce72"/>
        <table:table-column table:style-name="co5" table:default-cell-style-name="ce53"/>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10" table:default-cell-style-name="ce72"/>
        <table:table-column table:style-name="co11" table:number-columns-repeated="2" table:default-cell-style-name="ce72"/>
        <table:table-column table:style-name="co12" table:default-cell-style-name="ce72"/>
        <table:table-column table:style-name="co11" table:number-columns-repeated="2" table:default-cell-style-name="ce72"/>
        <table:table-column table:style-name="co13" table:default-cell-style-name="ce72"/>
        <table:table-column table:style-name="co11" table:number-columns-repeated="2" table:default-cell-style-name="ce72"/>
        <table:table-column table:style-name="co14" table:default-cell-style-name="ce72"/>
        <table:table-column table:style-name="co15" table:number-columns-repeated="7" table:default-cell-style-name="ce72"/>
        <table:table-column table:style-name="co16" table:number-columns-repeated="998" table:default-cell-style-name="ce72"/>
        <table:table-row table:style-name="ro1">
          <table:table-cell table:style-name="ce1" office:value-type="string" calcext:value-type="string" table:number-columns-spanned="7" table:number-rows-spanned="1">
            <text:p><text:s/>XML Fattura elettronica da LibreOffice</text:p>
          </table:table-cell>
          <table:covered-table-cell table:number-columns-repeated="6" table:style-name="ce1"/>
          <table:table-cell table:style-name="ce1"/>
          <table:table-cell table:style-name="ce125" office:value-type="string" calcext:value-type="string">
            <text:p>Versione 3.3 </text:p>
          </table:table-cell>
          <table:table-cell table:style-name="ce16" table:number-columns-repeated="2"/>
          <table:table-cell table:style-name="Default" table:number-columns-repeated="1013"/>
        </table:table-row>
        <table:table-row table:style-name="ro2">
          <table:table-cell table:style-name="ce5" office:value-type="string" calcext:value-type="string" table:number-columns-spanned="7" table:number-rows-spanned="1">
            <text:p><text:s/>By Marco Gualmini © 2019 – 2022</text:p>
          </table:table-cell>
          <table:covered-table-cell table:number-columns-repeated="6" table:style-name="ce27"/>
          <table:table-cell table:style-name="ce116" table:formula="of:=HYPERLINK(&quot;http://www.marcogualmini.it/contatti.htm&quot;;&quot;Contatta l’autore &quot;)" office:value-type="string" office:string-value="Contatta l’autore " calcext:value-type="string" table:number-columns-spanned="2" table:number-rows-spanned="1">
            <text:p>Contatta l’autore </text:p>
          </table:table-cell>
          <table:covered-table-cell table:style-name="ce27"/>
          <table:table-cell table:style-name="ce16" table:number-columns-repeated="3"/>
          <table:table-cell table:style-name="Default" table:number-columns-repeated="1012"/>
        </table:table-row>
        <table:table-row table:style-name="ro3">
          <table:table-cell table:style-name="Default" table:number-columns-repeated="1024"/>
        </table:table-row>
        <table:table-row table:style-name="ro4">
          <table:table-cell table:style-name="ce6" office:value-type="string" calcext:value-type="string" table:number-columns-spanned="9" table:number-rows-spanned="1">
            <text:p>La presente applicazione è utilizzabile per generare file XML compatibili con il formato di fattura elettronica tra privati versione FPR12. L'applicazione è concepita a fini di studio e nessuna responsabilità è imputabile all'autore per errori diretti e/o indiretti causati dall'uso del presente software. Tutti i dati da immettere sono elaborati esclusivamente dal computer dell'utente, al quale si consiglia di controllare sempre i risultati dell'inserimento e dell'elaborazione.</text:p>
          </table:table-cell>
          <table:covered-table-cell table:number-columns-repeated="8" table:style-name="ce28"/>
          <table:table-cell table:style-name="Default" table:number-columns-repeated="1015"/>
        </table:table-row>
        <table:table-row table:style-name="ro5">
          <table:table-cell table:style-name="ce4" table:number-columns-spanned="7" table:number-rows-spanned="1"/>
          <table:covered-table-cell table:number-columns-repeated="6" table:style-name="ce4"/>
          <table:table-cell table:style-name="ce117"/>
          <table:table-cell table:style-name="Default" table:number-columns-repeated="1016"/>
        </table:table-row>
        <table:table-row table:style-name="ro3">
          <table:table-cell table:style-name="Default" table:number-columns-repeated="1024"/>
        </table:table-row>
        <table:table-row table:style-name="ro6">
          <table:table-cell table:style-name="ce8" office:value-type="string" calcext:value-type="string" table:number-columns-spanned="3" table:number-rows-spanned="1">
            <text:p>Dati generali documento</text:p>
          </table:table-cell>
          <table:covered-table-cell table:number-columns-repeated="2" table:style-name="ce30"/>
          <table:table-cell table:style-name="Default"/>
          <table:table-cell table:style-name="ce188" office:value-type="string" calcext:value-type="string" table:number-columns-spanned="3" table:number-rows-spanned="1">
            <text:p>Causale</text:p>
          </table:table-cell>
          <table:covered-table-cell table:number-columns-repeated="2" table:style-name="ce188"/>
          <table:table-cell table:style-name="ce236" table:formula="of:=&quot;Caratteri digitabili: &quot;&amp;200-LEN(Causale)&amp;&quot; &quot;" office:value-type="string" office:string-value="Caratteri digitabili: 200 " calcext:value-type="string" table:number-columns-spanned="2" table:number-rows-spanned="1">
            <text:p>Caratteri digitabili: 200 </text:p>
          </table:table-cell>
          <table:covered-table-cell table:style-name="ce236"/>
          <table:table-cell table:style-name="Default" table:number-columns-repeated="1015"/>
        </table:table-row>
        <table:table-row table:style-name="ro6">
          <table:table-cell table:style-name="ce9" office:value-type="string" calcext:value-type="string">
            <text:p>Tipo documento</text:p>
          </table:table-cell>
          <table:table-cell table:style-name="ce29" table:content-validation-name="val2" table:number-columns-spanned="2" table:number-rows-spanned="1"/>
          <table:covered-table-cell table:style-name="ce54"/>
          <table:table-cell table:style-name="Default"/>
          <table:table-cell table:style-name="ce71" table:content-validation-name="val28" table:number-columns-spanned="5" table:number-rows-spanned="7"/>
          <table:covered-table-cell table:number-columns-repeated="4" table:style-name="ce190"/>
          <table:table-cell table:style-name="Default" table:number-columns-repeated="1015"/>
        </table:table-row>
        <table:table-row table:style-name="ro6">
          <table:table-cell table:style-name="ce10" office:value-type="string" calcext:value-type="string">
            <text:p>Numero</text:p>
          </table:table-cell>
          <table:table-cell table:style-name="ce88" table:content-validation-name="val3" table:number-columns-spanned="2" table:number-rows-spanned="1"/>
          <table:covered-table-cell table:style-name="ce173"/>
          <table:table-cell table:style-name="Default"/>
          <table:covered-table-cell table:number-columns-repeated="5" table:style-name="ce190"/>
          <table:table-cell table:style-name="Default" table:number-columns-repeated="1015"/>
        </table:table-row>
        <table:table-row table:style-name="ro6">
          <table:table-cell table:style-name="ce11" office:value-type="string" calcext:value-type="string">
            <text:p>Data</text:p>
          </table:table-cell>
          <table:table-cell table:style-name="ce31" table:content-validation-name="val4" table:number-columns-spanned="2" table:number-rows-spanned="1"/>
          <table:covered-table-cell table:style-name="ce56"/>
          <table:table-cell table:style-name="ce185" table:formula="of:=IF(Data_documento;IF(TODAY()=Data_documento;&quot;&quot;;&quot;Data diversa da oggi&quot;);&quot;&quot;)">
            <text:p/>
          </table:table-cell>
          <table:covered-table-cell table:number-columns-repeated="5" table:style-name="ce190"/>
          <table:table-cell table:style-name="Default" table:number-columns-repeated="1015"/>
        </table:table-row>
        <table:table-row table:style-name="ro6">
          <table:table-cell table:style-name="ce10" office:value-type="string" calcext:value-type="string">
            <text:p>Progressivo di invio</text:p>
          </table:table-cell>
          <table:table-cell table:style-name="ce88" table:content-validation-name="val5" table:number-columns-spanned="2" table:number-rows-spanned="1"/>
          <table:covered-table-cell table:style-name="ce173" table:content-validation-name="val22"/>
          <table:table-cell table:style-name="Default"/>
          <table:covered-table-cell table:number-columns-repeated="5" table:style-name="ce190"/>
          <table:table-cell table:style-name="Default" table:number-columns-repeated="1015"/>
        </table:table-row>
        <table:table-row table:style-name="ro6">
          <table:table-cell table:style-name="ce11" office:value-type="string" calcext:value-type="string">
            <text:p>Divisa</text:p>
          </table:table-cell>
          <table:table-cell table:style-name="ce32" table:content-validation-name="val6" office:value-type="string" calcext:value-type="string" table:number-columns-spanned="2" table:number-rows-spanned="1">
            <text:p>EUR</text:p>
          </table:table-cell>
          <table:covered-table-cell table:style-name="ce57" table:content-validation-name="val6"/>
          <table:table-cell table:style-name="Default"/>
          <table:covered-table-cell table:number-columns-repeated="5" table:style-name="ce190"/>
          <table:table-cell table:style-name="Default" table:number-columns-repeated="1015"/>
        </table:table-row>
        <table:table-row table:style-name="ro7">
          <table:table-cell table:style-name="ce10" office:value-type="string" calcext:value-type="string">
            <text:p>Art. 73</text:p>
          </table:table-cell>
          <table:table-cell table:style-name="ce88" table:content-validation-name="val7" office:value-type="string" calcext:value-type="string" table:number-columns-spanned="2" table:number-rows-spanned="1">
            <text:p>NO</text:p>
          </table:table-cell>
          <table:covered-table-cell table:style-name="ce173" table:content-validation-name="val7"/>
          <table:table-cell table:style-name="ce185" table:formula="of:=IF(Art73_applicare=&quot;SI&quot;;&quot;Art 73!&quot;;&quot;&quot;)">
            <text:p/>
          </table:table-cell>
          <table:covered-table-cell table:number-columns-repeated="5" table:style-name="ce190"/>
          <table:table-cell table:style-name="Default" table:number-columns-repeated="1015"/>
        </table:table-row>
        <table:table-row table:style-name="ro8">
          <table:table-cell table:style-name="ce12" office:value-type="string" calcext:value-type="string">
            <text:p>Trasmittente/Emittente</text:p>
          </table:table-cell>
          <table:table-cell table:style-name="ce97" table:content-validation-name="val8"/>
          <table:table-cell table:style-name="ce176" table:content-validation-name="val23" office:value-type="string" calcext:value-type="string">
            <text:p>Cedente</text:p>
          </table:table-cell>
          <table:table-cell table:style-name="ce68" table:formula="of:=IF(ID_trasmittente=&quot;&quot;;&quot;&quot;;IF((TEST_CF(ID_trasmittente));&quot;&quot;;&quot;Valore errato&quot;))">
            <text:p/>
          </table:table-cell>
          <table:covered-table-cell table:style-name="ce72"/>
          <table:covered-table-cell table:style-name="ce206"/>
          <table:covered-table-cell table:number-columns-repeated="2" table:style-name="ce221"/>
          <table:covered-table-cell table:style-name="Default"/>
          <table:table-cell table:style-name="Default" table:number-columns-repeated="1015"/>
        </table:table-row>
        <table:table-row table:style-name="ro8">
          <table:table-cell table:style-name="Default" table:number-columns-repeated="1024"/>
        </table:table-row>
        <table:table-row table:style-name="ro9">
          <table:table-cell table:style-name="ce30" office:value-type="string" calcext:value-type="string">
            <text:p>Cedente</text:p>
          </table:table-cell>
          <table:table-cell table:style-name="ce34" table:number-columns-spanned="2" table:number-rows-spanned="1"/>
          <table:covered-table-cell table:style-name="ce59"/>
          <table:table-cell table:style-name="Default"/>
          <table:table-cell table:style-name="ce73" office:value-type="string" calcext:value-type="string">
            <text:p>Cliente</text:p>
          </table:table-cell>
          <table:table-cell table:style-name="ce89" table:number-columns-spanned="4" table:number-rows-spanned="1"/>
          <table:covered-table-cell table:number-columns-repeated="3" table:style-name="ce104"/>
          <table:table-cell table:style-name="Default"/>
          <table:table-cell table:style-name="ce49" office:value-type="string" calcext:value-type="string" table:number-columns-spanned="2" table:number-rows-spanned="1">
            <text:p>Iscrizione REA Cedente</text:p>
          </table:table-cell>
          <table:covered-table-cell table:style-name="Default"/>
          <table:table-cell table:style-name="Default" table:number-columns-repeated="1012"/>
        </table:table-row>
        <table:table-row table:style-name="ro5">
          <table:table-cell table:style-name="ce14" table:content-validation-name="val1" office:value-type="string" calcext:value-type="string">
            <text:p>Cognome</text:p>
          </table:table-cell>
          <table:table-cell table:style-name="ce97" table:content-validation-name="val9" table:number-columns-spanned="2" table:number-rows-spanned="1"/>
          <table:covered-table-cell table:style-name="ce178"/>
          <table:table-cell table:style-name="Default"/>
          <table:table-cell table:style-name="ce14" table:content-validation-name="val1" office:value-type="string" calcext:value-type="string">
            <text:p>Cognome</text:p>
          </table:table-cell>
          <table:table-cell table:style-name="ce208" table:content-validation-name="val33" table:number-columns-spanned="4" table:number-rows-spanned="1"/>
          <table:covered-table-cell table:number-columns-repeated="3" table:style-name="ce105"/>
          <table:table-cell table:style-name="Default"/>
          <table:table-cell table:style-name="ce11" office:value-type="string" calcext:value-type="string">
            <text:p>Provincia</text:p>
          </table:table-cell>
          <table:table-cell table:style-name="ce259" table:content-validation-name="val42"/>
          <table:table-cell table:style-name="Default" table:number-columns-repeated="1012"/>
        </table:table-row>
        <table:table-row table:style-name="ro5">
          <table:table-cell table:style-name="ce15" office:value-type="string" calcext:value-type="string">
            <text:p>Nome</text:p>
          </table:table-cell>
          <table:table-cell table:style-name="ce103" table:number-columns-spanned="2" table:number-rows-spanned="1"/>
          <table:covered-table-cell table:style-name="ce179"/>
          <table:table-cell table:style-name="Default"/>
          <table:table-cell table:style-name="ce15" office:value-type="string" calcext:value-type="string">
            <text:p>Nome</text:p>
          </table:table-cell>
          <table:table-cell table:style-name="ce103" table:content-validation-name="val34" table:number-columns-spanned="4" table:number-rows-spanned="1"/>
          <table:covered-table-cell table:number-columns-repeated="3" table:style-name="ce179"/>
          <table:table-cell table:style-name="Default"/>
          <table:table-cell table:style-name="ce10" office:value-type="string" calcext:value-type="string">
            <text:p>Numero iscrizione</text:p>
          </table:table-cell>
          <table:table-cell table:style-name="ce260"/>
          <table:table-cell table:style-name="Default" table:number-columns-repeated="1012"/>
        </table:table-row>
        <table:table-row table:style-name="ro5">
          <table:table-cell table:style-name="ce12" office:value-type="string" calcext:value-type="string">
            <text:p>Indirizzo / n. civico</text:p>
          </table:table-cell>
          <table:table-cell table:style-name="ce97"/>
          <table:table-cell table:style-name="ce176"/>
          <table:table-cell table:style-name="Default"/>
          <table:table-cell table:style-name="ce12" office:value-type="string" calcext:value-type="string">
            <text:p>Indirizzo / n. civico</text:p>
          </table:table-cell>
          <table:table-cell table:style-name="ce209" table:number-columns-spanned="3" table:number-rows-spanned="1"/>
          <table:covered-table-cell table:number-columns-repeated="2" table:style-name="ce106"/>
          <table:table-cell table:style-name="ce176"/>
          <table:table-cell table:style-name="Default"/>
          <table:table-cell table:style-name="ce11" office:value-type="string" calcext:value-type="string">
            <text:p>Capitale sociale</text:p>
          </table:table-cell>
          <table:table-cell table:style-name="ce142"/>
          <table:table-cell table:style-name="Default" table:number-columns-repeated="1012"/>
        </table:table-row>
        <table:table-row table:style-name="ro5">
          <table:table-cell table:style-name="ce15" office:value-type="string" calcext:value-type="string">
            <text:p>Cap</text:p>
          </table:table-cell>
          <table:table-cell table:style-name="ce103" table:content-validation-name="val10" table:number-columns-spanned="2" table:number-rows-spanned="1"/>
          <table:covered-table-cell table:style-name="ce179" table:content-validation-name="val10"/>
          <table:table-cell table:style-name="Default"/>
          <table:table-cell table:style-name="ce15" office:value-type="string" calcext:value-type="string">
            <text:p>Cap</text:p>
          </table:table-cell>
          <table:table-cell table:style-name="ce103" table:content-validation-name="val10" table:number-columns-spanned="4" table:number-rows-spanned="1"/>
          <table:covered-table-cell table:number-columns-repeated="3" table:style-name="ce179"/>
          <table:table-cell table:style-name="Default"/>
          <table:table-cell table:style-name="ce10" office:value-type="string" calcext:value-type="string">
            <text:p>Socio Unico</text:p>
          </table:table-cell>
          <table:table-cell table:style-name="ce260" table:content-validation-name="val43"/>
          <table:table-cell table:style-name="Default" table:number-columns-repeated="1012"/>
        </table:table-row>
        <table:table-row table:style-name="ro5">
          <table:table-cell table:style-name="ce12" office:value-type="string" calcext:value-type="string">
            <text:p>Comune</text:p>
          </table:table-cell>
          <table:table-cell table:style-name="ce97" table:number-columns-spanned="2" table:number-rows-spanned="1"/>
          <table:covered-table-cell table:style-name="ce178"/>
          <table:table-cell table:style-name="Default"/>
          <table:table-cell table:style-name="ce12" office:value-type="string" calcext:value-type="string">
            <text:p>Comune</text:p>
          </table:table-cell>
          <table:table-cell table:style-name="ce209" table:number-columns-spanned="4" table:number-rows-spanned="1"/>
          <table:covered-table-cell table:number-columns-repeated="3" table:style-name="ce106"/>
          <table:table-cell table:style-name="Default"/>
          <table:table-cell table:style-name="ce11" office:value-type="string" calcext:value-type="string">
            <text:p>In liquidazione</text:p>
          </table:table-cell>
          <table:table-cell table:style-name="ce259" table:content-validation-name="val44" office:value-type="string" calcext:value-type="string">
            <text:p>NO</text:p>
          </table:table-cell>
          <table:table-cell table:style-name="Default" table:number-columns-repeated="1012"/>
        </table:table-row>
        <table:table-row table:style-name="ro5">
          <table:table-cell table:style-name="ce15" office:value-type="string" calcext:value-type="string">
            <text:p>Provincia / Nazione</text:p>
          </table:table-cell>
          <table:table-cell table:style-name="ce103" table:content-validation-name="val11"/>
          <table:table-cell table:style-name="ce180" table:content-validation-name="val24" office:value-type="string" calcext:value-type="string">
            <text:p>IT</text:p>
          </table:table-cell>
          <table:table-cell table:style-name="ce69"/>
          <table:table-cell table:style-name="ce15" office:value-type="string" calcext:value-type="string">
            <text:p>Provincia / Nazione</text:p>
          </table:table-cell>
          <table:table-cell table:style-name="ce92" table:content-validation-name="val11" table:number-columns-spanned="3" table:number-rows-spanned="1"/>
          <table:covered-table-cell table:style-name="ce107"/>
          <table:covered-table-cell table:style-name="Default"/>
          <table:table-cell table:style-name="ce180" table:content-validation-name="val32" office:value-type="string" calcext:value-type="string">
            <text:p>IT</text:p>
          </table:table-cell>
          <table:table-cell table:style-name="Default" table:number-columns-repeated="1015"/>
        </table:table-row>
        <table:table-row table:style-name="ro5">
          <table:table-cell table:style-name="ce12" office:value-type="string" calcext:value-type="string">
            <text:p>Codice Fiscale</text:p>
          </table:table-cell>
          <table:table-cell table:style-name="ce97" table:content-validation-name="val12" table:number-columns-spanned="2" table:number-rows-spanned="1"/>
          <table:covered-table-cell table:style-name="ce178" table:content-validation-name="val25"/>
          <table:table-cell table:style-name="ce185" table:formula="of:=IF((TEST_CF(Cedente_cf));&quot;&quot;;&quot;Valore errato&quot;)">
            <text:p/>
          </table:table-cell>
          <table:table-cell table:style-name="ce12" office:value-type="string" calcext:value-type="string">
            <text:p>Codice Fiscale</text:p>
          </table:table-cell>
          <table:table-cell table:style-name="ce97" table:content-validation-name="val25" table:number-columns-spanned="4" table:number-rows-spanned="1"/>
          <table:covered-table-cell table:number-columns-repeated="3" table:style-name="ce178"/>
          <table:table-cell table:style-name="ce185" table:formula="of:=IF(Cliente_nazione=&quot;IT&quot;;IF(TEST_CF(Cliente_cf);&quot;&quot;;&quot;Valore errato&quot;);&quot;&quot;)">
            <text:p/>
          </table:table-cell>
          <table:table-cell table:style-name="ce185" table:number-columns-repeated="2"/>
          <table:table-cell table:style-name="Default" table:number-columns-repeated="1012"/>
        </table:table-row>
        <table:table-row table:style-name="ro5">
          <table:table-cell table:style-name="ce15" office:value-type="string" calcext:value-type="string">
            <text:p>Partita Iva</text:p>
          </table:table-cell>
          <table:table-cell table:style-name="ce103" table:content-validation-name="val13" table:number-columns-spanned="2" table:number-rows-spanned="1"/>
          <table:covered-table-cell table:style-name="ce179" table:content-validation-name="val26"/>
          <table:table-cell table:style-name="ce185" table:formula="of:=IF(TEST_PIVA_IT(Cedente_pi);&quot;&quot;;&quot;Valore errato&quot;)" office:value-type="string" office:string-value="Valore errato" calcext:value-type="string">
            <text:p>Valore errato</text:p>
          </table:table-cell>
          <table:table-cell table:style-name="ce15" office:value-type="string" calcext:value-type="string">
            <text:p>Partita Iva</text:p>
          </table:table-cell>
          <table:table-cell table:style-name="ce103" table:content-validation-name="val35" table:number-columns-spanned="4" table:number-rows-spanned="1"/>
          <table:covered-table-cell table:number-columns-repeated="3" table:style-name="ce179"/>
          <table:table-cell table:style-name="ce185" table:formula="of:=IF(TEST_PIVA_IT(Cliente_pi);&quot;&quot;;&quot;Valore errato&quot;)" office:value-type="string" office:string-value="Valore errato" calcext:value-type="string">
            <text:p>Valore errato</text:p>
          </table:table-cell>
          <table:table-cell table:style-name="ce185" table:number-columns-repeated="2"/>
          <table:table-cell table:style-name="Default" table:number-columns-repeated="1012"/>
        </table:table-row>
        <table:table-row table:style-name="ro5">
          <table:table-cell table:style-name="ce12" office:value-type="string" calcext:value-type="string">
            <text:p>Regime fiscale</text:p>
          </table:table-cell>
          <table:table-cell table:style-name="ce97" table:content-validation-name="val14" table:number-columns-spanned="2" table:number-rows-spanned="1"/>
          <table:covered-table-cell table:style-name="ce178"/>
          <table:table-cell table:style-name="Default"/>
          <table:table-cell table:style-name="ce192" office:value-type="string" calcext:value-type="string" table:number-columns-spanned="5" table:number-rows-spanned="1">
            <text:p>Dati fattura elettronica</text:p>
          </table:table-cell>
          <table:covered-table-cell table:number-columns-repeated="4" table:style-name="ce192"/>
          <table:table-cell table:style-name="Default" table:number-columns-repeated="1015"/>
        </table:table-row>
        <table:table-row table:style-name="ro5">
          <table:table-cell table:style-name="ce15" office:value-type="string" calcext:value-type="string">
            <text:p>Telefono</text:p>
          </table:table-cell>
          <table:table-cell table:style-name="ce103" table:content-validation-name="val15" table:number-columns-spanned="2" table:number-rows-spanned="1"/>
          <table:covered-table-cell table:style-name="ce179"/>
          <table:table-cell table:style-name="Default"/>
          <table:table-cell table:style-name="ce15" office:value-type="string" calcext:value-type="string">
            <text:p>Codice destinatario</text:p>
          </table:table-cell>
          <table:table-cell table:style-name="ce93" table:content-validation-name="val36" table:number-columns-spanned="4" table:number-rows-spanned="1"/>
          <table:covered-table-cell table:number-columns-repeated="3" table:style-name="ce108"/>
          <table:table-cell table:style-name="Default"/>
          <table:table-cell table:style-name="ce16"/>
          <table:table-cell table:style-name="Default" table:number-columns-repeated="1013"/>
        </table:table-row>
        <table:table-row table:style-name="ro5">
          <table:table-cell table:style-name="ce12" office:value-type="string" calcext:value-type="string">
            <text:p>Email</text:p>
          </table:table-cell>
          <table:table-cell table:style-name="ce36" table:number-columns-spanned="2" table:number-rows-spanned="1"/>
          <table:covered-table-cell table:style-name="ce178"/>
          <table:table-cell table:style-name="Default"/>
          <table:table-cell table:style-name="ce12" office:value-type="string" calcext:value-type="string">
            <text:p>PEC</text:p>
          </table:table-cell>
          <table:table-cell table:style-name="ce208" table:content-validation-name="val37" table:number-columns-spanned="4" table:number-rows-spanned="1"/>
          <table:covered-table-cell table:number-columns-repeated="3" table:style-name="ce105"/>
          <table:table-cell table:style-name="Default" table:number-columns-repeated="1015"/>
        </table:table-row>
        <table:table-row table:style-name="ro10">
          <table:table-cell table:style-name="ce16"/>
          <table:table-cell table:style-name="Default" table:number-columns-repeated="3"/>
          <table:table-cell table:style-name="ce72"/>
          <table:table-cell table:style-name="Default" table:number-columns-repeated="1019"/>
        </table:table-row>
        <table:table-row table:style-name="ro11">
          <table:table-cell table:style-name="ce47" office:value-type="string" calcext:value-type="string" table:number-columns-spanned="9" table:number-rows-spanned="1">
            <text:p>Compilare la tabella dei beni o prestazioni specificando l'aliquota iva oppure la natura di non imposizione. In quest'ultimo caso scrivere anche la norma di riferimento.</text:p>
            <text:p>Per applicare sconti, scrivere il valore percentuale con segno negativo nell'apposita colonna. Un valore positivo indica maggiorazione.</text:p>
          </table:table-cell>
          <table:covered-table-cell table:number-columns-repeated="8" table:style-name="ce118"/>
          <table:table-cell table:style-name="ce132"/>
          <table:table-cell table:style-name="ce47" office:value-type="string" calcext:value-type="string" table:number-columns-spanned="8" table:number-rows-spanned="1">
            <text:p>Si possono inserire riferimenti a DDT, Ordini di acquisto e fatture collegate per ogni linea. Se viene inserita una sola voce nella prima linea, il documento si riferirà a tutta la fattura. Se sono indicati più riferimenti, questi varranno per la voce bene/servizio della riga in cui sono presenti e le seguenti fino al prossimo riferimento o fine elenco.</text:p>
          </table:table-cell>
          <table:covered-table-cell table:number-columns-repeated="7" table:style-name="ce118"/>
          <table:table-cell table:style-name="ce118"/>
          <table:table-cell table:style-name="ce267" office:value-type="string" calcext:value-type="string" table:number-columns-spanned="4" table:number-rows-spanned="1">
            <text:p>Inserire una riga relativa ad altri dati per ogni voce che lo richiede. Non si applica l’estensione automatica alle righe seguenti.</text:p>
          </table:table-cell>
          <table:covered-table-cell table:number-columns-repeated="2" table:style-name="ce118"/>
          <table:covered-table-cell table:style-name="Default"/>
          <table:table-cell table:style-name="Default" table:number-columns-repeated="1001"/>
        </table:table-row>
        <table:table-row table:style-name="ro12">
          <table:table-cell table:style-name="ce49" office:value-type="string" calcext:value-type="string" table:number-columns-spanned="9" table:number-rows-spanned="1">
            <text:p>Descrizione beni/prestazioni</text:p>
          </table:table-cell>
          <table:covered-table-cell table:number-columns-repeated="8" table:style-name="ce30"/>
          <table:table-cell table:style-name="Default"/>
          <table:table-cell table:style-name="ce215" office:value-type="string" calcext:value-type="string" table:number-columns-spanned="2" table:number-rows-spanned="1">
            <text:p>Documenti di trasporto (2.1.8)</text:p>
          </table:table-cell>
          <table:covered-table-cell table:style-name="ce215"/>
          <table:table-cell table:style-name="Default"/>
          <table:table-cell table:style-name="ce215" table:content-validation-name="val45" office:value-type="string" calcext:value-type="string" table:number-columns-spanned="2" table:number-rows-spanned="1">
            <text:p>Dati ordini acquisti (2.1.2)</text:p>
          </table:table-cell>
          <table:covered-table-cell table:style-name="ce215"/>
          <table:table-cell table:style-name="Default"/>
          <table:table-cell table:style-name="ce215" office:value-type="string" calcext:value-type="string" table:number-columns-spanned="2" table:number-rows-spanned="1">
            <text:p>Dati fatture collegate (2.1.6)</text:p>
          </table:table-cell>
          <table:covered-table-cell table:style-name="ce215"/>
          <table:table-cell table:style-name="Default"/>
          <table:table-cell table:style-name="ce215" office:value-type="string" calcext:value-type="string" table:number-columns-spanned="4" table:number-rows-spanned="1">
            <text:p>Altri dati gestionali (2.2.1.16)</text:p>
          </table:table-cell>
          <table:covered-table-cell table:number-columns-repeated="3" table:style-name="Default"/>
          <table:table-cell table:style-name="Default" table:number-columns-repeated="1001"/>
        </table:table-row>
        <table:table-row table:style-name="ro12">
          <table:table-cell table:style-name="ce19" office:value-type="string" calcext:value-type="string">
            <text:p>Codice</text:p>
          </table:table-cell>
          <table:table-cell table:style-name="ce19" office:value-type="string" calcext:value-type="string">
            <text:p>Descrizione</text:p>
          </table:table-cell>
          <table:table-cell table:style-name="ce19" office:value-type="string" calcext:value-type="string">
            <text:p>Quantità</text:p>
          </table:table-cell>
          <table:table-cell table:style-name="ce19" office:value-type="string" calcext:value-type="string">
            <text:p>Unità misura</text:p>
          </table:table-cell>
          <table:table-cell table:style-name="ce19" office:value-type="string" calcext:value-type="string">
            <text:p>Importo</text:p>
          </table:table-cell>
          <table:table-cell table:style-name="ce19" office:value-type="string" calcext:value-type="string">
            <text:p>Sconto / maggioraz.</text:p>
          </table:table-cell>
          <table:table-cell table:style-name="ce19" office:value-type="string" calcext:value-type="string">
            <text:p>Totale</text:p>
          </table:table-cell>
          <table:table-cell table:style-name="ce19" office:value-type="string" calcext:value-type="string">
            <text:p>Aliquota IVA</text:p>
          </table:table-cell>
          <table:table-cell table:style-name="ce19" office:value-type="string" calcext:value-type="string">
            <text:p>Norma</text:p>
          </table:table-cell>
          <table:table-cell table:style-name="ce133"/>
          <table:table-cell table:style-name="ce19" office:value-type="string" calcext:value-type="string">
            <text:p>Numero</text:p>
          </table:table-cell>
          <table:table-cell table:style-name="ce19" office:value-type="string" calcext:value-type="string">
            <text:p>Data</text:p>
          </table:table-cell>
          <table:table-cell table:style-name="ce133"/>
          <table:table-cell table:style-name="ce19" office:value-type="string" calcext:value-type="string">
            <text:p>Numero</text:p>
          </table:table-cell>
          <table:table-cell table:style-name="ce19" office:value-type="string" calcext:value-type="string">
            <text:p>Data</text:p>
          </table:table-cell>
          <table:table-cell table:style-name="ce133"/>
          <table:table-cell table:style-name="ce19" office:value-type="string" calcext:value-type="string">
            <text:p>Numero</text:p>
          </table:table-cell>
          <table:table-cell table:style-name="ce19" office:value-type="string" calcext:value-type="string">
            <text:p>Data</text:p>
          </table:table-cell>
          <table:table-cell table:style-name="ce133"/>
          <table:table-cell table:style-name="ce19" office:value-type="string" calcext:value-type="string">
            <text:p>Tipo dato</text:p>
          </table:table-cell>
          <table:table-cell table:style-name="ce19" office:value-type="string" calcext:value-type="string">
            <text:p>Testo</text:p>
          </table:table-cell>
          <table:table-cell table:style-name="ce19" office:value-type="string" calcext:value-type="string">
            <text:p>Numero</text:p>
          </table:table-cell>
          <table:table-cell table:style-name="ce19" office:value-type="string" calcext:value-type="string">
            <text:p>Data</text:p>
          </table:table-cell>
          <table:table-cell table:style-name="ce133" table:number-columns-repeated="993"/>
          <table:table-cell table:style-name="Default" table:number-columns-repeated="8"/>
        </table:table-row>
        <table:table-row table:style-name="ro12">
          <table:table-cell table:style-name="ce20" table:number-columns-repeated="2"/>
          <table:table-cell table:style-name="ce63" table:number-columns-repeated="2"/>
          <table:table-cell table:style-name="ce75" table:content-validation-name="val29"/>
          <table:table-cell table:style-name="ce94"/>
          <table:table-cell table:style-name="ce109" table:formula="of:=IF([.C32];[.C32];1)*[.E32]*(1+[.F32])" office:value-type="float" office:value="0" calcext:value-type="float">
            <text:p>0,000000</text:p>
          </table:table-cell>
          <table:table-cell table:style-name="ce119" table:content-validation-name="val38"/>
          <table:table-cell table:style-name="ce126"/>
          <table:table-cell table:style-name="ce134" office:value-type="float" office:value="1" calcext:value-type="float">
            <text:p>1</text:p>
          </table:table-cell>
          <table:table-cell table:style-name="ce256"/>
          <table:table-cell table:style-name="ce263"/>
          <table:table-cell table:style-name="Default"/>
          <table:table-cell table:style-name="ce256"/>
          <table:table-cell table:style-name="ce263"/>
          <table:table-cell table:style-name="Default"/>
          <table:table-cell table:style-name="ce256"/>
          <table:table-cell table:style-name="ce263"/>
          <table:table-cell table:style-name="Default"/>
          <table:table-cell table:style-name="ce272" table:number-columns-repeated="2"/>
          <table:table-cell table:style-name="ce273"/>
          <table:table-cell table:style-name="ce275"/>
          <table:table-cell table:style-name="Default" table:number-columns-repeated="1001"/>
        </table:table-row>
        <table:table-row table:style-name="ro12">
          <table:table-cell table:style-name="ce21"/>
          <table:table-cell table:style-name="ce38"/>
          <table:table-cell table:style-name="ce64" table:number-columns-repeated="2"/>
          <table:table-cell table:style-name="ce76" table:content-validation-name="val29"/>
          <table:table-cell table:style-name="ce95"/>
          <table:table-cell table:style-name="ce110" table:formula="of:=IF([.C33];[.C33];1)*[.E33]*(1+[.F33])" office:value-type="float" office:value="0" calcext:value-type="float">
            <text:p>0,000000</text:p>
          </table:table-cell>
          <table:table-cell table:style-name="ce120" table:content-validation-name="val38"/>
          <table:table-cell table:style-name="ce127"/>
          <table:table-cell table:style-name="ce134" office:value-type="float" office:value="2" calcext:value-type="float">
            <text:p>2</text:p>
          </table:table-cell>
          <table:table-cell table:style-name="ce137"/>
          <table:table-cell table:style-name="ce144"/>
          <table:table-cell table:style-name="Default"/>
          <table:table-cell table:style-name="ce137"/>
          <table:table-cell table:style-name="ce144"/>
          <table:table-cell table:style-name="Default"/>
          <table:table-cell table:style-name="ce137"/>
          <table:table-cell table:style-name="ce144"/>
          <table:table-cell table:style-name="Default"/>
          <table:table-cell table:style-name="ce137" table:number-columns-repeated="2"/>
          <table:table-cell table:style-name="ce274"/>
          <table:table-cell table:style-name="ce276"/>
          <table:table-cell table:style-name="Default" table:number-columns-repeated="1001"/>
        </table:table-row>
        <table:table-row table:style-name="ro12">
          <table:table-cell table:style-name="ce22"/>
          <table:table-cell table:style-name="ce39"/>
          <table:table-cell table:style-name="ce65" table:number-columns-repeated="2"/>
          <table:table-cell table:style-name="ce77" table:content-validation-name="val29"/>
          <table:table-cell table:style-name="ce96"/>
          <table:table-cell table:style-name="ce111" table:formula="of:=IF([.C34];[.C34];1)*[.E34]*(1+[.F34])" office:value-type="float" office:value="0" calcext:value-type="float">
            <text:p>0,000000</text:p>
          </table:table-cell>
          <table:table-cell table:style-name="ce121" table:content-validation-name="val38"/>
          <table:table-cell table:style-name="ce128"/>
          <table:table-cell table:style-name="ce134" office:value-type="float" office:value="3" calcext:value-type="float">
            <text:p>3</text:p>
          </table:table-cell>
          <table:table-cell table:style-name="ce138"/>
          <table:table-cell table:style-name="ce145"/>
          <table:table-cell table:style-name="Default"/>
          <table:table-cell table:style-name="ce138"/>
          <table:table-cell table:style-name="ce145"/>
          <table:table-cell table:style-name="Default"/>
          <table:table-cell table:style-name="ce138"/>
          <table:table-cell table:style-name="ce145"/>
          <table:table-cell table:style-name="Default"/>
          <table:table-cell table:style-name="ce272" table:number-columns-repeated="2"/>
          <table:table-cell table:style-name="ce273"/>
          <table:table-cell table:style-name="ce275"/>
          <table:table-cell table:style-name="Default" table:number-columns-repeated="1001"/>
        </table:table-row>
        <table:table-row table:style-name="ro12">
          <table:table-cell table:style-name="ce21"/>
          <table:table-cell table:style-name="ce38"/>
          <table:table-cell table:style-name="ce64" table:number-columns-repeated="2"/>
          <table:table-cell table:style-name="ce76" table:content-validation-name="val29"/>
          <table:table-cell table:style-name="ce95"/>
          <table:table-cell table:style-name="ce110" table:formula="of:=IF([.C35];[.C35];1)*[.E35]*(1+[.F35])" office:value-type="float" office:value="0" calcext:value-type="float">
            <text:p>0,000000</text:p>
          </table:table-cell>
          <table:table-cell table:style-name="ce120" table:content-validation-name="val38"/>
          <table:table-cell table:style-name="ce127"/>
          <table:table-cell table:style-name="ce134" office:value-type="float" office:value="4" calcext:value-type="float">
            <text:p>4</text:p>
          </table:table-cell>
          <table:table-cell table:style-name="ce137"/>
          <table:table-cell table:style-name="ce144"/>
          <table:table-cell table:style-name="Default"/>
          <table:table-cell table:style-name="ce137"/>
          <table:table-cell table:style-name="ce144"/>
          <table:table-cell table:style-name="Default"/>
          <table:table-cell table:style-name="ce137"/>
          <table:table-cell table:style-name="ce144"/>
          <table:table-cell table:style-name="Default"/>
          <table:table-cell table:style-name="ce137" table:number-columns-repeated="2"/>
          <table:table-cell table:style-name="ce274"/>
          <table:table-cell table:style-name="ce276"/>
          <table:table-cell table:style-name="Default" table:number-columns-repeated="1001"/>
        </table:table-row>
        <table:table-row table:style-name="ro12">
          <table:table-cell table:style-name="ce22"/>
          <table:table-cell table:style-name="ce39"/>
          <table:table-cell table:style-name="ce65" table:number-columns-repeated="2"/>
          <table:table-cell table:style-name="ce77" table:content-validation-name="val29"/>
          <table:table-cell table:style-name="ce96"/>
          <table:table-cell table:style-name="ce111" table:formula="of:=IF([.C36];[.C36];1)*[.E36]*(1+[.F36])" office:value-type="float" office:value="0" calcext:value-type="float">
            <text:p>0,000000</text:p>
          </table:table-cell>
          <table:table-cell table:style-name="ce121" table:content-validation-name="val38"/>
          <table:table-cell table:style-name="ce128"/>
          <table:table-cell table:style-name="ce134" office:value-type="float" office:value="5" calcext:value-type="float">
            <text:p>5</text:p>
          </table:table-cell>
          <table:table-cell table:style-name="ce138"/>
          <table:table-cell table:style-name="ce145"/>
          <table:table-cell table:style-name="Default"/>
          <table:table-cell table:style-name="ce138"/>
          <table:table-cell table:style-name="ce145"/>
          <table:table-cell table:style-name="Default"/>
          <table:table-cell table:style-name="ce138"/>
          <table:table-cell table:style-name="ce145"/>
          <table:table-cell table:style-name="Default"/>
          <table:table-cell table:style-name="ce272" table:number-columns-repeated="2"/>
          <table:table-cell table:style-name="ce273"/>
          <table:table-cell table:style-name="ce275"/>
          <table:table-cell table:style-name="Default" table:number-columns-repeated="1001"/>
        </table:table-row>
        <table:table-row table:style-name="ro12">
          <table:table-cell table:style-name="ce21"/>
          <table:table-cell table:style-name="ce38"/>
          <table:table-cell table:style-name="ce64" table:number-columns-repeated="2"/>
          <table:table-cell table:style-name="ce76" table:content-validation-name="val29"/>
          <table:table-cell table:style-name="ce95"/>
          <table:table-cell table:style-name="ce110" table:formula="of:=IF([.C37];[.C37];1)*[.E37]*(1+[.F37])" office:value-type="float" office:value="0" calcext:value-type="float">
            <text:p>0,000000</text:p>
          </table:table-cell>
          <table:table-cell table:style-name="ce120" table:content-validation-name="val38"/>
          <table:table-cell table:style-name="ce127"/>
          <table:table-cell table:style-name="ce134" office:value-type="float" office:value="6" calcext:value-type="float">
            <text:p>6</text:p>
          </table:table-cell>
          <table:table-cell table:style-name="ce137"/>
          <table:table-cell table:style-name="ce144"/>
          <table:table-cell table:style-name="Default"/>
          <table:table-cell table:style-name="ce137"/>
          <table:table-cell table:style-name="ce144"/>
          <table:table-cell table:style-name="Default"/>
          <table:table-cell table:style-name="ce137"/>
          <table:table-cell table:style-name="ce144"/>
          <table:table-cell table:style-name="Default"/>
          <table:table-cell table:style-name="ce137" table:number-columns-repeated="2"/>
          <table:table-cell table:style-name="ce274"/>
          <table:table-cell table:style-name="ce276"/>
          <table:table-cell table:style-name="Default" table:number-columns-repeated="1001"/>
        </table:table-row>
        <table:table-row table:style-name="ro12">
          <table:table-cell table:style-name="ce22"/>
          <table:table-cell table:style-name="ce39"/>
          <table:table-cell table:style-name="ce65" table:number-columns-repeated="2"/>
          <table:table-cell table:style-name="ce77" table:content-validation-name="val29"/>
          <table:table-cell table:style-name="ce96"/>
          <table:table-cell table:style-name="ce111" table:formula="of:=IF([.C38];[.C38];1)*[.E38]*(1+[.F38])" office:value-type="float" office:value="0" calcext:value-type="float">
            <text:p>0,000000</text:p>
          </table:table-cell>
          <table:table-cell table:style-name="ce121" table:content-validation-name="val38"/>
          <table:table-cell table:style-name="ce128"/>
          <table:table-cell table:style-name="ce134" office:value-type="float" office:value="7" calcext:value-type="float">
            <text:p>7</text:p>
          </table:table-cell>
          <table:table-cell table:style-name="ce138"/>
          <table:table-cell table:style-name="ce145"/>
          <table:table-cell table:style-name="Default"/>
          <table:table-cell table:style-name="ce138"/>
          <table:table-cell table:style-name="ce145"/>
          <table:table-cell table:style-name="Default"/>
          <table:table-cell table:style-name="ce138"/>
          <table:table-cell table:style-name="ce145"/>
          <table:table-cell table:style-name="Default"/>
          <table:table-cell table:style-name="ce272" table:number-columns-repeated="2"/>
          <table:table-cell table:style-name="ce273"/>
          <table:table-cell table:style-name="ce275"/>
          <table:table-cell table:style-name="Default" table:number-columns-repeated="1001"/>
        </table:table-row>
        <table:table-row table:style-name="ro12">
          <table:table-cell table:style-name="ce21"/>
          <table:table-cell table:style-name="ce38"/>
          <table:table-cell table:style-name="ce64" table:number-columns-repeated="2"/>
          <table:table-cell table:style-name="ce76" table:content-validation-name="val29"/>
          <table:table-cell table:style-name="ce95"/>
          <table:table-cell table:style-name="ce110" table:formula="of:=IF([.C39];[.C39];1)*[.E39]*(1+[.F39])" office:value-type="float" office:value="0" calcext:value-type="float">
            <text:p>0,000000</text:p>
          </table:table-cell>
          <table:table-cell table:style-name="ce120" table:content-validation-name="val38"/>
          <table:table-cell table:style-name="ce127"/>
          <table:table-cell table:style-name="ce134" office:value-type="float" office:value="8" calcext:value-type="float">
            <text:p>8</text:p>
          </table:table-cell>
          <table:table-cell table:style-name="ce137"/>
          <table:table-cell table:style-name="ce144"/>
          <table:table-cell table:style-name="Default"/>
          <table:table-cell table:style-name="ce137"/>
          <table:table-cell table:style-name="ce144"/>
          <table:table-cell table:style-name="Default"/>
          <table:table-cell table:style-name="ce137"/>
          <table:table-cell table:style-name="ce144"/>
          <table:table-cell table:style-name="Default"/>
          <table:table-cell table:style-name="ce137" table:number-columns-repeated="2"/>
          <table:table-cell table:style-name="ce274"/>
          <table:table-cell table:style-name="ce276"/>
          <table:table-cell table:style-name="Default" table:number-columns-repeated="1001"/>
        </table:table-row>
        <table:table-row table:style-name="ro12">
          <table:table-cell table:style-name="ce22"/>
          <table:table-cell table:style-name="ce39"/>
          <table:table-cell table:style-name="ce65" table:number-columns-repeated="2"/>
          <table:table-cell table:style-name="ce77" table:content-validation-name="val29"/>
          <table:table-cell table:style-name="ce96"/>
          <table:table-cell table:style-name="ce111" table:formula="of:=IF([.C40];[.C40];1)*[.E40]*(1+[.F40])" office:value-type="float" office:value="0" calcext:value-type="float">
            <text:p>0,000000</text:p>
          </table:table-cell>
          <table:table-cell table:style-name="ce121" table:content-validation-name="val38"/>
          <table:table-cell table:style-name="ce128"/>
          <table:table-cell table:style-name="ce134" office:value-type="float" office:value="9" calcext:value-type="float">
            <text:p>9</text:p>
          </table:table-cell>
          <table:table-cell table:style-name="ce138"/>
          <table:table-cell table:style-name="ce145"/>
          <table:table-cell table:style-name="Default"/>
          <table:table-cell table:style-name="ce138"/>
          <table:table-cell table:style-name="ce145"/>
          <table:table-cell table:style-name="Default"/>
          <table:table-cell table:style-name="ce138"/>
          <table:table-cell table:style-name="ce145"/>
          <table:table-cell table:style-name="Default"/>
          <table:table-cell table:style-name="ce272" table:number-columns-repeated="2"/>
          <table:table-cell table:style-name="ce273"/>
          <table:table-cell table:style-name="ce275"/>
          <table:table-cell table:style-name="Default" table:number-columns-repeated="1001"/>
        </table:table-row>
        <table:table-row table:style-name="ro12">
          <table:table-cell table:style-name="ce21"/>
          <table:table-cell table:style-name="ce38"/>
          <table:table-cell table:style-name="ce64" table:number-columns-repeated="2"/>
          <table:table-cell table:style-name="ce76" table:content-validation-name="val29"/>
          <table:table-cell table:style-name="ce95"/>
          <table:table-cell table:style-name="ce110" table:formula="of:=IF([.C41];[.C41];1)*[.E41]*(1+[.F41])" office:value-type="float" office:value="0" calcext:value-type="float">
            <text:p>0,000000</text:p>
          </table:table-cell>
          <table:table-cell table:style-name="ce120" table:content-validation-name="val38"/>
          <table:table-cell table:style-name="ce127"/>
          <table:table-cell table:style-name="ce134" office:value-type="float" office:value="10" calcext:value-type="float">
            <text:p>10</text:p>
          </table:table-cell>
          <table:table-cell table:style-name="ce137"/>
          <table:table-cell table:style-name="ce144"/>
          <table:table-cell table:style-name="Default"/>
          <table:table-cell table:style-name="ce137"/>
          <table:table-cell table:style-name="ce144"/>
          <table:table-cell table:style-name="Default"/>
          <table:table-cell table:style-name="ce137"/>
          <table:table-cell table:style-name="ce144"/>
          <table:table-cell table:style-name="Default"/>
          <table:table-cell table:style-name="ce137" table:number-columns-repeated="2"/>
          <table:table-cell table:style-name="ce274"/>
          <table:table-cell table:style-name="ce276"/>
          <table:table-cell table:style-name="Default" table:number-columns-repeated="1001"/>
        </table:table-row>
        <table:table-row table:style-name="ro12">
          <table:table-cell table:style-name="ce22"/>
          <table:table-cell table:style-name="ce39"/>
          <table:table-cell table:style-name="ce65" table:number-columns-repeated="2"/>
          <table:table-cell table:style-name="ce77" table:content-validation-name="val29"/>
          <table:table-cell table:style-name="ce96"/>
          <table:table-cell table:style-name="ce111" table:formula="of:=IF([.C42];[.C42];1)*[.E42]*(1+[.F42])" office:value-type="float" office:value="0" calcext:value-type="float">
            <text:p>0,000000</text:p>
          </table:table-cell>
          <table:table-cell table:style-name="ce121" table:content-validation-name="val38"/>
          <table:table-cell table:style-name="ce128"/>
          <table:table-cell table:style-name="ce134" office:value-type="float" office:value="11" calcext:value-type="float">
            <text:p>11</text:p>
          </table:table-cell>
          <table:table-cell table:style-name="ce138"/>
          <table:table-cell table:style-name="ce145"/>
          <table:table-cell table:style-name="Default"/>
          <table:table-cell table:style-name="ce138"/>
          <table:table-cell table:style-name="ce145"/>
          <table:table-cell table:style-name="Default"/>
          <table:table-cell table:style-name="ce138"/>
          <table:table-cell table:style-name="ce145"/>
          <table:table-cell table:style-name="Default"/>
          <table:table-cell table:style-name="ce272" table:number-columns-repeated="2"/>
          <table:table-cell table:style-name="ce273"/>
          <table:table-cell table:style-name="ce275"/>
          <table:table-cell table:style-name="Default" table:number-columns-repeated="1001"/>
        </table:table-row>
        <table:table-row table:style-name="ro12">
          <table:table-cell table:style-name="ce21"/>
          <table:table-cell table:style-name="ce38"/>
          <table:table-cell table:style-name="ce64" table:number-columns-repeated="2"/>
          <table:table-cell table:style-name="ce76" table:content-validation-name="val29"/>
          <table:table-cell table:style-name="ce95"/>
          <table:table-cell table:style-name="ce110" table:formula="of:=IF([.C43];[.C43];1)*[.E43]*(1+[.F43])" office:value-type="float" office:value="0" calcext:value-type="float">
            <text:p>0,000000</text:p>
          </table:table-cell>
          <table:table-cell table:style-name="ce120" table:content-validation-name="val38"/>
          <table:table-cell table:style-name="ce127"/>
          <table:table-cell table:style-name="ce134" office:value-type="float" office:value="12" calcext:value-type="float">
            <text:p>12</text:p>
          </table:table-cell>
          <table:table-cell table:style-name="ce137"/>
          <table:table-cell table:style-name="ce144"/>
          <table:table-cell table:style-name="Default"/>
          <table:table-cell table:style-name="ce137"/>
          <table:table-cell table:style-name="ce144"/>
          <table:table-cell table:style-name="Default"/>
          <table:table-cell table:style-name="ce137"/>
          <table:table-cell table:style-name="ce144"/>
          <table:table-cell table:style-name="Default"/>
          <table:table-cell table:style-name="ce137" table:number-columns-repeated="2"/>
          <table:table-cell table:style-name="ce274"/>
          <table:table-cell table:style-name="ce276"/>
          <table:table-cell table:style-name="Default" table:number-columns-repeated="1001"/>
        </table:table-row>
        <table:table-row table:style-name="ro12">
          <table:table-cell table:style-name="ce22"/>
          <table:table-cell table:style-name="ce39"/>
          <table:table-cell table:style-name="ce65" table:number-columns-repeated="2"/>
          <table:table-cell table:style-name="ce77" table:content-validation-name="val29"/>
          <table:table-cell table:style-name="ce96"/>
          <table:table-cell table:style-name="ce111" table:formula="of:=IF([.C44];[.C44];1)*[.E44]*(1+[.F44])" office:value-type="float" office:value="0" calcext:value-type="float">
            <text:p>0,000000</text:p>
          </table:table-cell>
          <table:table-cell table:style-name="ce121" table:content-validation-name="val38"/>
          <table:table-cell table:style-name="ce128"/>
          <table:table-cell table:style-name="ce134" office:value-type="float" office:value="13" calcext:value-type="float">
            <text:p>13</text:p>
          </table:table-cell>
          <table:table-cell table:style-name="ce138"/>
          <table:table-cell table:style-name="ce145"/>
          <table:table-cell table:style-name="Default"/>
          <table:table-cell table:style-name="ce138"/>
          <table:table-cell table:style-name="ce145"/>
          <table:table-cell table:style-name="Default"/>
          <table:table-cell table:style-name="ce138"/>
          <table:table-cell table:style-name="ce145"/>
          <table:table-cell table:style-name="Default"/>
          <table:table-cell table:style-name="ce272" table:number-columns-repeated="2"/>
          <table:table-cell table:style-name="ce273"/>
          <table:table-cell table:style-name="ce275"/>
          <table:table-cell table:style-name="Default" table:number-columns-repeated="1001"/>
        </table:table-row>
        <table:table-row table:style-name="ro12">
          <table:table-cell table:style-name="ce21"/>
          <table:table-cell table:style-name="ce38"/>
          <table:table-cell table:style-name="ce64" table:number-columns-repeated="2"/>
          <table:table-cell table:style-name="ce76" table:content-validation-name="val29"/>
          <table:table-cell table:style-name="ce95"/>
          <table:table-cell table:style-name="ce110" table:formula="of:=IF([.C45];[.C45];1)*[.E45]*(1+[.F45])" office:value-type="float" office:value="0" calcext:value-type="float">
            <text:p>0,000000</text:p>
          </table:table-cell>
          <table:table-cell table:style-name="ce120" table:content-validation-name="val38"/>
          <table:table-cell table:style-name="ce127"/>
          <table:table-cell table:style-name="ce134" office:value-type="float" office:value="14" calcext:value-type="float">
            <text:p>14</text:p>
          </table:table-cell>
          <table:table-cell table:style-name="ce137"/>
          <table:table-cell table:style-name="ce144"/>
          <table:table-cell table:style-name="Default"/>
          <table:table-cell table:style-name="ce137"/>
          <table:table-cell table:style-name="ce144"/>
          <table:table-cell table:style-name="Default"/>
          <table:table-cell table:style-name="ce137"/>
          <table:table-cell table:style-name="ce144"/>
          <table:table-cell table:style-name="Default"/>
          <table:table-cell table:style-name="ce137" table:number-columns-repeated="2"/>
          <table:table-cell table:style-name="ce274"/>
          <table:table-cell table:style-name="ce276"/>
          <table:table-cell table:style-name="Default" table:number-columns-repeated="1001"/>
        </table:table-row>
        <table:table-row table:style-name="ro12">
          <table:table-cell table:style-name="ce22"/>
          <table:table-cell table:style-name="ce39"/>
          <table:table-cell table:style-name="ce65" table:number-columns-repeated="2"/>
          <table:table-cell table:style-name="ce77" table:content-validation-name="val29"/>
          <table:table-cell table:style-name="ce96"/>
          <table:table-cell table:style-name="ce111" table:formula="of:=IF([.C46];[.C46];1)*[.E46]*(1+[.F46])" office:value-type="float" office:value="0" calcext:value-type="float">
            <text:p>0,000000</text:p>
          </table:table-cell>
          <table:table-cell table:style-name="ce121" table:content-validation-name="val38"/>
          <table:table-cell table:style-name="ce128"/>
          <table:table-cell table:style-name="ce134" office:value-type="float" office:value="15" calcext:value-type="float">
            <text:p>15</text:p>
          </table:table-cell>
          <table:table-cell table:style-name="ce138"/>
          <table:table-cell table:style-name="ce145"/>
          <table:table-cell table:style-name="Default"/>
          <table:table-cell table:style-name="ce138"/>
          <table:table-cell table:style-name="ce145"/>
          <table:table-cell table:style-name="Default"/>
          <table:table-cell table:style-name="ce138"/>
          <table:table-cell table:style-name="ce145"/>
          <table:table-cell table:style-name="Default"/>
          <table:table-cell table:style-name="ce272" table:number-columns-repeated="2"/>
          <table:table-cell table:style-name="ce273"/>
          <table:table-cell table:style-name="ce275"/>
          <table:table-cell table:style-name="Default" table:number-columns-repeated="1001"/>
        </table:table-row>
        <table:table-row table:style-name="ro12">
          <table:table-cell table:style-name="ce21"/>
          <table:table-cell table:style-name="ce38"/>
          <table:table-cell table:style-name="ce64" table:number-columns-repeated="2"/>
          <table:table-cell table:style-name="ce76" table:content-validation-name="val29"/>
          <table:table-cell table:style-name="ce95"/>
          <table:table-cell table:style-name="ce110" table:formula="of:=IF([.C47];[.C47];1)*[.E47]*(1+[.F47])" office:value-type="float" office:value="0" calcext:value-type="float">
            <text:p>0,000000</text:p>
          </table:table-cell>
          <table:table-cell table:style-name="ce120" table:content-validation-name="val38"/>
          <table:table-cell table:style-name="ce127"/>
          <table:table-cell table:style-name="ce134" office:value-type="float" office:value="16" calcext:value-type="float">
            <text:p>16</text:p>
          </table:table-cell>
          <table:table-cell table:style-name="ce137"/>
          <table:table-cell table:style-name="ce144"/>
          <table:table-cell table:style-name="Default"/>
          <table:table-cell table:style-name="ce137"/>
          <table:table-cell table:style-name="ce144"/>
          <table:table-cell table:style-name="Default"/>
          <table:table-cell table:style-name="ce137"/>
          <table:table-cell table:style-name="ce144"/>
          <table:table-cell table:style-name="Default"/>
          <table:table-cell table:style-name="ce137" table:number-columns-repeated="2"/>
          <table:table-cell table:style-name="ce274"/>
          <table:table-cell table:style-name="ce276"/>
          <table:table-cell table:style-name="Default" table:number-columns-repeated="1001"/>
        </table:table-row>
        <table:table-row table:style-name="ro12">
          <table:table-cell table:style-name="ce22"/>
          <table:table-cell table:style-name="ce39"/>
          <table:table-cell table:style-name="ce65" table:number-columns-repeated="2"/>
          <table:table-cell table:style-name="ce77" table:content-validation-name="val29"/>
          <table:table-cell table:style-name="ce96"/>
          <table:table-cell table:style-name="ce111" table:formula="of:=IF([.C48];[.C48];1)*[.E48]*(1+[.F48])" office:value-type="float" office:value="0" calcext:value-type="float">
            <text:p>0,000000</text:p>
          </table:table-cell>
          <table:table-cell table:style-name="ce121" table:content-validation-name="val38"/>
          <table:table-cell table:style-name="ce128"/>
          <table:table-cell table:style-name="ce134" office:value-type="float" office:value="17" calcext:value-type="float">
            <text:p>17</text:p>
          </table:table-cell>
          <table:table-cell table:style-name="ce138"/>
          <table:table-cell table:style-name="ce145"/>
          <table:table-cell table:style-name="Default"/>
          <table:table-cell table:style-name="ce138"/>
          <table:table-cell table:style-name="ce145"/>
          <table:table-cell table:style-name="Default"/>
          <table:table-cell table:style-name="ce138"/>
          <table:table-cell table:style-name="ce145"/>
          <table:table-cell table:style-name="Default"/>
          <table:table-cell table:style-name="ce272" table:number-columns-repeated="2"/>
          <table:table-cell table:style-name="ce273"/>
          <table:table-cell table:style-name="ce275"/>
          <table:table-cell table:style-name="Default" table:number-columns-repeated="1001"/>
        </table:table-row>
        <table:table-row table:style-name="ro12">
          <table:table-cell table:style-name="ce21"/>
          <table:table-cell table:style-name="ce38"/>
          <table:table-cell table:style-name="ce64" table:number-columns-repeated="2"/>
          <table:table-cell table:style-name="ce76" table:content-validation-name="val29"/>
          <table:table-cell table:style-name="ce95"/>
          <table:table-cell table:style-name="ce110" table:formula="of:=IF([.C49];[.C49];1)*[.E49]*(1+[.F49])" office:value-type="float" office:value="0" calcext:value-type="float">
            <text:p>0,000000</text:p>
          </table:table-cell>
          <table:table-cell table:style-name="ce120" table:content-validation-name="val38"/>
          <table:table-cell table:style-name="ce127"/>
          <table:table-cell table:style-name="ce134" office:value-type="float" office:value="18" calcext:value-type="float">
            <text:p>18</text:p>
          </table:table-cell>
          <table:table-cell table:style-name="ce137"/>
          <table:table-cell table:style-name="ce144"/>
          <table:table-cell table:style-name="Default"/>
          <table:table-cell table:style-name="ce137"/>
          <table:table-cell table:style-name="ce144"/>
          <table:table-cell table:style-name="Default"/>
          <table:table-cell table:style-name="ce137"/>
          <table:table-cell table:style-name="ce144"/>
          <table:table-cell table:style-name="Default"/>
          <table:table-cell table:style-name="ce137" table:number-columns-repeated="2"/>
          <table:table-cell table:style-name="ce274"/>
          <table:table-cell table:style-name="ce276"/>
          <table:table-cell table:style-name="Default" table:number-columns-repeated="1001"/>
        </table:table-row>
        <table:table-row table:style-name="ro12">
          <table:table-cell table:style-name="ce22"/>
          <table:table-cell table:style-name="ce39"/>
          <table:table-cell table:style-name="ce65" table:number-columns-repeated="2"/>
          <table:table-cell table:style-name="ce77" table:content-validation-name="val29"/>
          <table:table-cell table:style-name="ce96"/>
          <table:table-cell table:style-name="ce111" table:formula="of:=IF([.C50];[.C50];1)*[.E50]*(1+[.F50])" office:value-type="float" office:value="0" calcext:value-type="float">
            <text:p>0,000000</text:p>
          </table:table-cell>
          <table:table-cell table:style-name="ce121" table:content-validation-name="val38"/>
          <table:table-cell table:style-name="ce128"/>
          <table:table-cell table:style-name="ce134" office:value-type="float" office:value="19" calcext:value-type="float">
            <text:p>19</text:p>
          </table:table-cell>
          <table:table-cell table:style-name="ce138"/>
          <table:table-cell table:style-name="ce145"/>
          <table:table-cell table:style-name="Default"/>
          <table:table-cell table:style-name="ce138"/>
          <table:table-cell table:style-name="ce145"/>
          <table:table-cell table:style-name="Default"/>
          <table:table-cell table:style-name="ce138"/>
          <table:table-cell table:style-name="ce145"/>
          <table:table-cell table:style-name="Default"/>
          <table:table-cell table:style-name="ce272" table:number-columns-repeated="2"/>
          <table:table-cell table:style-name="ce273"/>
          <table:table-cell table:style-name="ce275"/>
          <table:table-cell table:style-name="Default" table:number-columns-repeated="1001"/>
        </table:table-row>
        <table:table-row table:style-name="ro12">
          <table:table-cell table:style-name="ce21"/>
          <table:table-cell table:style-name="ce38"/>
          <table:table-cell table:style-name="ce64" table:number-columns-repeated="2"/>
          <table:table-cell table:style-name="ce76" table:content-validation-name="val29"/>
          <table:table-cell table:style-name="ce95"/>
          <table:table-cell table:style-name="ce110" table:formula="of:=IF([.C51];[.C51];1)*[.E51]*(1+[.F51])" office:value-type="float" office:value="0" calcext:value-type="float">
            <text:p>0,000000</text:p>
          </table:table-cell>
          <table:table-cell table:style-name="ce120" table:content-validation-name="val38"/>
          <table:table-cell table:style-name="ce127"/>
          <table:table-cell table:style-name="ce134" office:value-type="float" office:value="20" calcext:value-type="float">
            <text:p>20</text:p>
          </table:table-cell>
          <table:table-cell table:style-name="ce137"/>
          <table:table-cell table:style-name="ce144"/>
          <table:table-cell table:style-name="Default"/>
          <table:table-cell table:style-name="ce137"/>
          <table:table-cell table:style-name="ce144"/>
          <table:table-cell table:style-name="Default"/>
          <table:table-cell table:style-name="ce137"/>
          <table:table-cell table:style-name="ce144"/>
          <table:table-cell table:style-name="Default"/>
          <table:table-cell table:style-name="ce137" table:number-columns-repeated="2"/>
          <table:table-cell table:style-name="ce274"/>
          <table:table-cell table:style-name="ce276"/>
          <table:table-cell table:style-name="Default" table:number-columns-repeated="1001"/>
        </table:table-row>
        <table:table-row table:style-name="ro12">
          <table:table-cell table:style-name="ce22"/>
          <table:table-cell table:style-name="ce39"/>
          <table:table-cell table:style-name="ce65" table:number-columns-repeated="2"/>
          <table:table-cell table:style-name="ce77" table:content-validation-name="val29"/>
          <table:table-cell table:style-name="ce96"/>
          <table:table-cell table:style-name="ce111" table:formula="of:=IF([.C52];[.C52];1)*[.E52]*(1+[.F52])" office:value-type="float" office:value="0" calcext:value-type="float">
            <text:p>0,000000</text:p>
          </table:table-cell>
          <table:table-cell table:style-name="ce121" table:content-validation-name="val38"/>
          <table:table-cell table:style-name="ce128"/>
          <table:table-cell table:style-name="ce134" office:value-type="float" office:value="21" calcext:value-type="float">
            <text:p>21</text:p>
          </table:table-cell>
          <table:table-cell table:style-name="ce138"/>
          <table:table-cell table:style-name="ce145"/>
          <table:table-cell table:style-name="Default"/>
          <table:table-cell table:style-name="ce138"/>
          <table:table-cell table:style-name="ce145"/>
          <table:table-cell table:style-name="Default"/>
          <table:table-cell table:style-name="ce138"/>
          <table:table-cell table:style-name="ce145"/>
          <table:table-cell table:style-name="Default"/>
          <table:table-cell table:style-name="ce272" table:number-columns-repeated="2"/>
          <table:table-cell table:style-name="ce273"/>
          <table:table-cell table:style-name="ce275"/>
          <table:table-cell table:style-name="Default" table:number-columns-repeated="1001"/>
        </table:table-row>
        <table:table-row table:style-name="ro12">
          <table:table-cell table:style-name="ce21"/>
          <table:table-cell table:style-name="ce38"/>
          <table:table-cell table:style-name="ce64" table:number-columns-repeated="2"/>
          <table:table-cell table:style-name="ce76" table:content-validation-name="val29"/>
          <table:table-cell table:style-name="ce95"/>
          <table:table-cell table:style-name="ce110" table:formula="of:=IF([.C53];[.C53];1)*[.E53]*(1+[.F53])" office:value-type="float" office:value="0" calcext:value-type="float">
            <text:p>0,000000</text:p>
          </table:table-cell>
          <table:table-cell table:style-name="ce120" table:content-validation-name="val38"/>
          <table:table-cell table:style-name="ce127"/>
          <table:table-cell table:style-name="ce134" office:value-type="float" office:value="22" calcext:value-type="float">
            <text:p>22</text:p>
          </table:table-cell>
          <table:table-cell table:style-name="ce137"/>
          <table:table-cell table:style-name="ce144"/>
          <table:table-cell table:style-name="Default"/>
          <table:table-cell table:style-name="ce137"/>
          <table:table-cell table:style-name="ce144"/>
          <table:table-cell table:style-name="Default"/>
          <table:table-cell table:style-name="ce137"/>
          <table:table-cell table:style-name="ce144"/>
          <table:table-cell table:style-name="Default"/>
          <table:table-cell table:style-name="ce137" table:number-columns-repeated="2"/>
          <table:table-cell table:style-name="ce274"/>
          <table:table-cell table:style-name="ce276"/>
          <table:table-cell table:style-name="Default" table:number-columns-repeated="1001"/>
        </table:table-row>
        <table:table-row table:style-name="ro12">
          <table:table-cell table:style-name="ce22"/>
          <table:table-cell table:style-name="ce39"/>
          <table:table-cell table:style-name="ce65" table:number-columns-repeated="2"/>
          <table:table-cell table:style-name="ce77" table:content-validation-name="val29"/>
          <table:table-cell table:style-name="ce96"/>
          <table:table-cell table:style-name="ce111" table:formula="of:=IF([.C54];[.C54];1)*[.E54]*(1+[.F54])" office:value-type="float" office:value="0" calcext:value-type="float">
            <text:p>0,000000</text:p>
          </table:table-cell>
          <table:table-cell table:style-name="ce121" table:content-validation-name="val38"/>
          <table:table-cell table:style-name="ce128"/>
          <table:table-cell table:style-name="ce134" office:value-type="float" office:value="23" calcext:value-type="float">
            <text:p>23</text:p>
          </table:table-cell>
          <table:table-cell table:style-name="ce138"/>
          <table:table-cell table:style-name="ce145"/>
          <table:table-cell table:style-name="Default"/>
          <table:table-cell table:style-name="ce138"/>
          <table:table-cell table:style-name="ce145"/>
          <table:table-cell table:style-name="Default"/>
          <table:table-cell table:style-name="ce138"/>
          <table:table-cell table:style-name="ce145"/>
          <table:table-cell table:style-name="Default"/>
          <table:table-cell table:style-name="ce272" table:number-columns-repeated="2"/>
          <table:table-cell table:style-name="ce273"/>
          <table:table-cell table:style-name="ce275"/>
          <table:table-cell table:style-name="Default" table:number-columns-repeated="1001"/>
        </table:table-row>
        <table:table-row table:style-name="ro12">
          <table:table-cell table:style-name="ce21"/>
          <table:table-cell table:style-name="ce38"/>
          <table:table-cell table:style-name="ce64" table:number-columns-repeated="2"/>
          <table:table-cell table:style-name="ce76" table:content-validation-name="val29"/>
          <table:table-cell table:style-name="ce95"/>
          <table:table-cell table:style-name="ce110" table:formula="of:=IF([.C55];[.C55];1)*[.E55]*(1+[.F55])" office:value-type="float" office:value="0" calcext:value-type="float">
            <text:p>0,000000</text:p>
          </table:table-cell>
          <table:table-cell table:style-name="ce120" table:content-validation-name="val38"/>
          <table:table-cell table:style-name="ce127"/>
          <table:table-cell table:style-name="ce134" office:value-type="float" office:value="24" calcext:value-type="float">
            <text:p>24</text:p>
          </table:table-cell>
          <table:table-cell table:style-name="ce137"/>
          <table:table-cell table:style-name="ce144"/>
          <table:table-cell table:style-name="Default"/>
          <table:table-cell table:style-name="ce137"/>
          <table:table-cell table:style-name="ce144"/>
          <table:table-cell table:style-name="Default"/>
          <table:table-cell table:style-name="ce137"/>
          <table:table-cell table:style-name="ce144"/>
          <table:table-cell table:style-name="Default"/>
          <table:table-cell table:style-name="ce137" table:number-columns-repeated="2"/>
          <table:table-cell table:style-name="ce274"/>
          <table:table-cell table:style-name="ce276"/>
          <table:table-cell table:style-name="Default" table:number-columns-repeated="1001"/>
        </table:table-row>
        <table:table-row table:style-name="ro12">
          <table:table-cell table:style-name="ce22"/>
          <table:table-cell table:style-name="ce39"/>
          <table:table-cell table:style-name="ce65" table:number-columns-repeated="2"/>
          <table:table-cell table:style-name="ce77" table:content-validation-name="val29"/>
          <table:table-cell table:style-name="ce96"/>
          <table:table-cell table:style-name="ce112" table:formula="of:=IF([.C56];[.C56];1)*[.E56]*(1+[.F56])" office:value-type="float" office:value="0" calcext:value-type="float">
            <text:p>0,000000</text:p>
          </table:table-cell>
          <table:table-cell table:style-name="ce121" table:content-validation-name="val38"/>
          <table:table-cell table:style-name="ce128"/>
          <table:table-cell table:style-name="ce134" office:value-type="float" office:value="25" calcext:value-type="float">
            <text:p>25</text:p>
          </table:table-cell>
          <table:table-cell table:style-name="ce138"/>
          <table:table-cell table:style-name="ce145"/>
          <table:table-cell table:style-name="Default"/>
          <table:table-cell table:style-name="ce138"/>
          <table:table-cell table:style-name="ce145"/>
          <table:table-cell table:style-name="Default"/>
          <table:table-cell table:style-name="ce138"/>
          <table:table-cell table:style-name="ce145"/>
          <table:table-cell table:style-name="Default"/>
          <table:table-cell table:style-name="ce272" table:number-columns-repeated="4"/>
          <table:table-cell table:style-name="Default" table:number-columns-repeated="1001"/>
        </table:table-row>
        <table:table-row table:style-name="ro12">
          <table:table-cell table:style-name="ce23"/>
          <table:table-cell table:style-name="ce40"/>
          <table:table-cell table:style-name="ce66" table:number-columns-repeated="2"/>
          <table:table-cell table:style-name="ce78" table:content-validation-name="val29"/>
          <table:table-cell table:style-name="ce40"/>
          <table:table-cell table:style-name="ce113" table:number-columns-repeated="2"/>
          <table:table-cell table:style-name="ce206" table:content-validation-name="val39"/>
          <table:table-cell table:style-name="ce221" table:number-columns-repeated="3"/>
          <table:table-cell table:style-name="Default" table:number-columns-repeated="1012"/>
        </table:table-row>
        <table:table-row table:style-name="ro12">
          <table:table-cell table:style-name="Default" table:number-columns-repeated="6"/>
          <table:table-cell table:style-name="ce113"/>
          <table:table-cell table:style-name="Default" table:number-columns-repeated="1017"/>
        </table:table-row>
        <table:table-row table:style-name="ro12">
          <table:table-cell table:style-name="ce30" office:value-type="string" calcext:value-type="string">
            <text:p>Totali</text:p>
          </table:table-cell>
          <table:table-cell table:style-name="ce30"/>
          <table:table-cell table:style-name="Default"/>
          <table:table-cell table:style-name="ce30" office:value-type="string" calcext:value-type="string">
            <text:p>Trasportatore</text:p>
          </table:table-cell>
          <table:table-cell table:style-name="ce79" table:number-columns-spanned="2" table:number-rows-spanned="1"/>
          <table:covered-table-cell table:style-name="ce215"/>
          <table:table-cell table:style-name="ce114"/>
          <table:table-cell table:style-name="ce49" office:value-type="string" calcext:value-type="string" table:number-columns-spanned="2" table:number-rows-spanned="1">
            <text:p>Imposta di bollo virtuale</text:p>
          </table:table-cell>
          <table:covered-table-cell table:style-name="ce30"/>
          <table:table-cell table:style-name="ce114"/>
          <table:table-cell table:style-name="ce139"/>
          <table:table-cell table:style-name="ce114" table:number-columns-repeated="1013"/>
        </table:table-row>
        <table:table-row table:style-name="ro12">
          <table:table-cell table:style-name="ce9" office:value-type="string" calcext:value-type="string">
            <text:p>Imponibile</text:p>
          </table:table-cell>
          <table:table-cell table:style-name="ce41" table:content-validation-name="val16" table:number-matrix-columns-spanned="1" table:number-matrix-rows-spanned="1" table:formula="of:=SUM(IF(ISNUMBER([.H32:.H56]+0); [.G32:.G56];0))" office:value-type="float" office:value="0" calcext:value-type="float">
            <text:p>0,00</text:p>
          </table:table-cell>
          <table:table-cell table:style-name="Default"/>
          <table:table-cell table:style-name="ce9" office:value-type="string" calcext:value-type="string">
            <text:p>Trasportatore</text:p>
          </table:table-cell>
          <table:table-cell table:style-name="ce80" table:number-columns-spanned="2" table:number-rows-spanned="1"/>
          <table:covered-table-cell table:style-name="ce165"/>
          <table:table-cell table:style-name="ce114"/>
          <table:table-cell table:style-name="ce122" office:value-type="string" calcext:value-type="string">
            <text:p>Applicare ?</text:p>
          </table:table-cell>
          <table:table-cell table:style-name="ce129" table:content-validation-name="val40" office:value-type="string" calcext:value-type="string">
            <text:p>NO</text:p>
          </table:table-cell>
          <table:table-cell table:style-name="ce135" table:formula="of:=IF(Bollo_applicare=&quot;SI&quot;;IF(OR(Tot_imponibile&lt;77.47;Tot_iva&gt;0);&quot;Bollo dovuto?&quot;;&quot;&quot;);&quot;&quot;)" table:number-columns-spanned="2" table:number-rows-spanned="1">
            <text:p/>
          </table:table-cell>
          <table:covered-table-cell table:style-name="ce233"/>
          <table:table-cell table:style-name="ce114" table:number-columns-repeated="1013"/>
        </table:table-row>
        <table:table-row table:style-name="ro12">
          <table:table-cell table:style-name="ce10" office:value-type="string" calcext:value-type="string">
            <text:p>Iva</text:p>
          </table:table-cell>
          <table:table-cell table:style-name="ce42" table:content-validation-name="val16" table:number-matrix-columns-spanned="1" table:number-matrix-rows-spanned="1" table:formula="of:=SUM(IF(ISNUMBER([.H32:.H56]+0); [.G32:.G56]*[.H32:.H56];0))" office:value-type="float" office:value="0" calcext:value-type="float">
            <text:p>0,00</text:p>
          </table:table-cell>
          <table:table-cell table:style-name="Default"/>
          <table:table-cell table:style-name="ce10" office:value-type="string" calcext:value-type="string">
            <text:p>Nazione</text:p>
          </table:table-cell>
          <table:table-cell table:style-name="ce199" table:content-validation-name="val30" table:number-columns-spanned="2" table:number-rows-spanned="1"/>
          <table:covered-table-cell table:style-name="ce216" table:content-validation-name="val32"/>
          <table:table-cell table:style-name="ce114"/>
          <table:table-cell table:style-name="ce25" office:value-type="string" calcext:value-type="string">
            <text:p>Importo</text:p>
          </table:table-cell>
          <table:table-cell table:style-name="ce130" table:content-validation-name="val41" office:value-type="float" office:value="2" calcext:value-type="float">
            <text:p>2,00</text:p>
          </table:table-cell>
          <table:table-cell table:style-name="ce114" table:number-columns-repeated="1015"/>
        </table:table-row>
        <table:table-row table:style-name="ro12">
          <table:table-cell table:style-name="ce11" office:value-type="string" calcext:value-type="string">
            <text:p>Non imponibili</text:p>
          </table:table-cell>
          <table:table-cell table:style-name="ce43" table:content-validation-name="val16" table:number-matrix-columns-spanned="1" table:number-matrix-rows-spanned="1" table:formula="of:=SUM(IF(NOT(ISNUMBER([.H32:.H56]+0)); [.G32:.G56];0))" office:value-type="float" office:value="0" calcext:value-type="float">
            <text:p>0,00</text:p>
          </table:table-cell>
          <table:table-cell table:style-name="Default"/>
          <table:table-cell table:style-name="ce11" office:value-type="string" calcext:value-type="string">
            <text:p>P.Iva Trasportatore</text:p>
          </table:table-cell>
          <table:table-cell table:style-name="ce200" table:number-columns-spanned="2" table:number-rows-spanned="1"/>
          <table:covered-table-cell table:style-name="ce167"/>
          <table:table-cell table:style-name="ce233" table:formula="of:=IF(ISBLANK([.E62]);&quot;&quot;;IF(TEST_PIVA_IT(Trasportatore_pi);&quot;&quot;;&quot;Valore errato&quot;))">
            <text:p/>
          </table:table-cell>
          <table:table-cell table:style-name="Default" table:number-columns-repeated="2"/>
          <table:table-cell table:style-name="ce114" table:number-columns-repeated="1015"/>
        </table:table-row>
        <table:table-row table:style-name="ro12">
          <table:table-cell table:style-name="ce10" office:value-type="string" calcext:value-type="string">
            <text:p>Totale documento</text:p>
          </table:table-cell>
          <table:table-cell table:style-name="ce44" table:content-validation-name="val16" table:formula="of:=SUM([.B60:.B62])" office:value-type="float" office:value="0" calcext:value-type="float">
            <text:p>0,00</text:p>
          </table:table-cell>
          <table:table-cell table:style-name="ce185" table:content-validation-name="val27" table:formula="of:=IF(SUM([.G32:.G56])=[.B60]+[.B62];&quot;&quot;;&quot;Incongruenza&quot;)">
            <text:p/>
          </table:table-cell>
          <table:table-cell table:style-name="ce10" office:value-type="string" calcext:value-type="string">
            <text:p>C.F. Trasportatore</text:p>
          </table:table-cell>
          <table:table-cell table:style-name="ce83" table:number-columns-spanned="2" table:number-rows-spanned="1"/>
          <table:covered-table-cell table:style-name="ce216"/>
          <table:table-cell table:style-name="ce233" table:formula="of:=IF(ISBLANK([.E63]);&quot;&quot;;IF(TEST_CF(Trasportatore_cf);&quot;&quot;;&quot;Valore errato&quot;))">
            <text:p/>
          </table:table-cell>
          <table:table-cell table:style-name="Default" table:number-columns-repeated="2"/>
          <table:table-cell table:style-name="ce114" table:number-columns-repeated="1015"/>
        </table:table-row>
        <table:table-row table:style-name="ro12">
          <table:table-cell table:style-name="ce24" office:value-type="string" calcext:value-type="string">
            <text:p>Esigibilità IVA</text:p>
          </table:table-cell>
          <table:table-cell table:style-name="ce45" table:content-validation-name="val17" office:value-type="string" calcext:value-type="string">
            <text:p>Immediata</text:p>
          </table:table-cell>
          <table:table-cell table:style-name="Default"/>
          <table:table-cell table:style-name="ce11" office:value-type="string" calcext:value-type="string">
            <text:p>Mezzo di trasporto</text:p>
          </table:table-cell>
          <table:table-cell table:style-name="ce200" table:number-columns-spanned="2" table:number-rows-spanned="1"/>
          <table:covered-table-cell table:style-name="ce167"/>
          <table:table-cell table:style-name="ce114"/>
          <table:table-cell table:style-name="ce49" office:value-type="string" calcext:value-type="string" table:number-columns-spanned="2" table:number-rows-spanned="1">
            <text:p>Nome file XML generato</text:p>
          </table:table-cell>
          <table:covered-table-cell table:style-name="ce215"/>
          <table:table-cell table:style-name="ce114" table:number-columns-repeated="1015"/>
        </table:table-row>
        <table:table-row table:style-name="ro12">
          <table:table-cell table:style-name="Default"/>
          <table:table-cell table:style-name="Default" table:content-validation-name="val17"/>
          <table:table-cell table:style-name="Default"/>
          <table:table-cell table:style-name="ce10" office:value-type="string" calcext:value-type="string">
            <text:p>Causale</text:p>
          </table:table-cell>
          <table:table-cell table:style-name="ce199" table:number-columns-spanned="2" table:number-rows-spanned="1"/>
          <table:covered-table-cell table:style-name="ce216"/>
          <table:table-cell table:style-name="ce23"/>
          <table:table-cell table:style-name="ce123" table:formula="of:= &quot;IT&quot;&amp;ID_trasmittente&amp;&quot;_&quot;&amp;RIGHT( [.B11];5)" office:value-type="string" office:string-value="IT_" calcext:value-type="string" table:number-columns-spanned="2" table:number-rows-spanned="1">
            <text:p>IT_</text:p>
          </table:table-cell>
          <table:covered-table-cell table:style-name="ce131"/>
          <table:table-cell table:style-name="Default" table:number-columns-repeated="1015"/>
        </table:table-row>
        <table:table-row table:style-name="ro12">
          <table:table-cell table:style-name="Default" table:number-columns-repeated="3"/>
          <table:table-cell table:style-name="ce11" office:value-type="string" calcext:value-type="string">
            <text:p>Numero colli</text:p>
          </table:table-cell>
          <table:table-cell table:style-name="ce200" table:number-columns-spanned="2" table:number-rows-spanned="1"/>
          <table:covered-table-cell table:style-name="ce167"/>
          <table:table-cell table:style-name="ce23"/>
          <table:table-cell table:style-name="Default" table:number-columns-repeated="1017"/>
        </table:table-row>
        <table:table-row table:style-name="ro12">
          <table:table-cell table:style-name="ce30" office:value-type="string" calcext:value-type="string">
            <text:p>Pagamento</text:p>
          </table:table-cell>
          <table:table-cell table:style-name="ce46" table:content-validation-name="val18" office:value-type="string" calcext:value-type="string">
            <text:p>TP02 Pagamento completo</text:p>
          </table:table-cell>
          <table:table-cell table:style-name="Default"/>
          <table:table-cell table:style-name="ce10" office:value-type="string" calcext:value-type="string">
            <text:p>Descrizione</text:p>
          </table:table-cell>
          <table:table-cell table:style-name="ce199" table:number-columns-spanned="2" table:number-rows-spanned="1"/>
          <table:covered-table-cell table:style-name="ce216"/>
          <table:table-cell table:style-name="Default"/>
          <table:table-cell table:style-name="ce53"/>
          <table:table-cell table:style-name="Default" table:number-columns-repeated="1016"/>
        </table:table-row>
        <table:table-row table:style-name="ro12">
          <table:table-cell table:style-name="ce9" office:value-type="string" calcext:value-type="string">
            <text:p>Modalità</text:p>
          </table:table-cell>
          <table:table-cell table:style-name="ce165" table:content-validation-name="val19"/>
          <table:table-cell table:style-name="Default"/>
          <table:table-cell table:style-name="ce11" office:value-type="string" calcext:value-type="string">
            <text:p>Unità di peso</text:p>
          </table:table-cell>
          <table:table-cell table:style-name="ce200" table:number-columns-spanned="2" table:number-rows-spanned="1"/>
          <table:covered-table-cell table:style-name="ce167"/>
          <table:table-cell table:style-name="Default"/>
          <table:table-cell table:style-name="ce53"/>
          <table:table-cell table:style-name="Default" table:number-columns-repeated="1016"/>
        </table:table-row>
        <table:table-row table:style-name="ro12">
          <table:table-cell table:style-name="ce10" office:value-type="string" calcext:value-type="string">
            <text:p>Importo pagamento</text:p>
          </table:table-cell>
          <table:table-cell table:style-name="ce48" table:content-validation-name="val20" table:formula="of:=[.B63]" office:value-type="float" office:value="0" calcext:value-type="float">
            <text:p>0,00</text:p>
          </table:table-cell>
          <table:table-cell table:style-name="Default"/>
          <table:table-cell table:style-name="ce10" office:value-type="string" calcext:value-type="string">
            <text:p>Peso lordo</text:p>
          </table:table-cell>
          <table:table-cell table:style-name="ce84" table:number-columns-spanned="2" table:number-rows-spanned="1"/>
          <table:covered-table-cell table:style-name="ce99"/>
          <table:table-cell table:style-name="Default" table:number-columns-repeated="1018"/>
        </table:table-row>
        <table:table-row table:style-name="ro12">
          <table:table-cell table:style-name="ce11" office:value-type="string" calcext:value-type="string">
            <text:p>Banca</text:p>
          </table:table-cell>
          <table:table-cell table:style-name="ce167"/>
          <table:table-cell table:style-name="Default"/>
          <table:table-cell table:style-name="ce11" office:value-type="string" calcext:value-type="string">
            <text:p>Peso netto</text:p>
          </table:table-cell>
          <table:table-cell table:style-name="ce85" table:number-columns-spanned="2" table:number-rows-spanned="1"/>
          <table:covered-table-cell table:style-name="ce100"/>
          <table:table-cell table:style-name="Default"/>
          <table:table-cell table:style-name="ce53"/>
          <table:table-cell table:style-name="Default" table:number-columns-repeated="4"/>
          <table:table-cell table:style-name="ce16"/>
          <table:table-cell table:style-name="Default" table:number-columns-repeated="1011"/>
        </table:table-row>
        <table:table-row table:style-name="ro12">
          <table:table-cell table:style-name="ce10" office:value-type="string" calcext:value-type="string">
            <text:p>IBAN</text:p>
          </table:table-cell>
          <table:table-cell table:style-name="ce50" table:content-validation-name="val21"/>
          <table:table-cell table:style-name="Default"/>
          <table:table-cell table:style-name="ce10" office:value-type="string" calcext:value-type="string">
            <text:p>Data e ora ritiro</text:p>
          </table:table-cell>
          <table:table-cell table:style-name="ce86" table:number-columns-spanned="2" table:number-rows-spanned="1"/>
          <table:covered-table-cell table:style-name="ce101"/>
          <table:table-cell table:style-name="ce53" table:number-columns-repeated="2"/>
          <table:table-cell table:style-name="Default"/>
          <table:table-cell table:style-name="ce206" table:number-columns-repeated="3"/>
          <table:table-cell table:style-name="ce221"/>
          <table:table-cell table:style-name="Default" table:number-columns-repeated="1011"/>
        </table:table-row>
        <table:table-row table:style-name="ro12">
          <table:table-cell table:style-name="ce11" office:value-type="string" calcext:value-type="string">
            <text:p>Beneficiario</text:p>
          </table:table-cell>
          <table:table-cell table:style-name="ce167"/>
          <table:table-cell/>
          <table:table-cell table:style-name="ce11" office:value-type="string" calcext:value-type="string">
            <text:p>Indirizzo di resa</text:p>
          </table:table-cell>
          <table:table-cell table:style-name="ce200" table:number-columns-spanned="2" table:number-rows-spanned="1"/>
          <table:covered-table-cell table:style-name="ce167"/>
          <table:table-cell table:style-name="ce53" table:number-columns-repeated="2"/>
          <table:table-cell/>
          <table:table-cell table:style-name="ce206" table:number-columns-repeated="3"/>
          <table:table-cell table:style-name="ce221"/>
          <table:table-cell table:style-name="ce133" table:number-columns-repeated="1011"/>
        </table:table-row>
        <table:table-row table:style-name="ro12">
          <table:table-cell table:style-name="ce25" office:value-type="string" calcext:value-type="string">
            <text:p>Scadenza</text:p>
          </table:table-cell>
          <table:table-cell table:style-name="ce51"/>
          <table:table-cell table:style-name="Default"/>
          <table:table-cell table:style-name="ce10" office:value-type="string" calcext:value-type="string">
            <text:p>Civico</text:p>
          </table:table-cell>
          <table:table-cell table:style-name="ce199" table:number-columns-spanned="2" table:number-rows-spanned="1"/>
          <table:covered-table-cell table:style-name="ce216"/>
          <table:table-cell table:style-name="ce53" table:number-columns-repeated="2"/>
          <table:table-cell table:style-name="Default"/>
          <table:table-cell table:style-name="ce206" table:number-columns-repeated="3"/>
          <table:table-cell table:style-name="ce221"/>
          <table:table-cell table:style-name="Default"/>
          <table:table-cell table:number-columns-repeated="2"/>
          <table:table-cell table:style-name="ce146"/>
          <table:table-cell table:number-columns-repeated="1007"/>
        </table:table-row>
        <table:table-row table:style-name="ro12">
          <table:table-cell table:style-name="Default" table:number-columns-repeated="3"/>
          <table:table-cell table:style-name="ce11" office:value-type="string" calcext:value-type="string">
            <text:p>CAP</text:p>
          </table:table-cell>
          <table:table-cell table:style-name="ce200" table:content-validation-name="val31" table:number-columns-spanned="2" table:number-rows-spanned="1"/>
          <table:covered-table-cell table:style-name="ce167" table:content-validation-name="val31"/>
          <table:table-cell table:style-name="ce53" table:number-columns-repeated="2"/>
          <table:table-cell table:style-name="Default"/>
          <table:table-cell table:style-name="ce206" table:number-columns-repeated="3"/>
          <table:table-cell table:style-name="ce221"/>
          <table:table-cell table:style-name="Default"/>
          <table:table-cell table:number-columns-repeated="1010"/>
        </table:table-row>
        <table:table-row table:style-name="ro12">
          <table:table-cell table:style-name="Default"/>
          <table:table-cell table:style-name="ce72"/>
          <table:table-cell table:style-name="Default"/>
          <table:table-cell table:style-name="ce10" office:value-type="string" calcext:value-type="string">
            <text:p>Comune</text:p>
          </table:table-cell>
          <table:table-cell table:style-name="ce199" table:number-columns-spanned="2" table:number-rows-spanned="1"/>
          <table:covered-table-cell table:style-name="ce216"/>
          <table:table-cell table:style-name="ce53"/>
          <table:table-cell table:style-name="ce124" table:number-columns-spanned="3" table:number-rows-spanned="5"/>
          <table:covered-table-cell table:number-columns-repeated="2" table:style-name="ce118"/>
          <table:table-cell table:style-name="ce206" table:number-columns-repeated="2"/>
          <table:table-cell table:style-name="ce221"/>
          <table:table-cell table:style-name="Default"/>
          <table:table-cell table:number-columns-repeated="1010"/>
        </table:table-row>
        <table:table-row table:style-name="ro12">
          <table:table-cell table:style-name="ce16"/>
          <table:table-cell table:style-name="ce52"/>
          <table:table-cell table:style-name="Default"/>
          <table:table-cell table:style-name="ce11" office:value-type="string" calcext:value-type="string">
            <text:p>Provincia</text:p>
          </table:table-cell>
          <table:table-cell table:style-name="ce200" table:number-columns-spanned="2" table:number-rows-spanned="1"/>
          <table:covered-table-cell table:style-name="ce167"/>
          <table:table-cell table:style-name="ce53"/>
          <table:covered-table-cell table:number-columns-repeated="3" table:style-name="ce118"/>
          <table:table-cell table:style-name="ce206" table:number-columns-repeated="2"/>
          <table:table-cell table:style-name="ce221"/>
          <table:table-cell table:style-name="Default"/>
          <table:table-cell table:number-columns-repeated="1010"/>
        </table:table-row>
        <table:table-row table:style-name="ro13">
          <table:table-cell table:number-columns-repeated="2"/>
          <table:table-cell table:style-name="ce52"/>
          <table:table-cell table:style-name="ce10" office:value-type="string" calcext:value-type="string">
            <text:p>Nazione</text:p>
          </table:table-cell>
          <table:table-cell table:style-name="ce199" table:content-validation-name="val32" table:number-columns-spanned="2" table:number-rows-spanned="1"/>
          <table:covered-table-cell table:style-name="ce216" table:content-validation-name="val32"/>
          <table:table-cell table:style-name="Default"/>
          <table:covered-table-cell table:number-columns-repeated="3" table:style-name="ce118"/>
          <table:table-cell table:style-name="Default" table:number-columns-repeated="2"/>
          <table:table-cell table:style-name="ce206"/>
          <table:table-cell table:style-name="ce221"/>
          <table:table-cell table:number-columns-repeated="1010"/>
        </table:table-row>
        <table:table-row table:style-name="ro13">
          <table:table-cell table:number-columns-repeated="3"/>
          <table:table-cell table:style-name="ce24" office:value-type="string" calcext:value-type="string">
            <text:p>Data e ora consegna</text:p>
          </table:table-cell>
          <table:table-cell table:style-name="ce87" table:number-columns-spanned="2" table:number-rows-spanned="1"/>
          <table:covered-table-cell table:style-name="ce102"/>
          <table:table-cell table:style-name="ce52"/>
          <table:covered-table-cell table:number-columns-repeated="3" table:style-name="ce118"/>
          <table:table-cell table:style-name="ce118" table:number-columns-repeated="2"/>
          <table:table-cell table:style-name="Default" table:number-columns-repeated="2"/>
          <table:table-cell table:number-columns-repeated="1010"/>
        </table:table-row>
        <table:table-row table:style-name="ro14">
          <table:table-cell table:number-columns-repeated="6"/>
          <table:table-cell table:style-name="ce53"/>
          <table:covered-table-cell table:number-columns-repeated="3" table:style-name="ce118"/>
          <table:table-cell table:number-columns-repeated="2"/>
          <table:table-cell table:style-name="ce206"/>
          <table:table-cell table:style-name="ce221"/>
          <table:table-cell table:number-columns-repeated="1010"/>
        </table:table-row>
        <table:table-row table:style-name="ro15" table:number-rows-repeated="5">
          <table:table-cell table:number-columns-repeated="6"/>
          <table:table-cell table:style-name="ce53"/>
          <table:table-cell table:number-columns-repeated="1017"/>
        </table:table-row>
        <table:table-row table:style-name="ro5">
          <table:table-cell table:number-columns-repeated="1024"/>
        </table:table-row>
        <table:table-row table:style-name="ro16" table:number-rows-repeated="1048490">
          <table:table-cell table:number-columns-repeated="1024"/>
        </table:table-row>
        <table:table-row table:style-name="ro16">
          <table:table-cell table:number-columns-repeated="1024"/>
        </table:table-row>
      </table:table>
      <table:table table:name="Crediti e licenza" table:style-name="ta2" table:protected="true" table:protection-key="v4zvNMEo0wS15A7f2aqtt+xoh9s=" table:protection-key-digest-algorithm="http://www.w3.org/2000/09/xmldsig#sha1">
        <loext:table-protection loext:select-protected-cells="true" loext:select-unprotected-cells="true"/>
        <office:forms form:automatic-focus="false" form:apply-design-mode="false"/>
        <table:shapes>
          <draw:a xlink:type="simple" xlink:href="http://www.marcogualmini.it/donate.htm">
            <draw:frame draw:z-index="1" draw:name="Immagine 2" draw:style-name="gr2" draw:text-style-name="P5" svg:width="47.68mm" svg:height="12.44mm" svg:x="228.96mm" svg:y="15.78mm">
              <draw:image xlink:href="Pictures/10000201000000AE0000002F48FD8DB5F9461B0C.png" xlink:type="simple" xlink:show="embed" xlink:actuate="onLoad" loext:mime-type="image/png">
                <text:p/>
              </draw:image>
            </draw:frame>
          </draw:a>
        </table:shapes>
        <table:table-column table:style-name="co17" table:default-cell-style-name="ce148"/>
        <table:table-column table:style-name="co18" table:default-cell-style-name="ce148"/>
        <table:table-column table:style-name="co19" table:default-cell-style-name="ce148"/>
        <table:table-column table:style-name="co17" table:number-columns-repeated="1021" table:default-cell-style-name="ce148"/>
        <table:table-row table:style-name="ro16">
          <table:table-cell table:style-name="Default" table:number-columns-repeated="3"/>
          <table:table-cell table:number-columns-repeated="1021"/>
        </table:table-row>
        <table:table-row table:style-name="ro16">
          <table:table-cell table:style-name="Default"/>
          <table:table-cell table:style-name="ce149" office:value-type="string" calcext:value-type="string" table:number-columns-spanned="2" table:number-rows-spanned="1">
            <text:p>Applicazione sviluppata da Marco Gualmini</text:p>
          </table:table-cell>
          <table:covered-table-cell table:style-name="ce282"/>
          <table:table-cell table:number-columns-repeated="1021"/>
        </table:table-row>
        <table:table-row table:style-name="ro16">
          <table:table-cell table:style-name="Default"/>
          <table:table-cell table:style-name="ce282" table:number-columns-repeated="2"/>
          <table:table-cell table:number-columns-repeated="1021"/>
        </table:table-row>
        <table:table-row table:style-name="ro17">
          <table:table-cell table:style-name="Default"/>
          <table:table-cell table:style-name="ce151" office:value-type="string" calcext:value-type="string" table:number-columns-spanned="2" table:number-rows-spanned="1">
            <text:p>Consulente tecnico informatico con particolare competenza in Informatica Giuridica, ovvero l'informatica al servizio della giustizia. Ciò implica anche competenze di Diritto, Procedure Processuali, della documento digitale ed una formazione continua sulle novità normative.</text:p>
            <text:p/>
            <text:p>Mi rivolgo in modo particolare ad Avvocati e Studi Legali per:</text:p>
            <text:p>✔ Processo Civile Telematico e Processo Amministrativo Telematico: Supporto e formazione sui servizi del PCT quali la Consolle Avvocato, la Posta Certificata, le notifiche in proprio, a mezzo PEC la Firma Digitale. Fattura elettronica.</text:p>
            <text:p>✔Affiancamento durante primi depositi telematici per supervisione e tutoraggio pratico, con attenzione all'aspetto procedurale e di prassi anche sull'autentica della conversione dei documenti cartacei/digitali e viceversa.</text:p>
            <text:p>✔ Consulenza Tecnica Forense in informatica e telecomunicazioni: concorrenza sleale, diritto d'autore, sostituzione d'identità, cyberbullismo ecc.</text:p>
            <text:p/>
            <text:p>Inoltre, più classicamente, offro consulenza informatica in networking e telecomunicazioni, tecnologie del Web e motori di ricerca. Competenza su piattaforme MS Windows, Apple MAC OsX, GNU/Linux</text:p>
            <text:p/>
          </table:table-cell>
          <table:covered-table-cell table:style-name="ce155"/>
          <table:table-cell table:number-columns-repeated="1021"/>
        </table:table-row>
        <table:table-row table:style-name="ro16">
          <table:table-cell table:style-name="Default" table:number-columns-repeated="3"/>
          <table:table-cell table:number-columns-repeated="1021"/>
        </table:table-row>
        <table:table-row table:style-name="ro16">
          <table:table-cell table:style-name="Default"/>
          <table:table-cell office:value-type="string" calcext:value-type="string">
            <text:p>Web:</text:p>
          </table:table-cell>
          <table:table-cell table:style-name="ce156" office:value-type="string" calcext:value-type="string">
            <text:p><text:a xlink:href="http://www.marcogualmini.it/" xlink:type="simple">http://www.marcogualmini.it/</text:a></text:p>
          </table:table-cell>
          <table:table-cell table:number-columns-repeated="1021"/>
        </table:table-row>
        <table:table-row table:style-name="ro16">
          <table:table-cell table:style-name="Default" table:number-columns-repeated="3"/>
          <table:table-cell table:number-columns-repeated="1021"/>
        </table:table-row>
        <table:table-row table:style-name="ro16">
          <table:table-cell table:style-name="Default"/>
          <table:table-cell office:value-type="string" calcext:value-type="string">
            <text:p>Email</text:p>
          </table:table-cell>
          <table:table-cell table:style-name="ce157" office:value-type="string" calcext:value-type="string">
            <text:p><text:a xlink:href="mailto:info@marcogualmini.it" xlink:type="simple">info@marcogualmini.it</text:a></text:p>
          </table:table-cell>
          <table:table-cell table:number-columns-repeated="1021"/>
        </table:table-row>
        <table:table-row table:style-name="ro16">
          <table:table-cell table:style-name="Default" table:number-columns-repeated="3"/>
          <table:table-cell table:number-columns-repeated="1021"/>
        </table:table-row>
        <table:table-row table:style-name="ro16">
          <table:table-cell table:style-name="Default"/>
          <table:table-cell office:value-type="string" calcext:value-type="string">
            <text:p>Blog sul processo telematico</text:p>
          </table:table-cell>
          <table:table-cell table:style-name="ce156" office:value-type="string" calcext:value-type="string">
            <text:p><text:a xlink:href="http://gualmini-pct.blogspot.com/" xlink:type="simple">http://gualmini-pct.blogspot.com/</text:a></text:p>
          </table:table-cell>
          <table:table-cell table:number-columns-repeated="1021"/>
        </table:table-row>
        <table:table-row table:style-name="ro16">
          <table:table-cell table:style-name="Default" table:number-columns-repeated="3"/>
          <table:table-cell table:number-columns-repeated="1021"/>
        </table:table-row>
        <table:table-row table:style-name="ro16">
          <table:table-cell table:style-name="Default"/>
          <table:table-cell office:value-type="string" calcext:value-type="string">
            <text:p>Linkedin</text:p>
          </table:table-cell>
          <table:table-cell table:style-name="ce156" office:value-type="string" calcext:value-type="string">
            <text:p><text:a xlink:href="https://it.linkedin.com/in/marco-gualmini-85183a19/it" xlink:type="simple">https://it.linkedin.com/in/marco-gualmini-85183a19/it</text:a></text:p>
          </table:table-cell>
          <table:table-cell table:number-columns-repeated="1021"/>
        </table:table-row>
        <table:table-row table:style-name="ro16">
          <table:table-cell table:style-name="ce147"/>
          <table:table-cell table:style-name="Default" table:number-columns-repeated="2"/>
          <table:table-cell table:number-columns-repeated="1021"/>
        </table:table-row>
        <table:table-row table:style-name="ro16">
          <table:table-cell/>
          <table:table-cell office:value-type="string" calcext:value-type="string">
            <text:p>Mailing list sul PCT</text:p>
          </table:table-cell>
          <table:table-cell table:style-name="ce156" office:value-type="string" calcext:value-type="string">
            <text:p><text:a xlink:href="http://www.marcogualmini.it/mlpt.htm" xlink:type="simple">http://www.marcogualmini.it/mlpt.htm</text:a></text:p>
          </table:table-cell>
          <table:table-cell table:number-columns-repeated="1021"/>
        </table:table-row>
        <table:table-row table:style-name="ro16">
          <table:table-cell/>
          <table:table-cell table:style-name="Default"/>
          <table:table-cell table:style-name="ce156"/>
          <table:table-cell table:number-columns-repeated="1021"/>
        </table:table-row>
        <table:table-row table:style-name="ro18">
          <table:table-cell/>
          <table:table-cell table:style-name="Default"/>
          <table:table-cell table:style-name="ce156"/>
          <table:table-cell table:number-columns-repeated="1021"/>
        </table:table-row>
        <table:table-row table:style-name="ro16">
          <table:table-cell/>
          <table:table-cell table:style-name="ce152" office:value-type="string" calcext:value-type="string">
            <text:p>LICENZA</text:p>
          </table:table-cell>
          <table:table-cell table:style-name="ce156"/>
          <table:table-cell table:number-columns-repeated="1021"/>
        </table:table-row>
        <table:table-row table:style-name="ro16">
          <table:table-cell/>
          <table:table-cell office:value-type="string" calcext:value-type="string">
            <text:p>Applicazione distribuita con licenza Creative Commons Attribution-ShareAlike 4.0 International (CC BY-SA 4.0) <text:s/></text:p>
          </table:table-cell>
          <table:table-cell table:style-name="ce156"/>
          <table:table-cell table:number-columns-repeated="2"/>
          <table:table-cell>
            <draw:frame table:end-cell-address="'Crediti e licenza'.H20" table:end-x="14.13mm" table:end-y="4.49mm" draw:z-index="0" draw:name="Immagine 1" draw:style-name="gr3" draw:text-style-name="P6" svg:width="37.14mm" svg:height="12.88mm" svg:x="12.73mm" svg:y="2.19mm">
              <draw:image xlink:href="Pictures/10000201000000580000001F6F24D45EEF6F2F1B.png" xlink:type="simple" xlink:show="embed" xlink:actuate="onLoad" loext:mime-type="image/png">
                <text:p/>
              </draw:image>
            </draw:frame>
          </table:table-cell>
          <table:table-cell table:number-columns-repeated="1018"/>
        </table:table-row>
        <table:table-row table:style-name="ro16">
          <table:table-cell/>
          <table:table-cell table:style-name="ce152" office:value-type="string" calcext:value-type="string">
            <text:p>Si può:</text:p>
          </table:table-cell>
          <table:table-cell table:style-name="ce156"/>
          <table:table-cell table:number-columns-repeated="1021"/>
        </table:table-row>
        <table:table-row table:style-name="ro16">
          <table:table-cell/>
          <table:table-cell office:value-type="string" calcext:value-type="string">
            <text:p>Condivisione - si può copiare e ridistribuire il materiale con ogni mezzo o formato</text:p>
          </table:table-cell>
          <table:table-cell table:style-name="ce156"/>
          <table:table-cell table:number-columns-repeated="1021"/>
        </table:table-row>
        <table:table-row table:style-name="ro16">
          <table:table-cell/>
          <table:table-cell office:value-type="string" calcext:value-type="string">
            <text:p>Adattamento - si può modificare, trasformare l'opera e realizzarci nuovo materiale</text:p>
          </table:table-cell>
          <table:table-cell table:style-name="ce156"/>
          <table:table-cell table:number-columns-repeated="1021"/>
        </table:table-row>
        <table:table-row table:style-name="ro16">
          <table:table-cell/>
          <table:table-cell table:style-name="ce152" office:value-type="string" calcext:value-type="string">
            <text:p>Alle seguenti condizioni:</text:p>
          </table:table-cell>
          <table:table-cell table:style-name="ce156"/>
          <table:table-cell table:number-columns-repeated="1021"/>
        </table:table-row>
        <table:table-row table:style-name="ro16">
          <table:table-cell/>
          <table:table-cell office:value-type="string" calcext:value-type="string">
            <text:p>Attribuzione - occorre citare l'autore originale, anche mediante link, citando le eventuali modifiche</text:p>
          </table:table-cell>
          <table:table-cell table:style-name="ce156"/>
          <table:table-cell table:number-columns-repeated="1021"/>
        </table:table-row>
        <table:table-row table:style-name="ro16">
          <table:table-cell/>
          <table:table-cell office:value-type="string" calcext:value-type="string">
            <text:p>Condividi allo stesso modo - ogni modifica o opera derivate deve essere ridistribuita con la stessa licenza</text:p>
          </table:table-cell>
          <table:table-cell table:style-name="ce156"/>
          <table:table-cell table:number-columns-repeated="1021"/>
        </table:table-row>
        <table:table-row table:style-name="ro16">
          <table:table-cell/>
          <table:table-cell table:style-name="ce153" office:value-type="string" calcext:value-type="string">
            <text:p><text:a xlink:href="https://creativecommons.org/licenses/by-sa/3.0/it/legalcode" xlink:type="simple">https://creativecommons.org/licenses/by-sa/3.0/it/legalcode</text:a></text:p>
          </table:table-cell>
          <table:table-cell table:style-name="ce156"/>
          <table:table-cell table:number-columns-repeated="1021"/>
        </table:table-row>
        <table:table-row table:style-name="ro16">
          <table:table-cell/>
          <table:table-cell table:style-name="Default"/>
          <table:table-cell table:style-name="ce156"/>
          <table:table-cell table:number-columns-repeated="1021"/>
        </table:table-row>
        <table:table-row table:style-name="ro16">
          <table:table-cell/>
          <table:table-cell table:style-name="Default" table:number-columns-repeated="2"/>
          <table:table-cell table:number-columns-repeated="1021"/>
        </table:table-row>
        <table:table-row table:style-name="ro16">
          <table:table-cell/>
          <table:table-cell table:style-name="ce154" office:value-type="string" calcext:value-type="string">
            <text:p>Scarica la versione più recente su:</text:p>
          </table:table-cell>
          <table:table-cell table:style-name="ce154" office:value-type="string" calcext:value-type="string">
            <text:p> <text:a xlink:href="http://gualmini-pct.blogspot.com/2019/01/strumenti-per-la-fatturazione.html" xlink:type="simple">http://gualmini-pct.blogspot.com/2019/01/strumenti-per-la-fatturazione.html</text:a></text:p>
          </table:table-cell>
          <table:table-cell table:number-columns-repeated="1021"/>
        </table:table-row>
        <table:table-row table:style-name="ro16">
          <table:table-cell/>
          <table:table-cell table:style-name="Default" table:number-columns-repeated="2"/>
          <table:table-cell table:number-columns-repeated="1021"/>
        </table:table-row>
        <table:table-row table:style-name="ro16">
          <table:table-cell/>
          <table:table-cell table:style-name="ce152" office:value-type="string" calcext:value-type="string">
            <text:p>Sviluppo</text:p>
          </table:table-cell>
          <table:table-cell table:style-name="Default"/>
          <table:table-cell table:number-columns-repeated="1021"/>
        </table:table-row>
        <table:table-row table:style-name="ro16">
          <table:table-cell/>
          <table:table-cell office:value-type="string" calcext:value-type="string">
            <text:p>V 0.1 – Febbraio 2019</text:p>
          </table:table-cell>
          <table:table-cell table:style-name="ce161" office:value-type="string" calcext:value-type="string">
            <text:p>Inizio, derivazione da fattura per professionisti</text:p>
          </table:table-cell>
          <table:table-cell table:number-columns-repeated="1021"/>
        </table:table-row>
        <table:table-row table:style-name="ro16">
          <table:table-cell/>
          <table:table-cell office:value-type="string" calcext:value-type="string">
            <text:p>V 0.5 – Febbraio 2019</text:p>
          </table:table-cell>
          <table:table-cell table:style-name="ce161" office:value-type="string" calcext:value-type="string">
            <text:p>completamento funzioni principali</text:p>
          </table:table-cell>
          <table:table-cell table:number-columns-repeated="1021"/>
        </table:table-row>
        <table:table-row table:style-name="ro16">
          <table:table-cell/>
          <table:table-cell office:value-type="string" calcext:value-type="string">
            <text:p>V 0.6 – Febbraio 2019</text:p>
          </table:table-cell>
          <table:table-cell table:style-name="ce162" office:value-type="string" calcext:value-type="string">
            <text:p>Bug fix</text:p>
          </table:table-cell>
          <table:table-cell table:number-columns-repeated="1021"/>
        </table:table-row>
        <table:table-row table:style-name="ro16">
          <table:table-cell/>
          <table:table-cell office:value-type="string" calcext:value-type="string">
            <text:p>V 0.7 – Marzo 2019</text:p>
          </table:table-cell>
          <table:table-cell table:style-name="ce162" office:value-type="string" calcext:value-type="string">
            <text:p>Bug fix</text:p>
          </table:table-cell>
          <table:table-cell table:number-columns-repeated="1021"/>
        </table:table-row>
        <table:table-row table:style-name="ro16">
          <table:table-cell/>
          <table:table-cell office:value-type="string" calcext:value-type="string">
            <text:p>V 0.8 – Marzo 2019</text:p>
          </table:table-cell>
          <table:table-cell table:style-name="ce162" office:value-type="string" calcext:value-type="string">
            <text:p>Eliminati documenti collegati, corretta generazione DDT</text:p>
          </table:table-cell>
          <table:table-cell table:number-columns-repeated="1021"/>
        </table:table-row>
        <table:table-row table:style-name="ro16">
          <table:table-cell/>
          <table:table-cell office:value-type="string" calcext:value-type="string">
            <text:p>V 0.9 – Febbraio 2020</text:p>
          </table:table-cell>
          <table:table-cell table:style-name="ce162" office:value-type="string" calcext:value-type="string">
            <text:p>Importazione anagrafiche</text:p>
          </table:table-cell>
          <table:table-cell table:number-columns-repeated="1021"/>
        </table:table-row>
        <table:table-row table:style-name="ro16">
          <table:table-cell/>
          <table:table-cell office:value-type="string" calcext:value-type="string">
            <text:p>V 1.0 – Febbraio 2020</text:p>
          </table:table-cell>
          <table:table-cell table:style-name="ce162" office:value-type="string" calcext:value-type="string">
            <text:p>Inserimento dati REA. Ammesso CF cessionario vuoto</text:p>
          </table:table-cell>
          <table:table-cell table:number-columns-repeated="1021"/>
        </table:table-row>
        <table:table-row table:style-name="ro16">
          <table:table-cell/>
          <table:table-cell office:value-type="string" calcext:value-type="string">
            <text:p>V 1.1 – Febbraio 2020</text:p>
          </table:table-cell>
          <table:table-cell table:style-name="ce162" office:value-type="string" calcext:value-type="string">
            <text:p>Fix importazione anagrafica cliente, mostra path file esportato in cella stato</text:p>
          </table:table-cell>
          <table:table-cell table:number-columns-repeated="1021"/>
        </table:table-row>
        <table:table-row table:style-name="ro16">
          <table:table-cell/>
          <table:table-cell office:value-type="string" calcext:value-type="string">
            <text:p>V 1.2 – Aprile 2020</text:p>
          </table:table-cell>
          <table:table-cell table:style-name="ce163" office:value-type="string" calcext:value-type="string">
            <text:p>Supporto tracciato 1.2.2, nome file con partita iva</text:p>
          </table:table-cell>
          <table:table-cell table:number-columns-repeated="1021"/>
        </table:table-row>
        <table:table-row table:style-name="ro16">
          <table:table-cell/>
          <table:table-cell office:value-type="string" calcext:value-type="string">
            <text:p>V 1.3 – Settembre 2020</text:p>
          </table:table-cell>
          <table:table-cell table:style-name="ce163" office:value-type="string" calcext:value-type="string">
            <text:p>Supporto più di due decimali in beni e servizi</text:p>
          </table:table-cell>
          <table:table-cell table:number-columns-repeated="1021"/>
        </table:table-row>
        <table:table-row table:style-name="ro16">
          <table:table-cell/>
          <table:table-cell office:value-type="string" calcext:value-type="string">
            <text:p>V 1.4 – Ottobre 2020</text:p>
          </table:table-cell>
          <table:table-cell table:style-name="ce163" office:value-type="string" calcext:value-type="string">
            <text:p>Possibilità di specificare l’ID fiscale del trasmittente</text:p>
          </table:table-cell>
          <table:table-cell table:number-columns-repeated="1021"/>
        </table:table-row>
        <table:table-row table:style-name="ro16">
          <table:table-cell/>
          <table:table-cell office:value-type="string" calcext:value-type="string">
            <text:p>V 1.5 – Ottobre 2020</text:p>
          </table:table-cell>
          <table:table-cell office:value-type="string" calcext:value-type="string">
            <text:p>Fix bug in esportazione nuovi codici Natura e compilazione automatica campo Norma</text:p>
          </table:table-cell>
          <table:table-cell table:number-columns-repeated="1021"/>
        </table:table-row>
        <table:table-row table:style-name="ro16">
          <table:table-cell/>
          <table:table-cell office:value-type="string" calcext:value-type="string">
            <text:p>V 1.6 – Ottobre 2020</text:p>
          </table:table-cell>
          <table:table-cell office:value-type="string" calcext:value-type="string">
            <text:p>Importazione dati da file XML, esportazione anagrafica cliente</text:p>
          </table:table-cell>
          <table:table-cell table:number-columns-repeated="1021"/>
        </table:table-row>
        <table:table-row table:style-name="ro16">
          <table:table-cell/>
          <table:table-cell office:value-type="string" calcext:value-type="string">
            <text:p>V 1.7 – Novembre 2020</text:p>
          </table:table-cell>
          <table:table-cell office:value-type="string" calcext:value-type="string">
            <text:p>Fix bug importazione XML, calcolo subtotali in tempo reale con formule a matrice</text:p>
          </table:table-cell>
          <table:table-cell table:number-columns-repeated="1021"/>
        </table:table-row>
        <table:table-row table:style-name="ro16">
          <table:table-cell/>
          <table:table-cell office:value-type="string" calcext:value-type="string">
            <text:p>V 1.8 – Dicembre 2020</text:p>
          </table:table-cell>
          <table:table-cell office:value-type="string" calcext:value-type="string">
            <text:p>Campo SoggettoEmittente in XML solo se valorizzato TZ</text:p>
          </table:table-cell>
          <table:table-cell table:number-columns-repeated="1021"/>
        </table:table-row>
        <table:table-row table:style-name="ro16">
          <table:table-cell/>
          <table:table-cell office:value-type="string" calcext:value-type="string">
            <text:p>V 1.9 – Febbraio 2021</text:p>
          </table:table-cell>
          <table:table-cell office:value-type="string" calcext:value-type="string">
            <text:p>Controllo nature IVA obsolete, fix vari</text:p>
          </table:table-cell>
          <table:table-cell table:number-columns-repeated="1021"/>
        </table:table-row>
        <table:table-row table:style-name="ro16">
          <table:table-cell/>
          <table:table-cell office:value-type="string" calcext:value-type="string">
            <text:p>V 2.0 – Aprile 2021</text:p>
          </table:table-cell>
          <table:table-cell office:value-type="string" calcext:value-type="string">
            <text:p>Aggiunta tabella dati ordine acquisto. Possibilità di copiare i fogli ed esportare da ciascuno</text:p>
          </table:table-cell>
          <table:table-cell table:number-columns-repeated="1021"/>
        </table:table-row>
        <table:table-row table:style-name="ro16">
          <table:table-cell/>
          <table:table-cell office:value-type="string" calcext:value-type="string">
            <text:p>V 2.1 – Aprile 2021</text:p>
          </table:table-cell>
          <table:table-cell office:value-type="string" calcext:value-type="string">
            <text:p>Rimosso errore bloccante in mancanza di norma esenzione IVA</text:p>
          </table:table-cell>
          <table:table-cell table:number-columns-repeated="1021"/>
        </table:table-row>
        <table:table-row table:style-name="ro16">
          <table:table-cell/>
          <table:table-cell office:value-type="string" calcext:value-type="string">
            <text:p>V 2.2 – Maggio 2021</text:p>
          </table:table-cell>
          <table:table-cell office:value-type="string" calcext:value-type="string">
            <text:p>Rimossi controlli PIVA e CF cedente per nazione diversa da IT per consentire autofattura</text:p>
          </table:table-cell>
          <table:table-cell table:number-columns-repeated="1021"/>
        </table:table-row>
        <table:table-row table:style-name="ro16">
          <table:table-cell/>
          <table:table-cell office:value-type="string" calcext:value-type="string">
            <text:p>V 2.3 – Luglio 2021</text:p>
          </table:table-cell>
          <table:table-cell office:value-type="string" calcext:value-type="string">
            <text:p>Escaping virgolette inglesi</text:p>
          </table:table-cell>
          <table:table-cell table:number-columns-repeated="1021"/>
        </table:table-row>
        <table:table-row table:style-name="ro16">
          <table:table-cell/>
          <table:table-cell office:value-type="string" calcext:value-type="string">
            <text:p>V 2.4 – Settembre 2021</text:p>
          </table:table-cell>
          <table:table-cell office:value-type="string" calcext:value-type="string">
            <text:p>Fix problema arrotondamento sconto/maggiorazione, trim numero doc e progressivo invio</text:p>
          </table:table-cell>
          <table:table-cell table:number-columns-repeated="1021"/>
        </table:table-row>
        <table:table-row table:style-name="ro16">
          <table:table-cell/>
          <table:table-cell office:value-type="string" calcext:value-type="string">
            <text:p>V 2.5 – Ottobre 2021</text:p>
          </table:table-cell>
          <table:table-cell office:value-type="string" calcext:value-type="string">
            <text:p>Fix errore esportazione nazionecedente sempre IT. Escape carattere euro</text:p>
          </table:table-cell>
          <table:table-cell table:number-columns-repeated="1021"/>
        </table:table-row>
        <table:table-row table:style-name="ro16">
          <table:table-cell/>
          <table:table-cell office:value-type="string" calcext:value-type="string">
            <text:p>V 2.6 – Ottobre 2021</text:p>
          </table:table-cell>
          <table:table-cell office:value-type="string" calcext:value-type="string">
            <text:p>Aggiunta tabella Fatture collegate, fix funzionamento Ordini Acquisto</text:p>
          </table:table-cell>
          <table:table-cell table:number-columns-repeated="1021"/>
        </table:table-row>
        <table:table-row table:style-name="ro16">
          <table:table-cell/>
          <table:table-cell office:value-type="string" calcext:value-type="string">
            <text:p>V 2.7 – Novembre 2021</text:p>
          </table:table-cell>
          <table:table-cell office:value-type="string" calcext:value-type="string">
            <text:p>Fix accetta documenti collegati con solo numero o solo data; quantità non in xml se vuota</text:p>
          </table:table-cell>
          <table:table-cell table:number-columns-repeated="1021"/>
        </table:table-row>
        <table:table-row table:style-name="ro16">
          <table:table-cell/>
          <table:table-cell office:value-type="string" calcext:value-type="string">
            <text:p>V 2.8 – Gennaio 2022</text:p>
          </table:table-cell>
          <table:table-cell office:value-type="string" calcext:value-type="string">
            <text:p>Tabella altri dati gestionali, possibilità di esportare senza provincia cessionario. Verifica bollo</text:p>
          </table:table-cell>
          <table:table-cell table:number-columns-repeated="1021"/>
        </table:table-row>
        <table:table-row table:style-name="ro16">
          <table:table-cell/>
          <table:table-cell office:value-type="string" calcext:value-type="string">
            <text:p>V 2.9 – Gennaio 2022</text:p>
          </table:table-cell>
          <table:table-cell office:value-type="string" calcext:value-type="string">
            <text:p>Verifica presenza norma esclusione</text:p>
          </table:table-cell>
          <table:table-cell table:number-columns-repeated="1021"/>
        </table:table-row>
        <table:table-row table:style-name="ro16">
          <table:table-cell/>
          <table:table-cell office:value-type="string" calcext:value-type="string">
            <text:p>V 3.0 – Febbraio 2022</text:p>
          </table:table-cell>
          <table:table-cell office:value-type="string" calcext:value-type="string">
            <text:p>Fix REA socio unico non obbligatorio</text:p>
          </table:table-cell>
          <table:table-cell table:number-columns-repeated="1021"/>
        </table:table-row>
        <table:table-row table:style-name="ro16">
          <table:table-cell/>
          <table:table-cell office:value-type="string" calcext:value-type="string">
            <text:p>V 3.1 – Febbraio 2022</text:p>
          </table:table-cell>
          <table:table-cell office:value-type="string" calcext:value-type="string">
            <text:p>Fix dati riepilogativi</text:p>
          </table:table-cell>
          <table:table-cell table:number-columns-repeated="1021"/>
        </table:table-row>
        <table:table-row table:style-name="ro16">
          <table:table-cell/>
          <table:table-cell office:value-type="string" calcext:value-type="string">
            <text:p>V 3.2 – Maggio 2022</text:p>
          </table:table-cell>
          <table:table-cell office:value-type="string" calcext:value-type="string">
            <text:p>Controllo presenza CF o PI cliente</text:p>
          </table:table-cell>
          <table:table-cell table:number-columns-repeated="1021"/>
        </table:table-row>
        <table:table-row table:style-name="ro16">
          <table:table-cell/>
          <table:table-cell office:value-type="string" calcext:value-type="string">
            <text:p>V 3.3 – Gennaio 2023</text:p>
          </table:table-cell>
          <table:table-cell office:value-type="string" calcext:value-type="string">
            <text:p>Corretta numerazione righe in messaggi di errore mancanza iva</text:p>
          </table:table-cell>
          <table:table-cell table:number-columns-repeated="1021"/>
        </table:table-row>
        <table:table-row table:style-name="ro16" table:number-rows-repeated="1048515">
          <table:table-cell table:number-columns-repeated="1024"/>
        </table:table-row>
        <table:table-row table:style-name="ro16">
          <table:table-cell table:number-columns-repeated="1024"/>
        </table:table-row>
      </table:table>
      <table:table table:name="Appoggio" table:style-name="ta3">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4" table:default-cell-style-name="Default"/>
        <table:table-column table:style-name="co24" table:number-columns-repeated="4" table:default-cell-style-name="Default"/>
        <table:table-column table:style-name="co25" table:default-cell-style-name="Default"/>
        <table:table-column table:style-name="co24" table:number-columns-repeated="1013" table:default-cell-style-name="Default"/>
        <table:table-row table:style-name="ro19">
          <table:table-cell table:number-columns-repeated="1024"/>
        </table:table-row>
        <table:table-row table:style-name="ro19">
          <table:table-cell office:value-type="string" calcext:value-type="string">
            <text:p>RF01 Ordinario</text:p>
          </table:table-cell>
          <table:table-cell table:number-columns-repeated="1023"/>
        </table:table-row>
        <table:table-row table:style-name="ro19">
          <table:table-cell office:value-type="string" calcext:value-type="string">
            <text:p>RF02 Contribuenti minimi (art.1, c.96-117, L. 244/07)</text:p>
          </table:table-cell>
          <table:table-cell table:number-columns-repeated="1023"/>
        </table:table-row>
        <table:table-row table:style-name="ro19">
          <table:table-cell office:value-type="string" calcext:value-type="string">
            <text:p>RF03 Nuove iniziative produttive (art.13, L. 388/00) </text:p>
          </table:table-cell>
          <table:table-cell table:number-columns-repeated="1023"/>
        </table:table-row>
        <table:table-row table:style-name="ro19">
          <table:table-cell office:value-type="string" calcext:value-type="string">
            <text:p>RF04 Agricoltura e attività connesse e pesca (artt.34 e 34-bis, DPR 633/72)</text:p>
          </table:table-cell>
          <table:table-cell table:number-columns-repeated="1023"/>
        </table:table-row>
        <table:table-row table:style-name="ro19">
          <table:table-cell office:value-type="string" calcext:value-type="string">
            <text:p>RF05 Vendita sali e tabacchi (art.74, c.1, DPR. 633/72)</text:p>
          </table:table-cell>
          <table:table-cell table:number-columns-repeated="1023"/>
        </table:table-row>
        <table:table-row table:style-name="ro19">
          <table:table-cell office:value-type="string" calcext:value-type="string">
            <text:p>RF06 Commercio fiammiferi (art.74, c.1, DPR 633/72)</text:p>
          </table:table-cell>
          <table:table-cell table:number-columns-repeated="1023"/>
        </table:table-row>
        <table:table-row table:style-name="ro19">
          <table:table-cell office:value-type="string" calcext:value-type="string">
            <text:p>RF07 Editoria (art.74, c.1, DPR 633/72)</text:p>
          </table:table-cell>
          <table:table-cell table:number-columns-repeated="1023"/>
        </table:table-row>
        <table:table-row table:style-name="ro19">
          <table:table-cell office:value-type="string" calcext:value-type="string">
            <text:p>RF08 Gestione servizi telefonia pubblica (art.74, c.1, DPR 633/72)</text:p>
          </table:table-cell>
          <table:table-cell table:number-columns-repeated="1023"/>
        </table:table-row>
        <table:table-row table:style-name="ro19">
          <table:table-cell office:value-type="string" calcext:value-type="string">
            <text:p>RF09 Rivendita documenti di trasporto pubblico e di sosta (art.74, c.1, DPR 633/72)</text:p>
          </table:table-cell>
          <table:table-cell table:number-columns-repeated="1023"/>
        </table:table-row>
        <table:table-row table:style-name="ro19">
          <table:table-cell office:value-type="string" calcext:value-type="string">
            <text:p>RF10 Intrattenimenti, giochi e altre attività di cui alla tariffa allegata al DPR 640/72 (art.74, c.6, DPR 633/72)</text:p>
          </table:table-cell>
          <table:table-cell table:number-columns-repeated="1023"/>
        </table:table-row>
        <table:table-row table:style-name="ro19">
          <table:table-cell office:value-type="string" calcext:value-type="string">
            <text:p>RF11 Agenzie viaggi e turismo (art.74-ter, DPR 633/72) </text:p>
          </table:table-cell>
          <table:table-cell table:number-columns-repeated="1023"/>
        </table:table-row>
        <table:table-row table:style-name="ro19">
          <table:table-cell office:value-type="string" calcext:value-type="string">
            <text:p>RF12 Agriturismo (art.5, c.2, L. 413/91)</text:p>
          </table:table-cell>
          <table:table-cell table:number-columns-repeated="1023"/>
        </table:table-row>
        <table:table-row table:style-name="ro19">
          <table:table-cell office:value-type="string" calcext:value-type="string">
            <text:p>RF13 Vendite a domicilio (art.25-bis, c.6, DPR 600/73)</text:p>
          </table:table-cell>
          <table:table-cell table:number-columns-repeated="1023"/>
        </table:table-row>
        <table:table-row table:style-name="ro19">
          <table:table-cell office:value-type="string" calcext:value-type="string">
            <text:p>RF14 Rivendita beni usati, oggetti d’arte, d’antiquariato o da collezione (art.36, DL 41/95)</text:p>
          </table:table-cell>
          <table:table-cell table:number-columns-repeated="1023"/>
        </table:table-row>
        <table:table-row table:style-name="ro19">
          <table:table-cell office:value-type="string" calcext:value-type="string">
            <text:p>RF15 Agenzie di vendite all’asta di oggetti d’arte, antiquariato o da collezione (art.40-bis, DL 41/95)</text:p>
          </table:table-cell>
          <table:table-cell table:number-columns-repeated="1023"/>
        </table:table-row>
        <table:table-row table:style-name="ro19">
          <table:table-cell office:value-type="string" calcext:value-type="string">
            <text:p>RF16 IVA per cassa P.A. (art.6, c.5, DPR 633/72)</text:p>
          </table:table-cell>
          <table:table-cell table:number-columns-repeated="1023"/>
        </table:table-row>
        <table:table-row table:style-name="ro19">
          <table:table-cell office:value-type="string" calcext:value-type="string">
            <text:p>RF17 IVA per cassa (art. 32-bis, DL 83/2012)</text:p>
          </table:table-cell>
          <table:table-cell table:number-columns-repeated="1023"/>
        </table:table-row>
        <table:table-row table:style-name="ro19">
          <table:table-cell office:value-type="string" calcext:value-type="string">
            <text:p>RF18 Altro</text:p>
          </table:table-cell>
          <table:table-cell table:number-columns-repeated="1023"/>
        </table:table-row>
        <table:table-row table:style-name="ro19">
          <table:table-cell office:value-type="string" calcext:value-type="string">
            <text:p>RF19 Regime forfettario (art.1, c.54-89, L. 190/2014)</text:p>
          </table:table-cell>
          <table:table-cell table:number-columns-repeated="1023"/>
        </table:table-row>
        <table:table-row table:style-name="ro19" table:number-rows-repeated="2">
          <table:table-cell table:number-columns-repeated="1024"/>
        </table:table-row>
        <table:table-row table:style-name="ro19">
          <table:table-cell office:value-type="string" calcext:value-type="string">
            <text:p>TD01 Fattura</text:p>
          </table:table-cell>
          <table:table-cell table:number-columns-repeated="1023"/>
        </table:table-row>
        <table:table-row table:style-name="ro19">
          <table:table-cell office:value-type="string" calcext:value-type="string">
            <text:p>TD02 Acconto/anticipo su fattura</text:p>
          </table:table-cell>
          <table:table-cell table:number-columns-repeated="1023"/>
        </table:table-row>
        <table:table-row table:style-name="ro19">
          <table:table-cell office:value-type="string" calcext:value-type="string">
            <text:p>TD03 Acconto / anticipo su parcella</text:p>
          </table:table-cell>
          <table:table-cell table:number-columns-repeated="1023"/>
        </table:table-row>
        <table:table-row table:style-name="ro19">
          <table:table-cell office:value-type="string" calcext:value-type="string">
            <text:p>TD04 Nota di credito</text:p>
          </table:table-cell>
          <table:table-cell table:number-columns-repeated="1023"/>
        </table:table-row>
        <table:table-row table:style-name="ro19">
          <table:table-cell office:value-type="string" calcext:value-type="string">
            <text:p>TD05 Nota di debito</text:p>
          </table:table-cell>
          <table:table-cell table:number-columns-repeated="1023"/>
        </table:table-row>
        <table:table-row table:style-name="ro19">
          <table:table-cell office:value-type="string" calcext:value-type="string">
            <text:p>TD06 Parcella</text:p>
          </table:table-cell>
          <table:table-cell table:number-columns-repeated="1023"/>
        </table:table-row>
        <table:table-row table:style-name="ro19">
          <table:table-cell office:value-type="string" calcext:value-type="string">
            <text:p>TD16 Integrazione fattura reverse charge interno</text:p>
          </table:table-cell>
          <table:table-cell table:number-columns-repeated="1023"/>
        </table:table-row>
        <table:table-row table:style-name="ro19">
          <table:table-cell office:value-type="string" calcext:value-type="string">
            <text:p>TD17 Integrazione/autofattura per acquisto servizi dall'estero</text:p>
          </table:table-cell>
          <table:table-cell table:number-columns-repeated="1023"/>
        </table:table-row>
        <table:table-row table:style-name="ro19">
          <table:table-cell office:value-type="string" calcext:value-type="string">
            <text:p>TD18 Integrazione per acquisto di beni intracomunitari</text:p>
          </table:table-cell>
          <table:table-cell table:number-columns-repeated="1023"/>
        </table:table-row>
        <table:table-row table:style-name="ro19">
          <table:table-cell office:value-type="string" calcext:value-type="string">
            <text:p>TD19 Integrazione/autofattura per acquisto di beni ex art.17 c.2 DPR 633/72</text:p>
          </table:table-cell>
          <table:table-cell table:number-columns-repeated="1023"/>
        </table:table-row>
        <table:table-row table:style-name="ro19">
          <table:table-cell office:value-type="string" calcext:value-type="string">
            <text:p>TD20 Autofattura per regolarizzazione e integrazione delle fatture (ex art.6 c.8 d.lgs. 471/97 o art.46 c.5 D.L. 331/93)</text:p>
          </table:table-cell>
          <table:table-cell table:number-columns-repeated="1023"/>
        </table:table-row>
        <table:table-row table:style-name="ro19">
          <table:table-cell office:value-type="string" calcext:value-type="string">
            <text:p>TD21 Autofattura per splafonamento</text:p>
          </table:table-cell>
          <table:table-cell table:number-columns-repeated="1023"/>
        </table:table-row>
        <table:table-row table:style-name="ro19">
          <table:table-cell office:value-type="string" calcext:value-type="string">
            <text:p>TD22 estrazione beni da Deposito IVA</text:p>
          </table:table-cell>
          <table:table-cell table:number-columns-repeated="1023"/>
        </table:table-row>
        <table:table-row table:style-name="ro19">
          <table:table-cell office:value-type="string" calcext:value-type="string">
            <text:p>TD23 Estrazione beni da Deposito IVA con versamento dell'IVA</text:p>
          </table:table-cell>
          <table:table-cell table:number-columns-repeated="1023"/>
        </table:table-row>
        <table:table-row table:style-name="ro19">
          <table:table-cell office:value-type="string" calcext:value-type="string">
            <text:p>TD24 Fattura differita di cui all'art. 21, comma 4, lett. a)</text:p>
          </table:table-cell>
          <table:table-cell table:number-columns-repeated="1023"/>
        </table:table-row>
        <table:table-row table:style-name="ro19">
          <table:table-cell office:value-type="string" calcext:value-type="string">
            <text:p>TD25 Fattura differita di cui all'art. 21, comma 4, terzo periodo lett. b)</text:p>
          </table:table-cell>
          <table:table-cell table:number-columns-repeated="1023"/>
        </table:table-row>
        <table:table-row table:style-name="ro19">
          <table:table-cell office:value-type="string" calcext:value-type="string">
            <text:p>TD26 Cessione di beni ammortizzabili e per passaggi interni (ex art.36 DPR 633/72)</text:p>
          </table:table-cell>
          <table:table-cell table:number-columns-repeated="1023"/>
        </table:table-row>
        <table:table-row table:style-name="ro19">
          <table:table-cell office:value-type="string" calcext:value-type="string">
            <text:p>TD27 Fattura per autoconsumo o per cessioni gratuite senza rivalsa</text:p>
          </table:table-cell>
          <table:table-cell table:number-columns-repeated="1023"/>
        </table:table-row>
        <table:table-row table:style-name="ro19" table:number-rows-repeated="2">
          <table:table-cell table:number-columns-repeated="1024"/>
        </table:table-row>
        <table:table-row table:style-name="ro19">
          <table:table-cell table:style-name="ce296" office:value-type="percentage" office:value="0.22" calcext:value-type="percentage">
            <text:p>22%</text:p>
          </table:table-cell>
          <table:table-cell table:number-columns-repeated="1023"/>
        </table:table-row>
        <table:table-row table:style-name="ro19">
          <table:table-cell table:style-name="ce296" office:value-type="percentage" office:value="0.1" calcext:value-type="percentage">
            <text:p>10%</text:p>
          </table:table-cell>
          <table:table-cell table:number-columns-repeated="1023"/>
        </table:table-row>
        <table:table-row table:style-name="ro19">
          <table:table-cell table:style-name="ce296" office:value-type="percentage" office:value="0.05" calcext:value-type="percentage">
            <text:p>5%</text:p>
          </table:table-cell>
          <table:table-cell table:number-columns-repeated="1023"/>
        </table:table-row>
        <table:table-row table:style-name="ro19">
          <table:table-cell table:style-name="ce296" office:value-type="percentage" office:value="0.04" calcext:value-type="percentage">
            <text:p>4%</text:p>
          </table:table-cell>
          <table:table-cell table:number-columns-repeated="1023"/>
        </table:table-row>
        <table:table-row table:style-name="ro19">
          <table:table-cell table:style-name="ce297" office:value-type="string" calcext:value-type="string">
            <text:p>N1 Escluse Art. 15</text:p>
          </table:table-cell>
          <table:table-cell table:number-columns-repeated="1023"/>
        </table:table-row>
        <table:table-row table:style-name="ro19">
          <table:table-cell table:style-name="ce297" office:value-type="string" calcext:value-type="string">
            <text:p>N2 Non soggette (obsoleto da ottobre 2020)</text:p>
          </table:table-cell>
          <table:table-cell table:number-columns-repeated="1023"/>
        </table:table-row>
        <table:table-row table:style-name="ro19">
          <table:table-cell table:style-name="ce297" office:value-type="string" calcext:value-type="string">
            <text:p>N2.1 Non soggette ad IVA ai sensi degli artt. da 7 a 7-septies del DPR 633/72</text:p>
          </table:table-cell>
          <table:table-cell table:number-columns-repeated="1023"/>
        </table:table-row>
        <table:table-row table:style-name="ro19">
          <table:table-cell table:style-name="ce297" office:value-type="string" calcext:value-type="string">
            <text:p>N2.2 Non soggette - altri casi</text:p>
          </table:table-cell>
          <table:table-cell table:number-columns-repeated="1023"/>
        </table:table-row>
        <table:table-row table:style-name="ro19">
          <table:table-cell table:style-name="ce297" office:value-type="string" calcext:value-type="string">
            <text:p>N3 Non imponibili (obsoleto da ottobre 2020)</text:p>
          </table:table-cell>
          <table:table-cell table:number-columns-repeated="1023"/>
        </table:table-row>
        <table:table-row table:style-name="ro19">
          <table:table-cell table:style-name="ce297" office:value-type="string" calcext:value-type="string">
            <text:p>N3.1 Non imponibili – esportazioni</text:p>
          </table:table-cell>
          <table:table-cell table:number-columns-repeated="1023"/>
        </table:table-row>
        <table:table-row table:style-name="ro19">
          <table:table-cell table:style-name="ce297" office:value-type="string" calcext:value-type="string">
            <text:p>N3.2 Non imponibili - cessioni intracomunitarie</text:p>
          </table:table-cell>
          <table:table-cell table:number-columns-repeated="1023"/>
        </table:table-row>
        <table:table-row table:style-name="ro19">
          <table:table-cell table:style-name="ce297" office:value-type="string" calcext:value-type="string">
            <text:p>N3.3 Non imponibili - cessioni verso San Marino</text:p>
          </table:table-cell>
          <table:table-cell table:number-columns-repeated="1023"/>
        </table:table-row>
        <table:table-row table:style-name="ro19">
          <table:table-cell table:style-name="ce297" office:value-type="string" calcext:value-type="string">
            <text:p>N3.4 Non imponibili - operazioni assimilate alle cessioni all'esportazione</text:p>
          </table:table-cell>
          <table:table-cell table:number-columns-repeated="1023"/>
        </table:table-row>
        <table:table-row table:style-name="ro19">
          <table:table-cell table:style-name="ce297" office:value-type="string" calcext:value-type="string">
            <text:p>N3.5 Non imponibili - a seguito di dichiarazioni d'intento</text:p>
          </table:table-cell>
          <table:table-cell table:number-columns-repeated="1023"/>
        </table:table-row>
        <table:table-row table:style-name="ro19">
          <table:table-cell table:style-name="ce297" office:value-type="string" calcext:value-type="string">
            <text:p>N3.6 Non imponibili - altre operazioni che non concorrono alla formazione del plafond</text:p>
          </table:table-cell>
          <table:table-cell table:number-columns-repeated="1023"/>
        </table:table-row>
        <table:table-row table:style-name="ro19">
          <table:table-cell table:style-name="ce297" office:value-type="string" calcext:value-type="string">
            <text:p>N4 Esenti</text:p>
          </table:table-cell>
          <table:table-cell table:number-columns-repeated="1023"/>
        </table:table-row>
        <table:table-row table:style-name="ro19">
          <table:table-cell table:style-name="ce297" office:value-type="string" calcext:value-type="string">
            <text:p>N5 Reg. margine</text:p>
          </table:table-cell>
          <table:table-cell table:number-columns-repeated="1023"/>
        </table:table-row>
        <table:table-row table:style-name="ro19">
          <table:table-cell table:style-name="ce297" office:value-type="string" calcext:value-type="string">
            <text:p>N6 Inv. contabile (obsoleto da ottobre 2020)</text:p>
          </table:table-cell>
          <table:table-cell table:number-columns-repeated="1023"/>
        </table:table-row>
        <table:table-row table:style-name="ro19">
          <table:table-cell office:value-type="string" calcext:value-type="string">
            <text:p>N6.1 Inversione contabile - cessione di rottami e altri materiali di recupero</text:p>
          </table:table-cell>
          <table:table-cell table:number-columns-repeated="1023"/>
        </table:table-row>
        <table:table-row table:style-name="ro19">
          <table:table-cell table:style-name="ce297" office:value-type="string" calcext:value-type="string">
            <text:p>N6.2 Inversione contabile - cessione di oro e argento puro</text:p>
          </table:table-cell>
          <table:table-cell table:number-columns-repeated="1023"/>
        </table:table-row>
        <table:table-row table:style-name="ro19">
          <table:table-cell table:style-name="ce297" office:value-type="string" calcext:value-type="string">
            <text:p>N6.3 Inversione contabile - subappalto nel settore edile</text:p>
          </table:table-cell>
          <table:table-cell table:number-columns-repeated="1023"/>
        </table:table-row>
        <table:table-row table:style-name="ro19">
          <table:table-cell table:style-name="ce297" office:value-type="string" calcext:value-type="string">
            <text:p>N6.4 Inversione contabile - cessione di fabbricati</text:p>
          </table:table-cell>
          <table:table-cell table:number-columns-repeated="1023"/>
        </table:table-row>
        <table:table-row table:style-name="ro19">
          <table:table-cell table:style-name="ce297" office:value-type="string" calcext:value-type="string">
            <text:p>N6.5 Inversione contabile - cessione di telefoni cellulari</text:p>
          </table:table-cell>
          <table:table-cell table:number-columns-repeated="1023"/>
        </table:table-row>
        <table:table-row table:style-name="ro19">
          <table:table-cell table:style-name="ce297" office:value-type="string" calcext:value-type="string">
            <text:p>N6.6 Inversione contabile - cessione di prodotti elettronici</text:p>
          </table:table-cell>
          <table:table-cell table:number-columns-repeated="1023"/>
        </table:table-row>
        <table:table-row table:style-name="ro19">
          <table:table-cell table:style-name="ce298" office:value-type="string" calcext:value-type="string">
            <text:p>N6.7 Inversione contabile - prestazioni comparto edile e settori connessi</text:p>
          </table:table-cell>
          <table:table-cell table:number-columns-repeated="1023"/>
        </table:table-row>
        <table:table-row table:style-name="ro19">
          <table:table-cell table:style-name="ce298" office:value-type="string" calcext:value-type="string">
            <text:p>N6.8 Inversione contabile - operazioni settore energetico</text:p>
          </table:table-cell>
          <table:table-cell table:number-columns-repeated="1023"/>
        </table:table-row>
        <table:table-row table:style-name="ro19">
          <table:table-cell table:style-name="ce298" office:value-type="string" calcext:value-type="string">
            <text:p>N6.9 Inversione contabile - altri casi</text:p>
          </table:table-cell>
          <table:table-cell table:number-columns-repeated="1023"/>
        </table:table-row>
        <table:table-row table:style-name="ro19">
          <table:table-cell table:style-name="ce298" office:value-type="string" calcext:value-type="string">
            <text:p>N7 IVA assolta in altro stato UE (vendite a distanza ex art. 40 c. 3 e 4 e art. 41 c. 1 lett. b, DL 331/93; prestazione di servizi di telecomunicazioni, tele-radiodiffusione ed elettronici ex art. 7-sexies lett. f, g, art. 74-sexies DPR 633/72)</text:p>
          </table:table-cell>
          <table:table-cell table:number-columns-repeated="1023"/>
        </table:table-row>
        <table:table-row table:style-name="ro19">
          <table:table-cell table:style-name="ce298"/>
          <table:table-cell table:number-columns-repeated="1023"/>
        </table:table-row>
        <table:table-row table:style-name="ro19">
          <table:table-cell table:style-name="ce297" office:value-type="string" calcext:value-type="string">
            <text:p>TP01 Pagamento a rate</text:p>
          </table:table-cell>
          <table:table-cell table:number-columns-repeated="1023"/>
        </table:table-row>
        <table:table-row table:style-name="ro19">
          <table:table-cell table:style-name="ce297" office:value-type="string" calcext:value-type="string">
            <text:p>TP02 Pagamento completo</text:p>
          </table:table-cell>
          <table:table-cell table:number-columns-repeated="1023"/>
        </table:table-row>
        <table:table-row table:style-name="ro19">
          <table:table-cell table:style-name="ce297" office:value-type="string" calcext:value-type="string">
            <text:p>TP03 Anticipo su fattura</text:p>
          </table:table-cell>
          <table:table-cell table:number-columns-repeated="1023"/>
        </table:table-row>
        <table:table-row table:style-name="ro19" table:number-rows-repeated="2">
          <table:table-cell table:style-name="ce298"/>
          <table:table-cell table:number-columns-repeated="1023"/>
        </table:table-row>
        <table:table-row table:style-name="ro19">
          <table:table-cell table:style-name="ce298" office:value-type="string" calcext:value-type="string">
            <text:p>MP01 contanti</text:p>
          </table:table-cell>
          <table:table-cell table:number-columns-repeated="1023"/>
        </table:table-row>
        <table:table-row table:style-name="ro19">
          <table:table-cell table:style-name="ce297" office:value-type="string" calcext:value-type="string">
            <text:p>MP02 assegno</text:p>
          </table:table-cell>
          <table:table-cell table:number-columns-repeated="1023"/>
        </table:table-row>
        <table:table-row table:style-name="ro19">
          <table:table-cell table:style-name="ce297" office:value-type="string" calcext:value-type="string">
            <text:p>MP03 assegno circolare</text:p>
          </table:table-cell>
          <table:table-cell table:number-columns-repeated="1023"/>
        </table:table-row>
        <table:table-row table:style-name="ro19">
          <table:table-cell table:style-name="ce297" office:value-type="string" calcext:value-type="string">
            <text:p>MP04 contanti presso Tesoreria</text:p>
          </table:table-cell>
          <table:table-cell table:number-columns-repeated="1023"/>
        </table:table-row>
        <table:table-row table:style-name="ro19">
          <table:table-cell table:style-name="ce297" office:value-type="string" calcext:value-type="string">
            <text:p>MP05 bonifico</text:p>
          </table:table-cell>
          <table:table-cell table:number-columns-repeated="1023"/>
        </table:table-row>
        <table:table-row table:style-name="ro19">
          <table:table-cell table:style-name="ce297" office:value-type="string" calcext:value-type="string">
            <text:p>MP06 vaglia cambiario</text:p>
          </table:table-cell>
          <table:table-cell table:number-columns-repeated="1023"/>
        </table:table-row>
        <table:table-row table:style-name="ro19">
          <table:table-cell table:style-name="ce298" office:value-type="string" calcext:value-type="string">
            <text:p>MP07 bollettino bancario</text:p>
          </table:table-cell>
          <table:table-cell table:number-columns-repeated="1023"/>
        </table:table-row>
        <table:table-row table:style-name="ro19">
          <table:table-cell table:style-name="ce298" office:value-type="string" calcext:value-type="string">
            <text:p>MP08 carta di pagamento</text:p>
          </table:table-cell>
          <table:table-cell table:number-columns-repeated="1023"/>
        </table:table-row>
        <table:table-row table:style-name="ro19">
          <table:table-cell table:style-name="ce298" office:value-type="string" calcext:value-type="string">
            <text:p>MP09 RID</text:p>
          </table:table-cell>
          <table:table-cell table:number-columns-repeated="1023"/>
        </table:table-row>
        <table:table-row table:style-name="ro19">
          <table:table-cell table:style-name="ce298" office:value-type="string" calcext:value-type="string">
            <text:p>MP10 RID utenze</text:p>
          </table:table-cell>
          <table:table-cell table:number-columns-repeated="1023"/>
        </table:table-row>
        <table:table-row table:style-name="ro19">
          <table:table-cell office:value-type="string" calcext:value-type="string">
            <text:p>MP11 RID veloce</text:p>
          </table:table-cell>
          <table:table-cell table:number-columns-repeated="1023"/>
        </table:table-row>
        <table:table-row table:style-name="ro19">
          <table:table-cell office:value-type="string" calcext:value-type="string">
            <text:p>MP12 RIBA</text:p>
          </table:table-cell>
          <table:table-cell table:number-columns-repeated="1023"/>
        </table:table-row>
        <table:table-row table:style-name="ro19">
          <table:table-cell office:value-type="string" calcext:value-type="string">
            <text:p>MP13 MAV</text:p>
          </table:table-cell>
          <table:table-cell table:number-columns-repeated="1023"/>
        </table:table-row>
        <table:table-row table:style-name="ro19">
          <table:table-cell office:value-type="string" calcext:value-type="string">
            <text:p>MP14 quietanza erario</text:p>
          </table:table-cell>
          <table:table-cell table:number-columns-repeated="1023"/>
        </table:table-row>
        <table:table-row table:style-name="ro19">
          <table:table-cell office:value-type="string" calcext:value-type="string">
            <text:p>MP15 giroconto su conti di contabilità speciale</text:p>
          </table:table-cell>
          <table:table-cell table:number-columns-repeated="1023"/>
        </table:table-row>
        <table:table-row table:style-name="ro19">
          <table:table-cell office:value-type="string" calcext:value-type="string">
            <text:p>MP16 domiciliazione bancaria</text:p>
          </table:table-cell>
          <table:table-cell table:number-columns-repeated="1023"/>
        </table:table-row>
        <table:table-row table:style-name="ro19">
          <table:table-cell office:value-type="string" calcext:value-type="string">
            <text:p>MP17 domiciliazione postale</text:p>
          </table:table-cell>
          <table:table-cell table:number-columns-repeated="1023"/>
        </table:table-row>
        <table:table-row table:style-name="ro19">
          <table:table-cell office:value-type="string" calcext:value-type="string">
            <text:p>MP18 bollettino di c/c postale</text:p>
          </table:table-cell>
          <table:table-cell table:number-columns-repeated="1023"/>
        </table:table-row>
        <table:table-row table:style-name="ro19">
          <table:table-cell office:value-type="string" calcext:value-type="string">
            <text:p>MP19 SEPA Direct Debit</text:p>
          </table:table-cell>
          <table:table-cell table:number-columns-repeated="1023"/>
        </table:table-row>
        <table:table-row table:style-name="ro19">
          <table:table-cell office:value-type="string" calcext:value-type="string">
            <text:p>MP20 SEPA Direct Debit CORE</text:p>
          </table:table-cell>
          <table:table-cell table:number-columns-repeated="1023"/>
        </table:table-row>
        <table:table-row table:style-name="ro19">
          <table:table-cell office:value-type="string" calcext:value-type="string">
            <text:p>MP21 SEPA Direct Debit B2B</text:p>
          </table:table-cell>
          <table:table-cell table:number-columns-repeated="1023"/>
        </table:table-row>
        <table:table-row table:style-name="ro19">
          <table:table-cell office:value-type="string" calcext:value-type="string">
            <text:p>MP22 Trattenuta su somme già riscosse</text:p>
          </table:table-cell>
          <table:table-cell table:number-columns-repeated="1023"/>
        </table:table-row>
        <table:table-row table:style-name="ro19">
          <table:table-cell office:value-type="string" calcext:value-type="string">
            <text:p>MP23 PagoPA</text:p>
          </table:table-cell>
          <table:table-cell table:number-columns-repeated="1023"/>
        </table:table-row>
        <table:table-row table:style-name="ro19" table:number-rows-repeated="1048476">
          <table:table-cell table:number-columns-repeated="1024"/>
        </table:table-row>
        <table:table-row table:style-name="ro19">
          <table:table-cell table:number-columns-repeated="1024"/>
        </table:table-row>
      </table:table>
      <table:named-expressions>
        <table:named-range table:name="Art73_applicare" table:base-cell-address="$Fattura.$J$1" table:cell-range-address=".$B$13"/>
        <table:named-range table:name="Banca" table:base-cell-address="$Fattura.$J$1" table:cell-range-address=".$B$70"/>
        <table:named-range table:name="Beneficiario" table:base-cell-address="$Fattura.$J$1" table:cell-range-address=".$B$72"/>
        <table:named-range table:name="Bollo_applicare" table:base-cell-address="$Fattura.$J$1" table:cell-range-address=".$I$60"/>
        <table:named-range table:name="Bollo_importo" table:base-cell-address="$Fattura.$J$1" table:cell-range-address=".$I$61"/>
        <table:named-range table:name="Box_Msg_news" table:base-cell-address="$Fattura.$J$1" table:cell-range-address=".$A$5"/>
        <table:named-range table:name="Causale" table:base-cell-address="$Fattura.$J$1" table:cell-range-address=".$E$8"/>
        <table:named-range table:name="Cedente_cap" table:base-cell-address="$Fattura.$J$1" table:cell-range-address=".$B$20"/>
        <table:named-range table:name="Cedente_cf" table:base-cell-address="$Fattura.$J$1" table:cell-range-address=".$B$23"/>
        <table:named-range table:name="Cedente_civico" table:base-cell-address="$Fattura.$J$1" table:cell-range-address=".$C$19"/>
        <table:named-range table:name="Cedente_comune" table:base-cell-address="$Fattura.$J$1" table:cell-range-address=".$B$21"/>
        <table:named-range table:name="Cedente_denominazione" table:base-cell-address="$Fattura.$J$1" table:cell-range-address=".$B$17"/>
        <table:named-range table:name="Cedente_email" table:base-cell-address="$Fattura.$J$1" table:cell-range-address=".$B$27"/>
        <table:named-range table:name="Cedente_indirizzo" table:base-cell-address="$Fattura.$J$1" table:cell-range-address=".$B$19"/>
        <table:named-range table:name="Cedente_nazione" table:base-cell-address="$Fattura.$J$1" table:cell-range-address=".$C$22"/>
        <table:named-range table:name="Cedente_nome" table:base-cell-address="$Fattura.$J$1" table:cell-range-address=".$B$18"/>
        <table:named-range table:name="Cedente_pi" table:base-cell-address="$Fattura.$J$1" table:cell-range-address=".$B$24"/>
        <table:named-range table:name="Cedente_provincia" table:base-cell-address="$Fattura.$J$1" table:cell-range-address=".$B$22"/>
        <table:named-range table:name="Cedente_regime_fiscale" table:base-cell-address="$Fattura.$J$1" table:cell-range-address=".$B$25"/>
        <table:named-range table:name="Cedente_telefono" table:base-cell-address="$Fattura.$J$1" table:cell-range-address=".$B$26"/>
        <table:named-range table:name="Cedente_tipo" table:base-cell-address="$Fattura.$J$1" table:cell-range-address=".$A$17"/>
        <table:named-range table:name="Cliente_cap" table:base-cell-address="$Fattura.$J$1" table:cell-range-address=".$F$20"/>
        <table:named-range table:name="Cliente_cf" table:base-cell-address="$Fattura.$J$1" table:cell-range-address=".$F$23"/>
        <table:named-range table:name="Cliente_civico" table:base-cell-address="$Fattura.$J$1" table:cell-range-address=".$I$19"/>
        <table:named-range table:name="Cliente_comune" table:base-cell-address="$Fattura.$J$1" table:cell-range-address=".$F$21"/>
        <table:named-range table:name="Cliente_denominazione" table:base-cell-address="$Fattura.$J$1" table:cell-range-address=".$F$17"/>
        <table:named-range table:name="Cliente_indirizzo" table:base-cell-address="$Fattura.$J$1" table:cell-range-address=".$F$19"/>
        <table:named-range table:name="Cliente_nazione" table:base-cell-address="$Fattura.$J$1" table:cell-range-address=".$I$22"/>
        <table:named-range table:name="Cliente_nome" table:base-cell-address="$Fattura.$J$1" table:cell-range-address=".$F$18"/>
        <table:named-range table:name="Cliente_PEC" table:base-cell-address="$Fattura.$J$1" table:cell-range-address=".$F$27"/>
        <table:named-range table:name="Cliente_pi" table:base-cell-address="$Fattura.$J$1" table:cell-range-address=".$F$24"/>
        <table:named-range table:name="Cliente_provincia" table:base-cell-address="$Fattura.$J$1" table:cell-range-address=".$F$22"/>
        <table:named-range table:name="Cliente_tipo" table:base-cell-address="$Fattura.$J$1" table:cell-range-address=".$E$17"/>
        <table:named-range table:name="Codice_destinatario" table:base-cell-address="$Fattura.$J$1" table:cell-range-address=".$F$26"/>
        <table:named-range table:name="Data_documento" table:base-cell-address="$Fattura.$J$1" table:cell-range-address=".$B$10"/>
        <table:named-range table:name="Divisa" table:base-cell-address="$Fattura.$J$1" table:cell-range-address=".$B$12"/>
        <table:named-range table:name="EsigibilitaIva" table:base-cell-address="$Fattura.$J$1" table:cell-range-address=".$B$64"/>
        <table:named-range table:name="GLMMRC72H14C523G" table:base-cell-address="$Fattura.$J$1" table:cell-range-address=".$A$7:.$J$79"/>
        <table:named-range table:name="Iban" table:base-cell-address="$Fattura.$J$1" table:cell-range-address=".$B$71"/>
        <table:named-range table:name="ID_trasmittente" table:base-cell-address="$Fattura.$J$1" table:cell-range-address=".$B$14"/>
        <table:named-range table:name="Importo_pagamento" table:base-cell-address="$Fattura.$J$1" table:cell-range-address=".$B$69"/>
        <table:named-range table:name="Importo_totale_documento" table:base-cell-address="$Fattura.$J$1" table:cell-range-address=".$B$63"/>
        <table:named-range table:name="Link_blog" table:base-cell-address="$'Crediti e licenza'.$B$30" table:cell-range-address="$'Crediti e licenza'.$B$29"/>
        <table:named-range table:name="Modalita_pagamento" table:base-cell-address="$Fattura.$J$1" table:cell-range-address=".$B$68"/>
        <table:named-range table:name="Nome_file_xml" table:base-cell-address="$Fattura.$J$1" table:cell-range-address=".$H$65"/>
        <table:named-range table:name="Numero_documento" table:base-cell-address="$Fattura.$J$1" table:cell-range-address=".$B$9"/>
        <table:named-range table:name="Prestazioni_colonna_ritenuta" table:base-cell-address="$Fattura.$J$1" table:cell-range-address=".$F$32:.$F$56"/>
        <table:named-range table:name="Progressivo_invio" table:base-cell-address="$Fattura.$J$1" table:cell-range-address=".$B$11"/>
        <table:named-range table:name="REA_capitale" table:base-cell-address="$Fattura.$J$1" table:cell-range-address=".$L$19"/>
        <table:named-range table:name="REA_inliquidazione" table:base-cell-address="$Fattura.$J$1" table:cell-range-address=".$L$21"/>
        <table:named-range table:name="REA_numero" table:base-cell-address="$Fattura.$J$1" table:cell-range-address=".$L$18"/>
        <table:named-range table:name="REA_sociounico" table:base-cell-address="$Fattura.$J$1" table:cell-range-address=".$L$20"/>
        <table:named-range table:name="REA_ufficio" table:base-cell-address="$Fattura.$J$1" table:cell-range-address=".$L$17"/>
        <table:named-range table:name="Report_Msg" table:base-cell-address="$Fattura.$J$1" table:cell-range-address=".$H$75"/>
        <table:named-range table:name="Scadenza_pagamento" table:base-cell-address="$Fattura.$J$1" table:cell-range-address=".$B$73"/>
        <table:named-range table:name="TabellaADG" table:base-cell-address="$Fattura.$T$32" table:cell-range-address="$Fattura.$T$32:.$W$56"/>
        <table:named-range table:name="TabellaDatiOrdineAcquisto" table:base-cell-address="$Fattura.$J$1" table:cell-range-address=".$N$32:.$O$56"/>
        <table:named-range table:name="TabellaDDT" table:base-cell-address="$Fattura.$J$1" table:cell-range-address=".$K$32:.$L$56"/>
        <table:named-range table:name="TabellaFattureCollegate" table:base-cell-address="$Fattura.$Q$32" table:cell-range-address="$Fattura.$Q$32:.$R$56"/>
        <table:named-range table:name="Tabella_beni_servizi" table:base-cell-address="$Fattura.$J$1" table:cell-range-address=".$A$32:.$I$56"/>
        <table:named-range table:name="Tabella_riferimenti" table:base-cell-address="$Fattura.$J$1" table:cell-range-address=".$M$32:.$N$56"/>
        <table:named-range table:name="Tipo_documento" table:base-cell-address="$Fattura.$J$1" table:cell-range-address=".$B$8"/>
        <table:named-range table:name="Tipo_pagamento" table:base-cell-address="$Fattura.$J$1" table:cell-range-address=".$B$67"/>
        <table:named-range table:name="Tot_imponibile" table:base-cell-address="$Fattura.$J$1" table:cell-range-address=".$B$60"/>
        <table:named-range table:name="Tot_iva" table:base-cell-address="$Fattura.$J$1" table:cell-range-address=".$B$61"/>
        <table:named-range table:name="Tot_non_imponibile" table:base-cell-address="$Fattura.$J$1" table:cell-range-address=".$B$62"/>
        <table:named-range table:name="Trasmittente" table:base-cell-address="$Fattura.$J$1" table:cell-range-address=".$C$14"/>
        <table:named-range table:name="Trasportatore_CAP" table:base-cell-address="$Fattura.$J$1" table:cell-range-address=".$E$74"/>
        <table:named-range table:name="Trasportatore_causale" table:base-cell-address="$Fattura.$J$1" table:cell-range-address=".$E$65"/>
        <table:named-range table:name="Trasportatore_cf" table:base-cell-address="$Fattura.$J$1" table:cell-range-address=".$E$63"/>
        <table:named-range table:name="Trasportatore_civico" table:base-cell-address="$Fattura.$J$1" table:cell-range-address=".$E$73"/>
        <table:named-range table:name="Trasportatore_comune" table:base-cell-address="$Fattura.$J$1" table:cell-range-address=".$E$75"/>
        <table:named-range table:name="Trasportatore_dataora_consegna" table:base-cell-address="$Fattura.$J$1" table:cell-range-address=".$E$78"/>
        <table:named-range table:name="Trasportatore_dataora_ritiro" table:base-cell-address="$Fattura.$J$1" table:cell-range-address=".$E$71"/>
        <table:named-range table:name="Trasportatore_denominazione" table:base-cell-address="$Fattura.$J$1" table:cell-range-address=".$E$60"/>
        <table:named-range table:name="Trasportatore_descrizione" table:base-cell-address="$Fattura.$J$1" table:cell-range-address=".$E$67"/>
        <table:named-range table:name="Trasportatore_indirizzo" table:base-cell-address="$Fattura.$J$1" table:cell-range-address=".$E$72"/>
        <table:named-range table:name="Trasportatore_mezzo" table:base-cell-address="$Fattura.$J$1" table:cell-range-address=".$E$64"/>
        <table:named-range table:name="Trasportatore_nazione" table:base-cell-address="$Fattura.$J$1" table:cell-range-address=".$E$61"/>
        <table:named-range table:name="Trasportatore_nazione_destino" table:base-cell-address="$Fattura.$J$1" table:cell-range-address=".$E$77"/>
        <table:named-range table:name="Trasportatore_num_colli" table:base-cell-address="$Fattura.$J$1" table:cell-range-address=".$E$66"/>
        <table:named-range table:name="Trasportatore_peso_lordo" table:base-cell-address="$Fattura.$J$1" table:cell-range-address=".$E$69"/>
        <table:named-range table:name="Trasportatore_peso_netto" table:base-cell-address="$Fattura.$J$1" table:cell-range-address=".$E$70"/>
        <table:named-range table:name="Trasportatore_pi" table:base-cell-address="$Fattura.$J$1" table:cell-range-address=".$E$62"/>
        <table:named-range table:name="Trasportatore_provincia" table:base-cell-address="$Fattura.$J$1" table:cell-range-address=".$E$76"/>
        <table:named-range table:name="Trasportatore_unita_peso" table:base-cell-address="$Fattura.$J$1" table:cell-range-address=".$E$68"/>
        <table:named-range table:name="Versione" table:base-cell-address="$Fattura.$J$1" table:cell-range-address=".$I$1"/>
        <table:named-range table:name="_xlnm.Print_Area" table:base-cell-address="$Fattura.$J$1" table:cell-range-address=".$A$1:.$G$8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date-style style:name="N110">
      <number:day number:style="long"/>
      <number:text>-</number:text>
      <number:month number:style="long"/>
      <number:text>-</number:text>
      <number:year number:style="long"/>
    </number:date-style>
    <number:date-style style:name="N112P0" style:volatile="true">
      <number:day/>
      <number:text>/</number:text>
      <number:month/>
      <number:text>/</number:text>
      <number:year/>
      <number:text> </number:text>
      <number:hours/>
      <number:text>,</number:text>
      <number:minutes number:style="long"/>
    </number:date-style>
    <number:text-style style:name="N112">
      <number:text-content/>
      <style:map style:condition="value()&lt;=1.79769313486232E+308" style:apply-style-name="N112P0"/>
    </number:text-style>
    <number:number-style style:name="N113">
      <number:number number:decimal-places="6" loext:min-decimal-places="6" number:min-integer-digits="1"/>
    </number:number-style>
    <number:number-style style:name="N114">
      <number:number number:decimal-places="6" loext:min-decimal-places="6" number:min-integer-digits="1" number:grouping="true"/>
    </number:number-style>
    <number:number-style style:name="N115">
      <number:number number:decimal-places="3" loext:min-decimal-places="3" number:min-integer-digits="1" number:grouping="true"/>
    </number:number-style>
    <number:number-style style:name="N116">
      <number:number number:decimal-places="4" loext:min-decimal-places="4" number:min-integer-digits="1" number:grouping="true"/>
    </number:number-style>
    <number:number-style style:name="N117">
      <number:number number:decimal-places="5" loext:min-decimal-places="5" number:min-integer-digits="1" number:grouping="true"/>
    </number:number-style>
    <number:number-style style:name="N118">
      <number:number number:decimal-places="7" loext:min-decimal-places="7" number:min-integer-digits="1" number:grouping="true"/>
    </number:number-style>
    <number:number-style style:name="N119">
      <number:scientific-number number:decimal-places="1" loext:min-decimal-places="1" number:min-integer-digits="1" number:min-exponent-digits="1" loext:exponent-interval="1" loext:forced-exponent-sign="true"/>
    </number:number-style>
    <number:number-style style:name="N123P0" style:volatile="true">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fill-character> </loext:fill-character>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date-style style:name="N10138P0" style:volatile="true" number:language="it" number:country="IT">
      <number:day/>
      <number:text> </number:text>
      <number:month number:style="long" number:textual="true"/>
      <number:text> </number:text>
      <number:year number:style="long"/>
    </number:date-style>
    <number:text-style style:name="N10138" number:language="it" number:country="IT">
      <number:text-content/>
      <style:map style:condition="value()&lt;=1.79769313486232E+308" style:apply-style-name="N10138P0"/>
    </number:text-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number:number number:decimal-places="2" loext:min-decimal-places="2" number:min-integer-digits="1" number:grouping="true"/>
      <number:text> </number:text>
    </number:number-style>
    <number:number-style style:name="N10144P1" style:volatile="true" number:language="it" number:country="IT">
      <number:number number:decimal-places="2" loext:min-decimal-places="2" number:min-integer-digits="1" number:grouping="true"/>
      <number:text> </number:text>
    </number:number-style>
    <number:number-style style:name="N10144P2" style:volatile="true" number:language="it" number:country="IT">
      <number:text>-</number:text>
      <number:number number:decimal-places="0" loext:min-decimal-places="0" number:min-integer-digits="0"/>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style:font-name="Arial" fo:font-family="Arial" style:font-family-generic="swiss" style:font-name-asian="Noto Sans CJK SC Regular" style:font-family-asian="'Noto Sans CJK SC Regular'"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20_Built-in_20_Percent" style:display-name="Excel Built-in Percent" style:family="table-cell" style:parent-style-name="Default" style:data-style-name="N10"/>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6mm" fo:margin-bottom="26mm" fo:margin-left="20mm" fo:margin-right="20mm" style:print-page-order="ttb" style:first-page-number="1"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9">00/00/0000</text:date>, <text:time style:data-style-name="N2" text:time-value="10:45:44.874966286">00:00:00</text:time></text:p>
        </style:region-right>
      </style:header>
      <style:header-left style:display="false"/>
      <style:footer>
        <text:p>Pagina <text:page-number>1</text:page-number><text:s/>/ <text:page-count>99</text:page-count></text:p>
      </style:footer>
      <style:footer-left style:display="false"/>
    </style:master-page>
    <style:master-page style:name="PageStyle_5f_Crediti_20_e_20_licenza" style:display-name="PageStyle_Crediti e licenza" style:page-layout-name="Mpm3">
      <style:header style:display="false"/>
      <style:header-left style:display="false"/>
      <style:footer style:display="false"/>
      <style:footer-left style:display="false"/>
    </style:master-page>
    <style:master-page style:name="PageStyle_5f_Appoggio" style:display-name="PageStyle_Appoggio" style:page-layout-name="Mpm4">
      <style:header style:display="false"/>
      <style:header-left style:display="false"/>
      <style:footer style:display="false"/>
      <style:footer-left style:display="false"/>
    </style:master-page>
    <style:master-page style:name="PageStyle_5f_Fattura" style:display-name="PageStyle_Fattur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ttura elettronica XML per Avvocati</dc:title>
    <meta:initial-creator>Marco Gualmini</meta:initial-creator>
    <dc:description>Compila la fattura elettronica ed esporta in formato XML</dc:description>
    <meta:print-date>2019-01-01T10:57:33</meta:print-date>
    <meta:creation-date>2018-12-02T21:33:47</meta:creation-date>
    <dc:date>2023-01-09T10:48:19.923323099</dc:date>
    <meta:generator>LibreOffice/6.1.5.2$Linux_X86_64 LibreOffice_project/10$Build-2</meta:generator>
    <meta:editing-duration>PT9H41M10S</meta:editing-duration>
    <meta:editing-cycles>521</meta:editing-cycles>
    <meta:document-statistic meta:table-count="3" meta:cell-count="361" meta:object-count="8"/>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Funzioni.xml><?xml version="1.0" encoding="utf-8"?>
<!DOCTYPE module  PUBLIC '-//OpenOffice.org//DTD OfficeDocument 1.0//EN'  'module.dtd'>
<script:module xmlns:script="http://openoffice.org/2000/script" script:name="Funzioni" script:language="StarBasic">Option Explicit

rem routine all'avvio ( Strumenti -&gt; Personalizza -&gt; Eventi )
sub autorun
 thiscomponent.getcurrentcontroller.activesheet.getCellRangeByName( "Box_Msg_news" ).string = ""
end sub




REM ------------- ottiene valore numerico formattato da cella denominata


Rem formatta i numeri con due decimali fissi: separatore decimali = punto, nessun separatore migliaia
Function fNumero(x As double) As String
  fNumero = Replace(Format(x, "0.00"), ",", ".")
End Function

Rem formatta i numeri con minimo due decimali: separatore decimali = punto, nessun separatore migliaia
Function fNumeroFl(x As double) As String
  fNumeroFl = Replace(Format(x, "0.00####"), ",", ".")
End Function

Rem formato ISO 8601:2004, con la precisione seguente: YYYY-MM-DD
Function fData(d As Variant) As String
        fData = Format(d, "yyyy-mm-dd")
End Function

REM formato ISO 8601:2004, con la precisione seguente: YYYY-MM-DDTHH:MM:SS
Function fDataOra(d As Variant) As String 
        fDataOra = replace (Format(d, "yyyy-mm-ddThh:mm:ss") , ".",":")
End Function

Rem escape dei caratteri non ammessi in XML
Function fTesto(t As String) As String
  t = Replace(t, "&amp;", "&amp;amp;")
  t = Replace(t, Chr(34), "&amp;quot;")
  t = Replace(t, Chr(132), "&amp;quot;")
  t = Replace(t, Chr(147), "&amp;quot;")
  t = Replace(t, Chr(148), "&amp;quot;")
  t = Replace(t, Chr(226), "&amp;quot;")
      
  t = Replace(t, Chr(39), "&amp;apos;")
  t = Replace(t, Chr(96), "&amp;apos;")
  t = Replace(t, Chr(180), "&amp;apos;")

  t = Replace(t, "“", "&amp;quot;") ' virgolette inglesi
  t = Replace(t, "”", "&amp;quot;") 
  t = Replace(t, "&lt;", "&amp;lt;")
  t = Replace(t, "&gt;", "&amp;gt;")
  t = Replace(t, "’", "'")
  t = Replace(t, "€", "&amp;euro;")
  fTesto = t
End Function




Rem controlla la partita iva italiana; ritorna 1 se corretta, 0 se errata
Function test_piva_it(piva As Variant) 
 Dim n As Integer
 Dim c As Double

 If piva = "" Then
    test_piva_it = 1
    Exit Function
 End If

 If Len(piva) &lt;&gt; 11 Then
    test_piva_it = 0
    Exit Function
 End If
 
 Dim somma As Double
 somma = 0
 
 For n = 1 To 10 Step 2 ' somma le cifre in posizione dispari
    somma = somma + Val(Mid(piva, n, 1))
 Next

 For n = 2 To 10 Step 2 ' somma le cifre in posizione pari dopo averle raddoppiate
    c = Val(Mid(piva, n, 1)) * 2
    If c &gt; 9 Then c = c - 9
    somma = somma + c
 Next

 If (10 - somma Mod 10) Mod 10 = Val(Mid(piva, 11, 1)) Then
    test_piva_it = 1
 Else
    test_piva_it = 0
 End If

End Function

Rem controlla il codice fiscale; ritorna 1 se corretto, 0 se errato
Function test_cf(cf As Variant) 

 Dim totale As Integer
 Dim resto As Integer
 Dim n  As Integer
 Dim c As Integer
 Dim cifre As String
 Dim valorePari As Variant
 Dim valoreDispari As Variant

 If len(cf) =0 Then
    test_cf = 1
    Exit Function
 End If

 If Len(cf) = 11 Then
    test_cf = test_piva_it(cf)
    Exit Function
 End If
  
 If Len(cf) &lt;&gt; 16 Then
    test_cf = 0
    Exit Function
 End If

 cifre = "0123456789ABCDEFGHIJKLMNOPQRSTUVWXYZ"
'   corrispondenza      0    1    2   3    4    5    6    7    8    9    A    B    C    D    E    F    G    H    I    J     K    L    M    N    O    P    Q    R    S    T    U    V    W    X    Y   Z
 valorePari = Array(0, 1, 2, 3, 4, 5, 6, 7, 8, 9, 0, 1, 2, 3, 4, 5, 6, 7, 8, 9, 10, 11, 12, 13, 14, 15, 16, 17, 18, 19, 20, 21, 22, 23, 24, 25)
 valoreDispari = Array(1, 0, 5, 7, 9, 13, 15, 17, 19, 21, 1, 0, 5, 7, 9, 13, 15, 17, 19, 21, 2, 4, 18, 20, 11, 3, 6, 8, 12, 14, 16, 10, 22, 25, 24, 23)

 cf = UCase(cf) ' converte in maiuscolo

 totale = 0
 For n = 1 To 15 Step 2
    c = InStr(cifre, Mid(cf, n, 1))
    If c = 0 Then
        test_cf = 0
        Exit Function
    End If
    totale = totale + valoreDispari(c - 1)
 Next
 For n = 2 To 14 Step 2
    c = InStr(cifre, Mid(cf, n, 1))
    If c = 0 Then
        test_cf = 0
        Exit Function
    End If
    totale = totale + valorePari(c - 1)
 Next
 
 totale = totale Mod 26 ' complementa a 26

 If Chr(totale + 65) = Mid(cf, 16, 1) Then
    test_cf = 1
 Else
    test_cf = 0
 End If

End Function




Rem by Marco Gualmini




</script:module>
</file>

<file path=Basic/Standard/GeneraXml.xml><?xml version="1.0" encoding="utf-8"?>
<!DOCTYPE module  PUBLIC '-//OpenOffice.org//DTD OfficeDocument 1.0//EN'  'module.dtd'>
<script:module xmlns:script="http://openoffice.org/2000/script" script:name="GeneraXml" script:language="StarBasic">Option Explicit

Global report As String
global cr as string



Sub Esporta_xml()


Dim vbCritical, vbYes, vbYesNo, vbQuestion
vbCritical =16
vbYesNo = 4
vbYes = 6
vbQuestion = 32
 
Dim Path As String
Dim NomeFile As String

Dim txt As String
Dim txtCedente As String
Dim txtCliente As String
Dim txtDocumento As String
Dim txtTrasporto As String
Dim txtBeniServizi As String
Dim txtRiepilogo As String
Dim txtPagamento As String
Dim errori As String

Dim desc As String
Dim importo As double

Dim c As Integer
Dim n As Variant

Dim codice As String
Dim descrizione As String
Dim quantita As Double
Dim unitaMisura As String
Dim prezzo As double
Dim scontoMagg As Double
Dim aliquotaIva As String
Dim normaIva As String
Dim normaPrec As String
Dim totale As double
Dim copiareNorma As Boolean
dim NaturaNonAmmessa as boolean

Dim TotImponibile As double
Dim TotIva As double
Dim TotNonImponibile As double
    
Dim aliquota(7) As String
Dim imponibile(7) As double
Dim norma(7) As String
Dim norma_assente as boolean

Dim presentiADG as integer
 
Const formatotrasmissione = "FPR12"
 
cr = Chr(10)
 
dim foglio as object
foglio = thiscomponent.getcurrentcontroller.activesheet

Dim TabellaBeniServizi As Object
Dim TabellaADG As Object
TabellaBeniServizi = Foglio.getCellrangebyname("Tabella_Beni_Servizi")
TabellaADG = thiscomponent.getcurrentcontroller.activesheet.getCellrangebyname("TabellaADG")

report = ""


Rem -------------- corregge il case nel foglio ----------------------

 foglio.getCellRangeByName("ID_trasmittente").string = UCase(foglio.getCellRangeByName("ID_trasmittente").string)
 foglio.getCellRangeByName("cedente_Cf").string = UCase(foglio.getCellRangeByName("cedente_Cf").string)
 foglio.getCellRangeByName("cliente_Cf").string = UCase(foglio.getCellRangeByName("cliente_Cf").string)
 foglio.getCellRangeByName("cedente_Provincia").string = UCase(foglio.getCellRangeByName("cedente_Provincia").string)
 foglio.getCellRangeByName("cliente_Provincia").string = UCase(foglio.getCellRangeByName("cliente_Provincia").string)
 foglio.getCellRangeByName("cedente_nazione").string = UCase(foglio.getCellRangeByName("cedente_nazione").string)
 foglio.getCellRangeByName("cliente_nazione").string = UCase(foglio.getCellRangeByName("cliente_nazione").string)
 foglio.getCellRangeByName("Codice_destinatario").string = UCase(foglio.getCellRangeByName("Codice_destinatario").string)
 foglio.getCellRangeByName("trasportatore_nazione").string = UCase(foglio.getCellRangeByName("trasportatore_nazione").string)
 foglio.getCellRangeByName("trasportatore_nazione_destino").string = UCase(foglio.getCellRangeByName("trasportatore_nazione_destino").string)
 foglio.getCellRangeByName("trasportatore_provincia").string = UCase(foglio.getCellRangeByName("trasportatore_provincia").string)
 foglio.getCellRangeByName("Cliente_PEC").string = LCase(foglio.getCellRangeByName("Cliente_PEC").string)
 foglio.getCellRangeByName("Bollo_applicare").string = UCase(foglio.getCellRangeByName("Bollo_applicare").string)
 foglio.getCellRangeByName("Art73_Applicare").string = UCase(foglio.getCellRangeByName("Art73_Applicare").string)
 foglio.getCellRangeByName("REA_ufficio").string = UCase(foglio.getCellRangeByName("REA_ufficio").string)

Rem -------------- rimuove spazi vuoti ----------------------
 foglio.getCellRangeByName("Numero_documento").string = trim(foglio.getCellRangeByName("Numero_documento").string)
 foglio.getCellRangeByName("Progressivo_invio").string = trim(foglio.getCellRangeByName("Progressivo_invio").string)
 

Rem -------------- controlla la presenza dei dati obbligatori ----------------------

 If fTesto(foglio.getCellRangeByName("Tipo_documento").string) = "" Or fTesto(foglio.getCellRangeByName("Numero_documento").string) = "" Or foglio.getCellRangeByName("Data_documento").string = 0 Or fTesto(foglio.getCellRangeByName("Progressivo_invio").string) = "" Then
    errori = errori &amp; "-Completare l'inserimento dei dati generali del documento." &amp; cr
 End If

' dati cedente
 If foglio.getCellRangeByName("cedente_tipo").string = "Denominazione" Then
    If foglio.getCellRangeByName("cedente_denominazione").string = "" Or foglio.getCellRangeByName("cedente_nome").string &lt;&gt; "" Then
        errori = errori &amp; "-Inserire Denominazione del cedente e lasciare vuoto Nome oppure, per persone fisiche, camibare da Denominazione a Cognome" &amp; cr
    End If
 Else
    If foglio.getCellRangeByName("cedente_denominazione").string = "" Or foglio.getCellRangeByName("cedente_nome").string = "" Then
        errori = errori &amp; "-Inserire Cognome e nome del cedente oppure, per società, cambiare da Cognome a Denominazione" &amp; cr
    End If
 End If
 
 If foglio.getCellRangeByName("cedente_nazione").string = "IT" And (foglio.getCellRangeByName("cedente_Cf").string = "" Or foglio.getCellRangeByName("cedente_pi").string = "") then
    errori = errori &amp; "-Indicare il codice fiscale e la partita IVA del cedente." &amp; cr
 End If
 
 If foglio.getCellRangeByName("cedente_nazione").string = "IT" And test_cf(foglio.getCellRangeByName("cedente_Cf").string) = 0 Then
    errori = errori &amp; "-Codice fiscale del cedente non corretto." &amp; cr
 End If
 
 If foglio.getCellRangeByName("cedente_nazione").string = "IT" And test_piva_it(foglio.getCellRangeByName("cedente_pi").string) = 0 Then
    errori = errori &amp; "-Partita iva del cedente non corretta." &amp; cr
 End If
 
 If foglio.getCellRangeByName("cedente_nazione").string = "" Then
    errori = errori &amp; "-Indficare la nazione del cedente." &amp; cr
 End If

 If foglio.getCellRangeByName("cedente_indirizzo").string = "" Or foglio.getCellRangeByName("cedente_CAP").string = "" Or foglio.getCellRangeByName("cedente_Comune").string = "" Then
    errori = errori &amp; "-Completare l'inserimento dei dati del cedente." &amp; cr
 End If
 
 If foglio.getCellRangeByName("Cedente_regime_fiscale").string = "" Then
    errori = errori &amp; "-Indicare il regime fiscale del cedente." &amp; cr
 End If

' dati cliente
 If foglio.getCellRangeByName("cliente_tipo").string = "Denominazione" Then
    If foglio.getCellRangeByName("cliente_denominazione").string = "" Or foglio.getCellRangeByName("cliente_nome").string &lt;&gt; "" Then
        errori = errori &amp; "-Inserire Denominazione del cliente e lasciare vuoto Nome oppure, per persone fisiche, cambiare da Denominazione a Cognome" &amp; cr
    End If
 Else
    If foglio.getCellRangeByName("cliente_denominazione").string = "" Or foglio.getCellRangeByName("cliente_nome").string = "" Then
        errori = errori &amp; "-Inserire Cognome e nome del cliente oppure, per società, cambiare da Cognome a Denominazione" &amp; cr
    End If
 End If
  
 If foglio.getCellRangeByName("cliente_Cf").string = "" And  foglio.getCellRangeByName("cliente_pi").string = "" Then
    errori = errori &amp; "-Inserire il codice fiscale o la partita iva del cliente. per estero usare i codici convenzionali 0000000 o 99999999999." &amp; cr
 End If
 
 
 If foglio.getCellRangeByName("cliente_nazione").string = "IT" And test_cf(foglio.getCellRangeByName("cliente_Cf").string) = 0 Then
    errori = errori &amp; "-Codice fiscale del cliente non corretto." &amp; cr
 End If
 
 If foglio.getCellRangeByName("cliente_nazione").string = "IT" And test_piva_it(foglio.getCellRangeByName("cliente_pi").string) = 0 Then
    errori = errori &amp; "-Partita iva del cliente non corretta." &amp; cr
 End If
 
 If foglio.getCellRangeByName("cliente_indirizzo").string = "" Or foglio.getCellRangeByName("cliente_Comune").string = "" Then
    errori = errori &amp; "-Completare l'inserimento dell'indirizzo del cliente." &amp; cr
 End If

 If foglio.getCellRangeByName("cliente_nazione").string = "" Then
    errori = errori &amp; "-Indicare la nazione del cliente." &amp; cr
 End If
 
 If foglio.getCellRangeByName("cliente_nazione").string = "IT" And (foglio.getCellRangeByName("cliente_CAP").string = "" )  Then
    errori = errori &amp; "-Inserire il CAP del cliente." &amp; cr
 End If
 
 If foglio.getCellRangeByName("cliente_nazione").string &lt;&gt; "IT" and foglio.getCellRangeByName("Codice_destinatario").string &lt;&gt; "XXXXXXX" Then
    errori = errori &amp; "-Per clienti esteri il codice destinatario deve essere: XXXXXXX." &amp; cr
 End If
 
 If Len(foglio.getCellRangeByName("Codice_destinatario").string) &lt;&gt; 7 Then
    errori = errori &amp; "-Inserire il codice destinatario. Se non disponibile inserire 0000000." &amp; cr
 End If
 
 If (foglio.getCellRangeByName("REA_ufficio").string &lt;&gt; "" or foglio.getCellRangeByName("REA_numero").string &lt;&gt; "")  and (foglio.getCellRangeByName("REA_ufficio").string = "" or foglio.getCellRangeByName("REA_numero").string = "" or foglio.getCellRangeByName("REA_inliquidazione").string = "") Then
    errori = errori &amp; "-Completare l'inserimento dei dati REA." &amp; cr
 End If
 
 If foglio.getCellRangeByName("Trasmittente").string = "Cedente" then
 	foglio.getCellRangeByName("ID_trasmittente").string = foglio.getCellRangeByName("Cedente_cf").string
 end if
 
 If foglio.getCellRangeByName("Trasmittente").string = "Cessionario" then
 	foglio.getCellRangeByName("ID_trasmittente").string = foglio.getCellRangeByName("Cliente_cf").string
 end if 

 If foglio.getCellRangeByName("Trasmittente").string = "Terzo" and foglio.getCellRangeByName("ID_trasmittente").string = "" then
    errori = errori &amp; "-Se si indica Terzo come trasmittente specificarne il codice fiscale." &amp; cr
 end if 
 
 if ucase(left(foglio.getCellRangeByName("cedente_regime_fiscale").string,4)) = "RF19" and foglio.getCellRangeByName("Tot_iva").value &gt; 0 then
 	if msgbox("In regime forfettario non possono esserci in fattura voci soggette ad IVA. Proseguire lo stesso?",4+32+256,"IVA NON DOVUTA") = 7 then exit sub
 endif
 
 rem controllo bollo
If foglio.getCellRangeByName("Bollo_applicare").string = "SI" And (foglio.getCellRangeByName("Tot_iva").value &gt; 0 Or foglio.getCellRangeByName("Tot_imponibile").value + foglio.getCellRangeByName("Tot_non_imponibile").value &lt;= 77.47) Then
    if MsgBox("È stata applicata l'imposta di bollo ma potrebbe non essere dovuta. Proseguire lo stesso?", 4+32+256, "BOLLO NON DOVUTO?") = 7 then exit sub
End If

If foglio.getCellRangeByName("Bollo_applicare").string = "NO" And foglio.getCellRangeByName("Tot_iva").value = 0 And foglio.getCellRangeByName("Tot_imponibile").value + foglio.getCellRangeByName("Tot_non_imponibile").value &gt; 77.47 Then
    if MsgBox("Non è stata applicata l'imposta di bollo ma potrebbe essere dovuta. Proseguire lo stesso?", 4+32+256, "BOLLO DOVUTO?") = 7 then exit sub
End If



Rem ------------- dati cedente -------------------

 txtCedente = txtCedente &amp; "&lt;CedentePrestatore&gt;" &amp; cr
 txtCedente = txtCedente &amp; "&lt;DatiAnagrafici&gt;" &amp; cr
  txtCedente = txtCedente &amp; "&lt;IdFiscaleIVA&gt;" &amp; cr
  txtCedente = txtCedente &amp; "&lt;IdPaese&gt;" &amp; foglio.getCellRangeByName("cedente_nazione").string &amp; "&lt;/IdPaese&gt;" &amp; cr
  txtCedente = txtCedente &amp; "&lt;IdCodice&gt;" &amp; foglio.getCellRangeByName("cedente_pi").string &amp; "&lt;/IdCodice&gt;" &amp; cr
 txtCedente = txtCedente &amp; "&lt;/IdFiscaleIVA&gt;" &amp; cr
 if foglio.getCellRangeByName("cedente_Cf").string &lt;&gt; "" then txtCedente = txtCedente &amp; "&lt;CodiceFiscale&gt;" &amp; foglio.getCellRangeByName("cedente_Cf").string &amp; "&lt;/CodiceFiscale&gt;" &amp; cr
 txtCedente = txtCedente &amp; "&lt;Anagrafica&gt;" &amp; cr
 If foglio.getCellRangeByName("Cedente_tipo").string &lt;&gt; "Cognome" Then
  txtCedente = txtCedente &amp; "&lt;Denominazione&gt;" &amp; fTesto(foglio.getCellRangeByName("Cedente_denominazione").string) &amp; "&lt;/Denominazione&gt;" &amp; cr
 Else
  txtCedente = txtCedente &amp; "&lt;Nome&gt;" &amp; fTesto(foglio.getCellRangeByName("Cedente_nome").string) &amp; "&lt;/Nome&gt;" &amp; cr
  txtCedente = txtCedente &amp; "&lt;Cognome&gt;" &amp; fTesto(foglio.getCellRangeByName("Cedente_denominazione").string) &amp; "&lt;/Cognome&gt;" &amp; cr
 End If
 txtCedente = txtCedente &amp; "&lt;/Anagrafica&gt;" &amp; cr
 txtCedente = txtCedente &amp; "&lt;RegimeFiscale&gt;" &amp; Left(fTesto(foglio.getCellRangeByName("Cedente_regime_fiscale").string), 4) &amp; "&lt;/RegimeFiscale&gt;" &amp; cr
 txtCedente = txtCedente &amp; "&lt;/DatiAnagrafici&gt;" &amp; cr

 txtCedente = txtCedente &amp; "&lt;Sede&gt;" &amp; cr
 txtCedente = txtCedente &amp; "&lt;Indirizzo&gt;" &amp; fTesto(foglio.getCellRangeByName("cedente_indirizzo").string) &amp; "&lt;/Indirizzo&gt;" &amp; cr
 if foglio.getCellRangeByName("cedente_civico").string &lt;&gt; "" then 
	txtCedente = txtCedente &amp; "&lt;NumeroCivico&gt;" &amp; foglio.getCellRangeByName("cedente_civico").string &amp; "&lt;/NumeroCivico&gt;" &amp; cr
 endif
 txtCedente = txtCedente &amp; "&lt;CAP&gt;" &amp; foglio.getCellRangeByName("cedente_CAP").string &amp; "&lt;/CAP&gt;" &amp; cr
 txtCedente = txtCedente &amp; "&lt;Comune&gt;" &amp; fTesto(foglio.getCellRangeByName("cedente_Comune").string) &amp; "&lt;/Comune&gt;" &amp; cr
 If foglio.getCellRangeByName("cedente_Provincia").string &lt;&gt; "" Then txtCedente = txtCedente &amp; "&lt;Provincia&gt;" &amp; foglio.getCellRangeByName("cedente_Provincia").string &amp; "&lt;/Provincia&gt;" &amp; cr
 txtCedente = txtCedente &amp; "&lt;Nazione&gt;" &amp; foglio.getCellRangeByName("cedente_nazione").string &amp; "&lt;/Nazione&gt;" &amp; cr
 txtCedente = txtCedente &amp; "&lt;/Sede&gt;" &amp; cr
 
Rem REA cedente
 If foglio.getCellRangeByName("REA_ufficio").string &lt;&gt; "" Then
  txtCedente = txtCedente &amp; "&lt;IscrizioneREA&gt;" &amp; cr
  txtCedente = txtCedente &amp; "&lt;Ufficio&gt;" &amp; foglio.getCellRangeByName("REA_ufficio").string &amp; "&lt;/Ufficio&gt;" &amp; cr
  txtCedente = txtCedente &amp; "&lt;NumeroREA&gt;" &amp; foglio.getCellRangeByName("REA_numero").string &amp; "&lt;/NumeroREA&gt;" &amp; cr
 
  If foglio.getCellRangeByName("REA_capitale").string &lt;&gt; "" Then txtCedente = txtCedente &amp; "&lt;CapitaleSociale&gt;" &amp; fNumero(foglio.getCellRangeByName("REA_capitale").value) &amp; "&lt;/CapitaleSociale&gt;" &amp; cr

  If foglio.getCellRangeByName("REA_sociounico").string = "SI" Then
	  txtCedente = txtCedente &amp; "&lt;SocioUnico&gt;SU&lt;/SocioUnico&gt;" &amp; cr
  elseif foglio.getCellRangeByName("REA_sociounico").string = "NO" Then
  	  txtCedente = txtCedente &amp; "&lt;SocioUnico&gt;SM&lt;/SocioUnico&gt;" &amp; cr
  endif
  
  If foglio.getCellRangeByName("REA_inliquidazione").string = "SI" Then
	  txtCedente = txtCedente &amp; "&lt;StatoLiquidazione&gt;LS&lt;/StatoLiquidazione&gt;" &amp; cr
  else
	  txtCedente = txtCedente &amp; "&lt;StatoLiquidazione&gt;LN&lt;/StatoLiquidazione&gt;" &amp; cr
  endif
  txtCedente = txtCedente &amp; "&lt;/IscrizioneREA&gt;" &amp; cr
  
  report = report &amp; "Inseriti dati REA" &amp; cr
 End If

 
Rem Contatti cedente
 If foglio.getCellRangeByName("Cedente_Telefono").string &lt;&gt; "" Or foglio.getCellRangeByName("Cedente_Email").string &lt;&gt; "" Then
  txtCedente = txtCedente &amp; "&lt;Contatti&gt;" &amp; cr
  If foglio.getCellRangeByName("Cedente_Telefono").string &lt;&gt; "" Then txtCedente = txtCedente &amp; "&lt;Telefono&gt;" &amp; foglio.getCellRangeByName("Cedente_Telefono").string &amp; "&lt;/Telefono&gt;" &amp; cr
  If foglio.getCellRangeByName("Cedente_Email").string &lt;&gt; "" Then txtCedente = txtCedente &amp; "&lt;Email&gt;" &amp; foglio.getCellRangeByName("Cedente_Email").string &amp; "&lt;/Email&gt;" &amp; cr
  txtCedente = txtCedente &amp; "&lt;/Contatti&gt;" &amp; cr
 End If 
 txtCedente = txtCedente &amp; "&lt;/CedentePrestatore&gt;" &amp; cr
 
 
Rem ------------- dati cessionario -------------------
 
 txtCliente = txtCliente &amp; "&lt;CessionarioCommittente&gt;" &amp; cr
 txtCliente = txtCliente &amp; "&lt;DatiAnagrafici&gt;" &amp; cr
 
 If fTesto(foglio.getCellRangeByName("cliente_pi").string) &lt;&gt; "" Then
  txtCliente = txtCliente &amp; "&lt;IdFiscaleIVA&gt;" &amp; cr
   txtCliente = txtCliente &amp; "&lt;IdPaese&gt;" &amp; foglio.getCellRangeByName("cliente_nazione").string &amp; "&lt;/IdPaese&gt;" &amp; cr
   txtCliente = txtCliente &amp; "&lt;IdCodice&gt;" &amp; foglio.getCellRangeByName("cliente_pi").string &amp; "&lt;/IdCodice&gt;" &amp; cr
  txtCliente = txtCliente &amp; "&lt;/IdFiscaleIVA&gt;" &amp; cr
 End If
 
 if foglio.getCellRangeByName("cliente_Cf").string &lt;&gt; "" then txtCliente = txtCliente &amp; "&lt;CodiceFiscale&gt;" &amp; foglio.getCellRangeByName("cliente_Cf").string &amp; "&lt;/CodiceFiscale&gt;" &amp; cr
 
 txtCliente = txtCliente &amp; "&lt;Anagrafica&gt;" &amp; cr
 If foglio.getCellRangeByName("cliente_tipo").string &lt;&gt; "Cognome" Then
  txtCliente = txtCliente &amp; "&lt;Denominazione&gt;" &amp; fTesto(foglio.getCellRangeByName("cliente_denominazione").string) &amp; "&lt;/Denominazione&gt;" &amp; cr
 Else
  txtCliente = txtCliente &amp; "&lt;Nome&gt;" &amp; fTesto(foglio.getCellRangeByName("cliente_nome").string) &amp; "&lt;/Nome&gt;" &amp; cr
  txtCliente = txtCliente &amp; "&lt;Cognome&gt;" &amp; fTesto(foglio.getCellRangeByName("cliente_denominazione").string) &amp; "&lt;/Cognome&gt;" &amp; cr
 End If
 txtCliente = txtCliente &amp; "&lt;/Anagrafica&gt;" &amp; cr
 txtCliente = txtCliente &amp; "&lt;/DatiAnagrafici&gt;" &amp; cr
 txtCliente = txtCliente &amp; "&lt;Sede&gt;" &amp; cr
 txtCliente = txtCliente &amp; "&lt;Indirizzo&gt;" &amp; fTesto(foglio.getCellRangeByName("cliente_indirizzo").string) &amp; "&lt;/Indirizzo&gt;" &amp; cr
 if foglio.getCellRangeByName("cliente_civico").string &lt;&gt; "" then 
	txtCliente = txtCliente &amp; "&lt;NumeroCivico&gt;" &amp; foglio.getCellRangeByName("cliente_civico").string &amp; "&lt;/NumeroCivico&gt;" &amp; cr
 endif
 txtCliente = txtCliente &amp; "&lt;CAP&gt;" &amp; foglio.getCellRangeByName("cliente_CAP").string &amp; "&lt;/CAP&gt;" &amp; cr
 txtCliente = txtCliente &amp; "&lt;Comune&gt;" &amp; fTesto(foglio.getCellRangeByName("cliente_Comune").string) &amp; "&lt;/Comune&gt;" &amp; cr
 If foglio.getCellRangeByName("cliente_Provincia").string &lt;&gt; "" Then txtCliente = txtCliente &amp; "&lt;Provincia&gt;" &amp; foglio.getCellRangeByName("cliente_Provincia").string &amp; "&lt;/Provincia&gt;" &amp; cr
 txtCliente = txtCliente &amp; "&lt;Nazione&gt;" &amp; foglio.getCellRangeByName("cliente_nazione").string &amp; "&lt;/Nazione&gt;" &amp; cr
 txtCliente = txtCliente &amp; "&lt;/Sede&gt;" &amp; cr
 txtCliente = txtCliente &amp; "&lt;/CessionarioCommittente&gt;" &amp; cr
 
Rem ------------- dati documento -------------------

 txtDocumento = txtDocumento &amp; "&lt;DatiGeneraliDocumento&gt;" &amp; cr
 txtDocumento = txtDocumento &amp; "&lt;TipoDocumento&gt;" &amp; Left(fTesto(foglio.getCellRangeByName("Tipo_documento").string), 4) &amp; "&lt;/TipoDocumento&gt;" &amp; cr
 txtDocumento = txtDocumento &amp; "&lt;Divisa&gt;EUR&lt;/Divisa&gt;" &amp; cr
 txtDocumento = txtDocumento &amp; "&lt;Data&gt;" &amp; fData(foglio.getCellRangeByName("Data_documento").value) &amp; "&lt;/Data&gt;" &amp; cr
 txtDocumento = txtDocumento &amp; "&lt;Numero&gt;" &amp; fTesto(foglio.getCellRangeByName("Numero_documento").string) &amp; "&lt;/Numero&gt;" &amp; cr
 
 
Rem ------------- dati bollo -------------------

 If foglio.getCellRangeByName("Bollo_applicare").string = "SI" Then
  txtDocumento = txtDocumento &amp; "&lt;DatiBollo&gt;" &amp; cr
   txtDocumento = txtDocumento &amp; "&lt;BolloVirtuale&gt;" &amp; fTesto(foglio.getCellRangeByName("Bollo_applicare").string) &amp; "&lt;/BolloVirtuale&gt;" &amp; cr
   if foglio.getCellRangeByName("Bollo_importo").string &lt;&gt; "" then txtDocumento = txtDocumento &amp; "&lt;ImportoBollo&gt;" &amp; fNumero(foglio.getCellRangeByName("Bollo_importo").string) &amp; "&lt;/ImportoBollo&gt;" &amp; cr
  txtDocumento = txtDocumento &amp; "&lt;/DatiBollo&gt;" &amp; cr
  report = report &amp; "Applicato bollo virtuale" &amp; cr
 End If
 

Rem ------------- dati trasportatore -------------------

 If foglio.getCellRangeByName("Trasportatore_denominazione").string &lt;&gt; "" or foglio.getCellRangeByName("Trasportatore_pi").string &lt;&gt; "" or foglio.getCellRangeByName("Trasportatore_causale").string &lt;&gt; "" Then
    txtTrasporto = txtTrasporto &amp; "&lt;DatiTrasporto&gt;" &amp; cr
    txtTrasporto = txtTrasporto &amp; " &lt;DatiAnagraficiVettore&gt;" &amp; cr
    txtTrasporto = txtTrasporto &amp; "  &lt;IdFiscaleIVA&gt;" &amp; cr
    txtTrasporto = txtTrasporto &amp; "  &lt;IdPaese&gt;" &amp; foglio.getCellRangeByName("trasportatore_nazione").string &amp; "&lt;/IdPaese&gt;" &amp; cr
    txtTrasporto = txtTrasporto &amp; "  &lt;IdCodice&gt;" &amp; foglio.getCellRangeByName("Trasportatore_pi").string &amp; "&lt;/IdCodice&gt;" &amp; cr
    txtTrasporto = txtTrasporto &amp; " &lt;/IdFiscaleIVA&gt;" &amp; cr
    If foglio.getCellRangeByName("Trasportatore_cf").string &lt;&gt; "" Then txtTrasporto = txtTrasporto &amp; " &lt;CodiceFiscale&gt;" &amp; foglio.getCellRangeByName("Trasportatore_cf").string &amp; "&lt;/CodiceFiscale&gt;" &amp; cr
    txtTrasporto = txtTrasporto &amp; " &lt;Anagrafica&gt;" &amp; cr
    txtTrasporto = txtTrasporto &amp; " &lt;Denominazione&gt;" &amp; foglio.getCellRangeByName("Trasportatore_denominazione").string &amp; "&lt;/Denominazione&gt;" &amp; cr
    txtTrasporto = txtTrasporto &amp; " &lt;/Anagrafica&gt;" &amp; cr
    txtTrasporto = txtTrasporto &amp; " &lt;/DatiAnagraficiVettore&gt;" &amp; cr
    
    If foglio.getCellRangeByName("Trasportatore_mezzo").string &lt;&gt; "" Then txtTrasporto = txtTrasporto &amp; " &lt;MezzoTrasporto&gt;" &amp; foglio.getCellRangeByName("Trasportatore_mezzo").string &amp; "&lt;/MezzoTrasporto&gt;" &amp; cr
    If foglio.getCellRangeByName("Trasportatore_causale").string &lt;&gt; "" Then txtTrasporto = txtTrasporto &amp; " &lt;CausaleTrasporto&gt;" &amp; Left(foglio.getCellRangeByName("Trasportatore_causale").string, 200) &amp; "&lt;/CausaleTrasporto&gt;" &amp; cr
    If foglio.getCellRangeByName("Trasportatore_num_colli").string &lt;&gt; "" Then txtTrasporto = txtTrasporto &amp; " &lt;NumeroColli&gt;" &amp; foglio.getCellRangeByName("Trasportatore_num_colli").string &amp; "&lt;/NumeroColli&gt;" &amp; cr
    If foglio.getCellRangeByName("Trasportatore_descrizione").string &lt;&gt; "" Then txtTrasporto = txtTrasporto &amp; " &lt;Descrizione&gt;" &amp; foglio.getCellRangeByName("Trasportatore_descrizione").string &amp; "&lt;/Descrizione&gt;" &amp; cr
    If foglio.getCellRangeByName("Trasportatore_unita_peso").string &lt;&gt; "" Then txtTrasporto = txtTrasporto &amp; " &lt;UnitaMisuraPeso&gt;" &amp; foglio.getCellRangeByName("Trasportatore_unita_peso").string &amp; "&lt;/UnitaMisuraPeso&gt;" &amp; cr
    If foglio.getCellRangeByName("Trasportatore_peso_lordo").string &lt;&gt; "" Then txtTrasporto = txtTrasporto &amp; " &lt;PesoLordo&gt;" &amp; fNumero(foglio.getCellRangeByName("Trasportatore_peso_lordo").string) &amp; "&lt;/PesoLordo&gt;" &amp; cr
    If foglio.getCellRangeByName("Trasportatore_peso_netto").string &lt;&gt; "" Then txtTrasporto = txtTrasporto &amp; " &lt;PesoNetto&gt;" &amp; fNumero(foglio.getCellRangeByName("Trasportatore_peso_netto").string) &amp; "&lt;/PesoNetto&gt;" &amp; cr
    If foglio.getCellRangeByName("Trasportatore_dataora_ritiro").string &lt;&gt; "" Then txtTrasporto = txtTrasporto &amp; " &lt;DataOraRitiro&gt;" &amp; fDataOra(foglio.getCellRangeByName("Trasportatore_dataora_ritiro").value) &amp; "&lt;/DataOraRitiro&gt;" &amp; cr
    
    If foglio.getCellRangeByName("Trasportatore_indirizzo").string &lt;&gt; "" Then
        If foglio.getCellRangeByName("Trasportatore_CAP").string = "" Or foglio.getCellRangeByName("Trasportatore_comune").string = "" Or foglio.getCellRangeByName("trasportatore_nazione_destino").string = "" Then
            errori = errori &amp; "-Specificare l'indirizzo completo di consegna." &amp; cr
        End If
        txtTrasporto = txtTrasporto &amp; " &lt;IndirizzoResa&gt;" &amp; cr
        txtTrasporto = txtTrasporto &amp; "  &lt;Indirizzo&gt;" &amp; foglio.getCellRangeByName("Trasportatore_indirizzo").string &amp; "&lt;/Indirizzo&gt;" &amp; cr
        If foglio.getCellRangeByName("Trasportatore_civico").string &lt;&gt; "" Then txtTrasporto = txtTrasporto &amp; "  &lt;NumeroCivico&gt;" &amp; foglio.getCellRangeByName("Trasportatore_civico").string &amp; "&lt;/NumeroCivico&gt;" &amp; cr
        txtTrasporto = txtTrasporto &amp; "  &lt;CAP&gt;" &amp; foglio.getCellRangeByName("Trasportatore_CAP").string &amp; "&lt;/CAP&gt;" &amp; cr
        txtTrasporto = txtTrasporto &amp; "  &lt;Comune&gt;" &amp; foglio.getCellRangeByName("Trasportatore_comune").string &amp; "&lt;/Comune&gt;" &amp; cr
        If foglio.getCellRangeByName("trasportatore_provincia").string &lt;&gt; "" Then txtTrasporto = txtTrasporto &amp; "  &lt;Provincia&gt;" &amp; foglio.getCellRangeByName("trasportatore_provincia").string &amp; "&lt;/Provincia&gt;" &amp; cr
        txtTrasporto = txtTrasporto &amp; "  &lt;Nazione&gt;" &amp; foglio.getCellRangeByName("trasportatore_nazione_destino").string &amp; "&lt;/Nazione&gt;" &amp; cr
        txtTrasporto = txtTrasporto &amp; " &lt;/IndirizzoResa&gt;" &amp; cr
    End If
    If foglio.getCellRangeByName("Trasportatore_dataora_consegna").string &lt;&gt; "" Then txtTrasporto = txtTrasporto &amp; " &lt;DataOraConsegna&gt;" &amp; fDataOra(foglio.getCellRangeByName("Trasportatore_dataora_consegna").value) &amp; "&lt;/DataOraConsegna&gt;" &amp; cr
    txtTrasporto = txtTrasporto &amp; "&lt;/DatiTrasporto&gt;" &amp; cr
    report = report &amp; "Indicati dati trasporto" &amp; cr
 End If
 
 

Rem ------------- dati beni e servizi -------------------
 c = 0
 
 For n = 0 To TabellaBeniServizi.getRangeAddress().EndRow-TabellaBeniServizi.getRangeAddress().StartRow
    codice = TabellaBeniServizi.getCellbyPosition(0,n).string
    descrizione = TabellaBeniServizi.getCellbyPosition(1,n).string
    quantita = TabellaBeniServizi.getCellbyPosition(2,n).Value
    unitaMisura = TabellaBeniServizi.getCellbyPosition(3,n).string
    prezzo = TabellaBeniServizi.getCellbyPosition(4,n).Value
    scontoMagg = TabellaBeniServizi.getCellbyPosition(5,n).Value
    totale = TabellaBeniServizi.getCellbyPosition(6,n).Value
    aliquotaIva = TabellaBeniServizi.getCellbyPosition(7,n).string
    normaIva = TabellaBeniServizi.getCellbyPosition(8,n).string
    
    If prezzo &lt;&gt; 0 Or descrizione &lt;&gt; "" Then
        c = c + 1
        
        If descrizione = "" Then
            errori = errori &amp; "-Descrizione necessaria per riga " &amp; n+1 &amp; cr
        End If
        
        If aliquotaIva = "" Then
            errori = errori &amp; "-Aliquota iva o esenzione/esclusione non indicata in riga " &amp; n+1 &amp; cr
            aliquotaIva = 0
        End If
        
        txtBeniServizi = txtBeniServizi &amp; "&lt;DettaglioLinee&gt;" &amp; cr
        txtBeniServizi = txtBeniServizi &amp; "&lt;NumeroLinea&gt;" &amp; c &amp; "&lt;/NumeroLinea&gt;" &amp; cr
        
        If codice &lt;&gt; "" Then
            txtBeniServizi = txtBeniServizi &amp; "&lt;CodiceArticolo&gt;" &amp; cr
            txtBeniServizi = txtBeniServizi &amp; " &lt;CodiceTipo&gt;Custom&lt;/CodiceTipo&gt;" &amp; cr
            txtBeniServizi = txtBeniServizi &amp; " &lt;CodiceValore&gt;" &amp; codice &amp; "&lt;/CodiceValore&gt;" &amp; cr
            txtBeniServizi = txtBeniServizi &amp; "&lt;/CodiceArticolo&gt;" &amp; cr
        End If
        
        txtBeniServizi = txtBeniServizi &amp; "&lt;Descrizione&gt;" &amp; fTesto(descrizione) &amp; "&lt;/Descrizione&gt;" &amp; cr
        
 '       If quantita = 0 Then
 '           quantita = 1
 '           TabellaBeniServizi.getCellbyPosition(2,n).Value = quantita
 '           totale = TabellaBeniServizi.getCellbyPosition(6,n).Value
 '       End If

        If TabellaBeniServizi.getCellbyPosition(2,n).string &lt;&gt; "" Then ' quantità non vuota
           txtBeniServizi = txtBeniServizi &amp; "&lt;Quantita&gt;" &amp; fNumero(quantita) &amp; "&lt;/Quantita&gt;" &amp; cr
           If unitaMisura &lt;&gt; "" Then txtBeniServizi = txtBeniServizi &amp; "&lt;UnitaMisura&gt;" &amp; fTesto(unitaMisura) &amp; "&lt;/UnitaMisura&gt;" &amp; cr
        End If
        
        txtBeniServizi = txtBeniServizi &amp; "&lt;PrezzoUnitario&gt;" &amp; fNumeroFl(prezzo) &amp; "&lt;/PrezzoUnitario&gt;" &amp; cr
        
        If scontoMagg &gt; 0 Then ' maggiorazione
            txtBeniServizi = txtBeniServizi &amp; "&lt;ScontoMaggiorazione&gt;" &amp; cr
            txtBeniServizi = txtBeniServizi &amp; "&lt;Tipo&gt;MG&lt;/Tipo&gt;" &amp; cr
            txtBeniServizi = txtBeniServizi &amp; "&lt;Percentuale&gt;" &amp; fNumero(scontoMagg * 100) &amp; "&lt;/Percentuale&gt;" &amp; cr
            txtBeniServizi = txtBeniServizi &amp; "&lt;/ScontoMaggiorazione&gt;" &amp; cr
        End If
        If scontoMagg &lt; 0 Then ' sconto
            txtBeniServizi = txtBeniServizi &amp; "&lt;ScontoMaggiorazione&gt;" &amp; cr
            txtBeniServizi = txtBeniServizi &amp; "&lt;Tipo&gt;SC&lt;/Tipo&gt;" &amp; cr
            txtBeniServizi = txtBeniServizi &amp; "&lt;Percentuale&gt;" &amp; fNumero(-scontoMagg * 100) &amp; "&lt;/Percentuale&gt;" &amp; cr
            txtBeniServizi = txtBeniServizi &amp; "&lt;/ScontoMaggiorazione&gt;" &amp; cr
        End If
        
        txtBeniServizi = txtBeniServizi &amp; "&lt;PrezzoTotale&gt;" &amp; fNumeroFl(totale) &amp; "&lt;/PrezzoTotale&gt;" &amp; cr
        
        If Left(aliquotaIva, 1) = "N" Then
            txtBeniServizi = txtBeniServizi &amp; "&lt;AliquotaIVA&gt;0.00&lt;/AliquotaIVA&gt;" &amp; cr
            txtBeniServizi = txtBeniServizi &amp; "&lt;Natura&gt;" &amp; Left(aliquotaIva, instr(aliquotaIva," ")-1 ) &amp; "&lt;/Natura&gt;" &amp; cr
            If normaIva = "" Then
                If normaPrec &lt;&gt; "" Then
                    If copiareNorma Then
                        normaIva = normaPrec
                        TabellaBeniServizi.getCellbyPosition(8,n).string = normaIva
                    elseIf MsgBox("Si vuole estendere la norma '" &amp; normaPrec &amp; "' a tutte le voci con aliquota a zero? Se no, aggiungere a mano in tabella il dato", 4+32) = 6 Then
                        normaIva = normaPrec
                        copiareNorma = true
                        TabellaBeniServizi.getCellbyPosition(8,n).string = normaIva
                    End If
                End If
            End If
        Else
            txtBeniServizi = txtBeniServizi &amp; "&lt;AliquotaIVA&gt;" &amp; fNumero(val(aliquotaIva)) &amp; "&lt;/AliquotaIVA&gt;" &amp; cr
            TabellaBeniServizi.getCellbyPosition(8,n).string = ""
            normaIva = ""
        End If
        
  ' Altri dati gestionali   
		If TabellaADG.getCellbyPosition(0,n).string &lt;&gt; "" Then
			presentiADG = presentiADG +1
	        txtBeniServizi = txtBeniServizi &amp; "&lt;AltriDatiGestionali&gt;" &amp; cr
             txtBeniServizi = txtBeniServizi &amp; "&lt;TipoDato&gt;" &amp; TabellaADG.getCellbyPosition(0,n).string &amp; "&lt;/TipoDato&gt;" &amp; cr
             if TabellaADG.getCellbyPosition(1,n).string &lt;&gt; "" then txtBeniServizi = txtBeniServizi &amp; "&lt;RiferimentoTesto&gt;" &amp; fTesto(TabellaADG.getCellbyPosition(1,n).string) &amp; "&lt;/RiferimentoTesto&gt;" &amp; cr
             if TabellaADG.getCellbyPosition(2,n).string &lt;&gt; "" then txtBeniServizi = txtBeniServizi &amp; "&lt;RiferimentoNumero&gt;" &amp; fNumero(TabellaADG.getCellbyPosition(2,n).string) &amp; "&lt;/RiferimentoNumero&gt;" &amp; cr
             if TabellaADG.getCellbyPosition(3,n).string &lt;&gt; "" then txtBeniServizi = txtBeniServizi &amp; "&lt;RiferimentoData&gt;" &amp; fData(TabellaADG.getCellbyPosition(3,n).string) &amp; "&lt;/RiferimentoData&gt;" &amp; cr
	        txtBeniServizi = txtBeniServizi &amp; "&lt;/AltriDatiGestionali&gt;" &amp; cr
		endif

        
        normaPrec = normaIva
        
        txtBeniServizi = txtBeniServizi &amp; "&lt;/DettaglioLinee&gt;" &amp; cr
        
 ' prepara somme per tabella riepilogativa
        If aliquotaIva = aliquota(0) And norma(0) = normaIva Or aliquota(0) = "" Then
            aliquota(0) = aliquotaIva
            imponibile(0) = imponibile(0) + totale
            norma(0) = normaIva
        Else
            If aliquotaIva = aliquota(1) And norma(1) = normaIva Or aliquota(1) = "" Then
                aliquota(1) = aliquotaIva
                imponibile(1) = imponibile(1) + totale
                norma(1) = normaIva
                Else
                If aliquotaIva = aliquota(2) And norma(2) = normaIva Or aliquota(2) = "" Then
                    aliquota(2) = aliquotaIva
                    imponibile(2) = imponibile(2) + totale
                    norma(2) = normaIva
                Else
                    If aliquotaIva = aliquota(3) And norma(3) = normaIva Or aliquota(3) = "" Then
                       aliquota(3) = aliquotaIva
                        imponibile(3) = imponibile(3) + totale
                        norma(3) = normaIva
                    Else
                        If aliquotaIva = aliquota(4) And norma(4) = normaIva Or aliquota(4) = "" Then
                            aliquota(4) = aliquotaIva
                            imponibile(4) = imponibile(4) + totale
                            norma(4) = normaIva
                        Else
                            If aliquotaIva = aliquota(5) And norma(5) = normaIva Or aliquota(5) = "" Then
                                aliquota(5) = aliquotaIva
                                imponibile(5) = imponibile(5) + totale
                                norma(5) = normaIva
                            Else
                                If aliquotaIva = aliquota(6) And norma(6) = normaIva Or aliquota(6) = "" Then
                                    aliquota(6) = aliquotaIva
                                    imponibile(6) = imponibile(5) + totale
                                    norma(6) = normaIva
                                Else
                                    If aliquotaIva = aliquota(7) And norma(7) = normaIva Or aliquota(7) = "" Then
                                        aliquota(7) = aliquotaIva
                                        imponibile(7) = imponibile(5) + totale
                                        norma(7) = normaIva
                                    Else
                                        errori = errori &amp; "-Troppe aliquote iva o esenzioni - documento non gestibile dall'applicazione" &amp; cr
                                    End If
                                End If
                            End If
                        End If
                    End If
                End If
            End If
        End If
    End If
 Next
 
 If c = 0 Then
    errori = errori &amp; "-Non è presente alcun bene o servizio" &amp; cr
 Else
    report = report &amp; "Presenti n. " &amp; c &amp; " voci beni o servizi" &amp; cr
 End If
 
 if presentiADG then report = report &amp; "Presenti altri dati gestionali in "  &amp; presentiADG &amp; " linee" &amp; cr
 
 
 
Rem ------------- dati riepilogo -------------------
 
 For n = 0 To 7
    If aliquota(n) = "" Then Exit For

    txtRiepilogo = txtRiepilogo &amp; "&lt;DatiRiepilogo&gt;" &amp; cr
    If Left(aliquota(n), 1) = "N" Then
        txtRiepilogo = txtRiepilogo &amp; "&lt;AliquotaIVA&gt;0.00&lt;/AliquotaIVA&gt;" &amp; cr
        txtRiepilogo = txtRiepilogo &amp; "&lt;Natura&gt;" &amp; Left(aliquota(n), instr(aliquota(n)," ")-1 ) &amp; "&lt;/Natura&gt;" &amp; cr
        txtRiepilogo = txtRiepilogo &amp; "&lt;ImponibileImporto&gt;" &amp; fNumero(imponibile(n)) &amp; "&lt;/ImponibileImporto&gt;" &amp; cr
        txtRiepilogo = txtRiepilogo &amp; "&lt;Imposta&gt;0.00&lt;/Imposta&gt;" &amp; cr
        if norma(n) &lt;&gt; "" then
        	txtRiepilogo = txtRiepilogo &amp; "&lt;RiferimentoNormativo&gt;" &amp; fTesto(norma(n)) &amp; "&lt;/RiferimentoNormativo&gt;" &amp; cr
        else
        	norma_assente=1
        endif
        TotNonImponibile = TotNonImponibile + imponibile(n)
        if Left(aliquota(n), 3 ) = "N2 " or Left(aliquota(n), 3 ) = "N3 " or Left(aliquota(n), 3 ) = "N6 " then NaturaNonAmmessa=true
    Else
        txtRiepilogo = txtRiepilogo &amp; "&lt;AliquotaIVA&gt;" &amp; fNumero(val(aliquota(n))) &amp; "&lt;/AliquotaIVA&gt;" &amp; cr
        txtRiepilogo = txtRiepilogo &amp; "&lt;ImponibileImporto&gt;" &amp; fNumero(imponibile(n)) &amp; "&lt;/ImponibileImporto&gt;" &amp; cr
        txtRiepilogo = txtRiepilogo &amp; "&lt;Imposta&gt;" &amp; fNumero(imponibile(n) * val(aliquota(n))/100) &amp; "&lt;/Imposta&gt;" &amp; cr
        txtRiepilogo = txtRiepilogo &amp; "&lt;EsigibilitaIVA&gt;" &amp; Left(foglio.getCellRangeByName("EsigibilitaIva").string, 1) &amp; "&lt;/EsigibilitaIVA&gt;" &amp; cr
        TotImponibile = TotImponibile + imponibile(n)
        TotIva = TotIva + imponibile(n) * val(aliquota(n)) / 100
    End If
    txtRiepilogo = txtRiepilogo &amp; "&lt;/DatiRiepilogo&gt;" &amp; cr
 Next

 if	norma_assente then if MsgBox("Non è stata indicata la norma di escluzione/esenzione/non imponibilità IVA per una o più voci. Proseguire lo stesso?", 4+32+256, "NORMA NON INDICATA") = 7 then exit sub

 
 Rem ------------- totale e altri parametri generali -------------------

 txtDocumento = txtDocumento &amp; "&lt;ImportoTotaleDocumento&gt;" &amp; fNumero(TotImponibile + TotIva + TotNonImponibile) &amp; "&lt;/ImportoTotaleDocumento&gt;" &amp; cr
 If fTesto(foglio.getCellRangeByName("Causale").string) &lt;&gt; "" Then txtDocumento = txtDocumento &amp; "&lt;Causale&gt;" &amp; fTesto(foglio.getCellRangeByName("Causale").string) &amp; "&lt;/Causale&gt;" &amp; cr
 If Left(foglio.getCellRangeByName("Art73_applicare").string, 2) = "SI" Then
    txtDocumento = txtDocumento &amp; "&lt;Art73&gt;SI&lt;/Art73&gt;" &amp; cr
    report = report &amp; "Documento emesso Ex. Art. 73 DPR 633/72" &amp; cr
 End If
 txtDocumento = txtDocumento &amp; "&lt;/DatiGeneraliDocumento&gt;" &amp; cr
 
 
 
 Rem ------------- dati pagamento -------------------
 If fTesto(foglio.getCellRangeByName("Modalita_pagamento").string) &lt;&gt; "" Then
  txtPagamento = txtPagamento &amp; "&lt;DatiPagamento&gt;" &amp; cr
  txtPagamento = txtPagamento &amp; "&lt;CondizioniPagamento&gt;" &amp; Left(fTesto(foglio.getCellRangeByName("Tipo_pagamento").string), 4) &amp; "&lt;/CondizioniPagamento&gt;" &amp; cr
  txtPagamento = txtPagamento &amp; "&lt;DettaglioPagamento&gt;" &amp; cr
  If fTesto(foglio.getCellRangeByName("Beneficiario").string) &lt;&gt; "" Then txtPagamento = txtPagamento &amp; "&lt;Beneficiario&gt;" &amp; fTesto(foglio.getCellRangeByName("Beneficiario").string) &amp; "&lt;/Beneficiario&gt;" &amp; cr
  txtPagamento = txtPagamento &amp; "&lt;ModalitaPagamento&gt;" &amp; Left(fTesto(foglio.getCellRangeByName("Modalita_pagamento").string), 4) &amp; "&lt;/ModalitaPagamento&gt;" &amp; cr
  If foglio.getCellRangeByName("scadenza_pagamento").string &lt;&gt; "" Then txtPagamento = txtPagamento &amp; "&lt;DataScadenzaPagamento&gt;" &amp; fData(foglio.getCellRangeByName("scadenza_pagamento").value) &amp; "&lt;/DataScadenzaPagamento&gt;" &amp; cr
  txtPagamento = txtPagamento &amp; "&lt;ImportoPagamento&gt;" &amp; fNumero(foglio.getCellRangeByName("Importo_pagamento").value) &amp; "&lt;/ImportoPagamento&gt;" &amp; cr
  If fTesto(foglio.getCellRangeByName("Banca").string) &lt;&gt; "" Then txtPagamento = txtPagamento &amp; "&lt;IstitutoFinanziario&gt;" &amp; fTesto(foglio.getCellRangeByName("Banca").string) &amp; "&lt;/IstitutoFinanziario&gt;" &amp; cr
  If fTesto(foglio.getCellRangeByName("IBAN").string) &lt;&gt; "" Then txtPagamento = txtPagamento &amp; "&lt;IBAN&gt;" &amp; foglio.getCellRangeByName("IBAN").string &amp; "&lt;/IBAN&gt;" &amp; cr
  txtPagamento = txtPagamento &amp; "&lt;/DettaglioPagamento&gt;" &amp; cr
  txtPagamento = txtPagamento &amp; "&lt;/DatiPagamento&gt;" &amp; cr
 End If




Rem ------------- composizione del XML  -------------------

txt = "&lt;?xml version=" &amp; Chr(34) &amp; "1.0" &amp; Chr(34) &amp; " encoding=" &amp; Chr(34) &amp; "UTF-8" &amp; Chr(34) &amp; "?&gt;" &amp; cr
' txt  =txt &amp; "&lt;ns2:FatturaElettronica versione=" &amp; CHR(34) &amp; formatotrasmissione &amp; CHR(34) &amp; " xmlns:ns2=" &amp; CHR(34) &amp; "http://ivaservizi.agenziaentrate.gov.it/docs/xsd/fatture/v1.2" &amp; CHR(34) &amp; "&gt;" &amp; cr

txt = txt &amp; "&lt;p:FatturaElettronica versione=" &amp; Chr(34) &amp; formatotrasmissione &amp; Chr(34) &amp; " SistemaEmittente=" &amp; Chr(34) &amp; "Gualmini" &amp; Chr(34) &amp; " xmlns:ds=" &amp; Chr(34) &amp; "http://www.w3.org/2000/09/xmldsig#" &amp; Chr(34) &amp; " xmlns:p=" &amp; Chr(34) &amp; "http://ivaservizi.agenziaentrate.gov.it/docs/xsd/fatture/v1.2" &amp; Chr(34) &amp; " xmlns:xsi=" &amp; Chr(34) &amp; "http://www.w3.org/2001/XMLSchema-instance" &amp; Chr(34) &amp; " xsi:schemaLocation=" &amp; Chr(34) &amp; "http://ivaservizi.agenziaentrate.gov.it/docs/xsd/fatture/v1.2 http://www.fatturapa.gov.it/export/fatturazione/sdi/fatturapa/v1.2/Schema_del_file_xml_FatturaPA_versione_1.2.xsd" &amp; Chr(34) &amp; "&gt;" &amp; cr
 txt = txt &amp; "&lt;FatturaElettronicaHeader&gt;" &amp; cr
  txt = txt &amp; "&lt;DatiTrasmissione&gt;" &amp; cr
  txt = txt &amp; "&lt;IdTrasmittente&gt;" &amp; cr
   txt = txt &amp; "&lt;IdPaese&gt;IT&lt;/IdPaese&gt;" &amp; cr
   txt = txt &amp; "&lt;IdCodice&gt;" &amp; foglio.getCellRangeByName("ID_trasmittente").string &amp; "&lt;/IdCodice&gt;" &amp; cr
  txt = txt &amp; "&lt;/IdTrasmittente&gt;" &amp; cr

  txt = txt &amp; "&lt;ProgressivoInvio&gt;" &amp; fTesto(foglio.getCellRangeByName("Progressivo_invio").string) &amp; "&lt;/ProgressivoInvio&gt;" &amp; cr
  txt = txt &amp; "&lt;FormatoTrasmissione&gt;" &amp; formatotrasmissione &amp; "&lt;/FormatoTrasmissione&gt;" &amp; cr
  txt = txt &amp; "&lt;CodiceDestinatario&gt;" &amp; fTesto(foglio.getCellRangeByName("Codice_destinatario").string) &amp; "&lt;/CodiceDestinatario&gt;" &amp; cr
  If foglio.getCellRangeByName("Cliente_PEC").string &lt;&gt; "" Then txt = txt &amp; "&lt;PECDestinatario&gt;" &amp; foglio.getCellRangeByName("Cliente_PEC").string &amp; "&lt;/PECDestinatario&gt;" &amp; cr
  txt = txt &amp; "&lt;/DatiTrasmissione&gt;" &amp; cr

  txt = txt &amp; txtCedente
  txt = txt &amp; txtCliente
  
  if foglio.getCellRangeByName("ID_trasmittente").string = "Terzo" then
	txt = txt &amp; "&lt;SoggettoEmittente&gt;TZ&lt;/SoggettoEmittente&gt;" &amp; cr
  end if 
  
 txt = txt &amp; "&lt;/FatturaElettronicaHeader&gt;" &amp; cr

txt = txt &amp; "&lt;FatturaElettronicaBody&gt;" &amp; cr
 txt = txt &amp; "&lt;DatiGenerali&gt;" &amp; cr
  txt = txt &amp; txtDocumento
  
  txt = txt &amp; EstraeTabellaDOA(c)
   
  txt = txt &amp; EstraeTabellaFC(c)
   
  txt = txt &amp; EstraeTabellaDDT(c)
  
  txt = txt &amp; txtTrasporto
 txt = txt &amp; "&lt;/DatiGenerali&gt;" &amp; cr
 
 txt = txt &amp; " &lt;DatiBeniServizi&gt;" &amp; cr
  txt = txt &amp; txtBeniServizi
  txt = txt &amp; txtRiepilogo
 txt = txt &amp; "&lt;/DatiBeniServizi&gt;" &amp; cr

 If txtPagamento &lt;&gt; "" Then txt = txt &amp; txtPagamento

 txt = txt &amp; "&lt;/FatturaElettronicaBody&gt;" &amp; cr
txt = txt &amp; "&lt;/p:FatturaElettronica&gt;" &amp; cr


 
Rem --------------- salvataggio del file ------------------

 GlobalScope.BasicLibraries.loadLibrary("Tools")

 If errori &lt;&gt; "" Then
    Call MsgBox(errori, vbCritical, "DATI MANCANTI")
    Exit Sub
 End If
 
 if NaturaNonAmmessa then
	if MsgBox("È stata indicata una natura IVA (N2, N3 o N6) non più ammessa. proseguire lo stesso?", 4+32+256, "NATURA IVA NON AMMESSA") = 7 then
        Exit Sub
    End If
 End If
 
 If ThisComponent.url = "" Then
    Call MsgBox("Prima di esportare è necessario salvare la cartella corrente.", vbCritical, "AZIONE RICHIESTA")
    Exit Sub
 End If
 
 NomeFile = Tools.Strings.DirectoryNameoutofPath(ThisComponent.url, "/")  &amp; "/" &amp; foglio.getCellRangeByName("Nome_file_xml").string &amp; ".xml"

'controlla esistenza file
 If Dir(NomeFile) &lt;&gt; "" Then
	if msgbox("Il file "&amp; ConvertFromUrl(NomeFile) &amp; " esiste già."&amp; cr &amp;"Si vuole sovrascriverlo? " &amp; cr &amp; "Oppure cambiare il progressivo di invio prima del salvataggio.",4+32+256,"SOVRASCRIVERE?") = 7 then
        Exit Sub
    End If
 End If


'salva il file
    Open NomeFile For Output As #1
    Print #1, txt;
    Close #1
    
    report = "Esportato file " &amp; foglio.getCellRangeByName("Nome_file_xml").string &amp; ".xml" &amp; cr &amp; report
    
    foglio.getCellRangeByName("Report_Msg").string = Now() &amp; cr &amp; report
    
    thiscomponent.getcurrentcontroller.activesheet.getCellRangeByName( "Box_Msg_news" ).String = "Esportato file: " &amp; NomeFile
    
    Call MsgBox(report, 64, "COMPLETATO CON SUCCESSO")

End Sub
Rem by Marco Gualmini


 
 
 
Function EstraeTabellaDDT(Righe As Integer)
  Dim c As Integer
  Dim txt1 As String
  Dim numeroDoc As String
  Dim dataDoc As Date
  Dim tabella As Object
  Dim n As Integer
  
  tabella = thiscomponent.getcurrentcontroller.activesheet.getCellrangebyname("TabellaDDT")
    
  For n = 0 To Righe-1
    If tabella.getCellbyPosition(0,n).string &lt;&gt; "" Then
     	if c &gt; 0 then
        	txt1 = txt1 &amp; "&lt;/DatiDDT&gt;" &amp; cr
 		end if
        numeroDoc = tabella.getCellbyPosition(0,n).string
        dataDoc = tabella.getCellbyPosition(1,n).Value
        txt1 = txt1 &amp; "&lt;DatiDDT&gt;" &amp; cr
	    txt1 = txt1 &amp; " &lt;NumeroDDT&gt;" &amp; numeroDoc &amp; "&lt;/NumeroDDT&gt;" &amp; cr
       	txt1 = txt1 &amp; " &lt;DataDDT&gt;" &amp; fData(dataDoc) &amp; "&lt;/DataDDT&gt;" &amp; cr
        txt1 = txt1 &amp; " &lt;RiferimentoNumeroLinea&gt;" &amp; n+1 &amp; "&lt;/RiferimentoNumeroLinea&gt;" &amp; cr
        c = c + 1
    else
    	if c &gt; 0 then
       		txt1 = txt1 &amp; " &lt;RiferimentoNumeroLinea&gt;" &amp; n+1 &amp; "&lt;/RiferimentoNumeroLinea&gt;" &amp; cr         
        end if        
    End if
  Next
  if c &gt; 0 then       
        txt1 = txt1 &amp; "&lt;/DatiDDT&gt;" &amp; cr
  End If
    
  If c = 1 And tabella.getCellbyPosition(0,0).string &lt;&gt;"" Then ' se è presente solo una voce alla prima riga
        txt1 = "&lt;DatiDDT&gt;" &amp; cr
        txt1 = txt1 &amp; " &lt;NumeroDDT&gt;" &amp; numeroDoc &amp; "&lt;/NumeroDDT&gt;" &amp; cr
        txt1 = txt1 &amp; " &lt;DataDDT&gt;" &amp; fData(dataDoc) &amp; "&lt;/DataDDT&gt;" &amp; cr
        txt1 = txt1 &amp; "&lt;/DatiDDT&gt;" &amp; cr
  End If
          
  If c &gt; 0 Then
        report = report &amp; "Presenti n. " &amp; c &amp; " riferimenti a DDT" &amp; cr
  End If
  
  EstraeTabellaDDT = txt1
  
End Function
 
 

Rem by Marco Gualmini

 
Function EstraeTabellaDOA(Righe As Integer)
  Dim c As Integer
  Dim txt1 As String
  Dim numeroDoc As String
  Dim dataDoc As Date
  Dim tabella As Object
  Dim n As Integer
  c=0
  
  tabella = thiscomponent.getcurrentcontroller.activesheet.getCellrangebyname("TabellaDatiOrdineAcquisto")
    
  For n = 0 To Righe-1
    If tabella.getCellbyPosition(0,n).string &lt;&gt; "" Then
     	if c &gt; 0 then
      	    txt1 = txt1 &amp; " &lt;IdDocumento&gt;" &amp; numeroDoc &amp; "&lt;/IdDocumento&gt;" &amp; cr
	       	if dataDoc then txt1 = txt1 &amp; " &lt;Data&gt;" &amp; fData(dataDoc) &amp; "&lt;/Data&gt;" &amp; cr
        	txt1 = txt1 &amp; "&lt;/DatiOrdineAcquisto&gt;" &amp; cr
 		end if
        numeroDoc = tabella.getCellbyPosition(0,n).string
        dataDoc = tabella.getCellbyPosition(1,n).Value
        txt1 = txt1 &amp; "&lt;DatiOrdineAcquisto&gt;" &amp; cr
        txt1 = txt1 &amp; " &lt;RiferimentoNumeroLinea&gt;" &amp; n+1 &amp; "&lt;/RiferimentoNumeroLinea&gt;" &amp; cr
        c = c + 1
    else
    	if c &gt; 0 then
       		txt1 = txt1 &amp; " &lt;RiferimentoNumeroLinea&gt;" &amp; n+1 &amp; "&lt;/RiferimentoNumeroLinea&gt;" &amp; cr         
        end if        
    End if
  Next
  if c &gt; 0 then     
   	    txt1 = txt1 &amp; " &lt;IdDocumento&gt;" &amp; numeroDoc &amp; "&lt;/IdDocumento&gt;" &amp; cr
       	if dataDoc then txt1 = txt1 &amp; " &lt;Data&gt;" &amp; fData(dataDoc) &amp; "&lt;/Data&gt;" &amp; cr
        txt1 = txt1 &amp; "&lt;/DatiOrdineAcquisto&gt;" &amp; cr
  End If
    
  If c = 1 And tabella.getCellbyPosition(0,0).string &lt;&gt;"" Then ' se è presente solo una voce alla prima riga
        txt1 = "&lt;DatiOrdineAcquisto&gt;" &amp; cr
        txt1 = txt1 &amp; " &lt;IdDocumento&gt;" &amp; numeroDoc &amp; "&lt;/IdDocumento&gt;" &amp; cr
        if dataDoc then txt1 = txt1 &amp; " &lt;Data&gt;" &amp; fData(dataDoc) &amp; "&lt;/Data&gt;" &amp; cr
        txt1 = txt1 &amp; "&lt;/DatiOrdineAcquisto&gt;" &amp; cr
  End If
          
  If c &gt; 0 Then
        report = report &amp; "Presenti n. " &amp; c &amp; " dati ordine acquisto" &amp; cr
  End If
  
  EstraeTabellaDOA = txt1
  
End Function



Function EstraeTabellaFC(Righe As Integer)
  Dim c As Integer
  Dim txt1 As String
  Dim numeroDoc As String
  Dim dataDoc As Date
  Dim tabella As Object
  Dim n As Integer
   c=0
  
  tabella = thiscomponent.getcurrentcontroller.activesheet.getCellrangebyname("TabellaFattureCollegate")
    
  For n = 0 To Righe-1
    If tabella.getCellbyPosition(0,n).string &lt;&gt; "" Then
     	if c &gt; 0 then
            txt1 = txt1 &amp; " &lt;IdDocumento&gt;" &amp; numeroDoc &amp; "&lt;/IdDocumento&gt;" &amp; cr
	        if dataDoc then txt1 = txt1 &amp; " &lt;Data&gt;" &amp; fData(dataDoc) &amp; "&lt;/Data&gt;" &amp; cr
        	txt1 = txt1 &amp; "&lt;/DatiFattureCollegate&gt;" &amp; cr
 		end if
        numeroDoc = tabella.getCellbyPosition(0,n).string
        dataDoc = tabella.getCellbyPosition(1,n).Value
        txt1 = txt1 &amp; "&lt;DatiFattureCollegate&gt;" &amp; cr
        txt1 = txt1 &amp; " &lt;RiferimentoNumeroLinea&gt;" &amp; n+1 &amp; "&lt;/RiferimentoNumeroLinea&gt;" &amp; cr

        c = c + 1
    else
    	if c &gt; 0 then
       		txt1 = txt1 &amp; " &lt;RiferimentoNumeroLinea&gt;" &amp; n+1 &amp; "&lt;/RiferimentoNumeroLinea&gt;" &amp; cr         
        end if        
    End if
  Next
  if c &gt; 0 then 
   	    txt1 = txt1 &amp; " &lt;IdDocumento&gt;" &amp; numeroDoc &amp; "&lt;/IdDocumento&gt;" &amp; cr
       	if dataDoc then txt1 = txt1 &amp; " &lt;Data&gt;" &amp; fData(dataDoc) &amp; "&lt;/Data&gt;" &amp; cr      
        txt1 = txt1 &amp; "&lt;/DatiFattureCollegate&gt;" &amp; cr
  End If
    
  If c = 1 And tabella.getCellbyPosition(0,0).string &lt;&gt;"" Then ' se è presente solo una voce alla prima riga
        txt1 = "&lt;DatiFattureCollegate&gt;" &amp; cr
        txt1 = txt1 &amp; " &lt;IdDocumento&gt;" &amp; numeroDoc &amp; "&lt;/IdDocumento&gt;" &amp; cr
        if dataDoc then txt1 = txt1 &amp; " &lt;Data&gt;" &amp; fData(dataDoc) &amp; "&lt;/Data&gt;" &amp; cr
        txt1 = txt1 &amp; "&lt;/DatiFattureCollegate&gt;" &amp; cr
  End If
          
  If c &gt; 0 Then
        report = report &amp; "Presenti n. " &amp; c &amp; " dati fatture collegate" &amp; cr
  End If
  
  EstraeTabellaFC = txt1
  
End Function


</script:module>
</file>

<file path=Basic/Standard/Importazione.xml><?xml version="1.0" encoding="utf-8"?>
<!DOCTYPE module  PUBLIC '-//OpenOffice.org//DTD OfficeDocument 1.0//EN'  'module.dtd'>
<script:module xmlns:script="http://openoffice.org/2000/script" script:name="Importazione" script:language="StarBasic">REM  *****  BASIC  *****


Sub ImportaXML()
 dim foglio as object
 dim DatiGenerali as string
 dim DatiGeneraliDocumento as string
 
 cr = Chr(10) ' ritorno a capo
  
 
 foglio = thiscomponent.getcurrentcontroller.activesheet
 TabellaBeniServizi = Foglio.getCellrangebyname("Tabella_Beni_Servizi")
 
 if MsgBox("Verranno importati i dati da un file XML compatibilmente con le seguenti limitazioni: " &amp; cr &amp; "-vengono importati solo i campi supportati dal foglio di fatturazione elettronica, eventuali altri dati presenti nel file verranno scartati." &amp; cr &amp; "-le righe di beni o servizi eccedenti il limite del foglio verranno scartati" &amp; cr &amp; "-le norme per le esclusioni IVA non vengono acquisite poiché non è possibile stabilire una corrispondenza univoca," &amp; cr &amp; "-viene importato un solo sconto per voce." &amp; cr &amp; "Si vuole procedere accettando queste condizioni?" , 4+32 , "REA" ) = 7 Then exit sub

 fullFile = Aprifile(scegliFile() ) 
 
 if fullFile = "" then exit sub

 if getTagCont( fullFile,"FatturaElettronicaBody" )(0) = "" then
 	call msgbox("Non si riesce ad impportare alcun dato dal file selezionato",16,"ERRORE")
 	exit sub
 endif

REM dati generali documento
 DatiGenerali = getTagCont( fullFile,"DatiGenerali" )(0) ' estrae la fattura definita
 DatiGeneraliDocumento = getTagCont( DatiGenerali,"DatiGeneraliDocumento" )(0)
 Foglio.getCellRangeByName( "Tipo_Documento" ).string = getTagCont( DatiGeneraliDocumento,"TipoDocumento" )(0)
 Foglio.getCellRangeByName( "Data_Documento" ).value = cdate(getTagCont( DatiGeneraliDocumento,"Data" )(0))
 Foglio.getCellRangeByName( "Numero_Documento" ).string = getTagCont( DatiGeneraliDocumento,"Numero" )(0)
 Foglio.getCellRangeByName( "Divisa" ).string = getTagCont( DatiGeneraliDocumento,"Divisa" )(0)
 Foglio.getCellRangeByName( "Progressivo_invio" ).string = getTagCont( fullFile,"ProgressivoInvio" )(0)


REM Trasmittente
 trasmittente = getTagCont( getTagCont( getTagCont( fullFile,"DatiTrasmissione" )(0), "IdTrasmittente")(0), "IdCodice")(0)
 Foglio.getCellRangeByName( "ID_trasmittente" ).string = trasmittente

 CedentePrestatore = uesc( getTagCont( fullFile,"CedentePrestatore" )(0))
 DatiAnagraficiCedente = getTagCont( CedentePrestatore,"DatiAnagrafici" )(0)
 CessionarioCommittente = uesc( getTagCont( fullFile,"CessionarioCommittente" )(0))
 DatiAnagraficiCessionario = getTagCont( CessionarioCommittente,"DatiAnagrafici" )(0)

 if Trasmittente = getTagCont( DatiAnagraficiCedente,"CodiceFiscale" )(0) then
	Foglio.getCellRangeByName( "trasmittente" ).string = "Cedente"
 elseif Trasmittente = getTagCont( DatiAnagraficiCessionario,"CodiceFiscale" )(0) then
	Foglio.getCellRangeByName( "trasmittente" ).string = "Cessionario"
 else
	Foglio.getCellRangeByName( "trasmittente" ).string = "Terzo"
 endif


REM Art 73
 if getTagCont( DatiGeneraliDocumento,"Art73" )(0) = "SI" then
	 Foglio.getCellRangeByName( "Art73_applicare" ).string = "SI" 
 else
	 Foglio.getCellRangeByName( "Art73_applicare" ).string = "NO" 
 endif
 
 
REM Causale
 Foglio.getCellRangeByName( "Causale" ).string =  getTagCont( DatiGeneraliDocumento,"Causale" )(0)


REM anagrafiche
 call ImportaAnagraficaCedente1(fullFile)
 call ImportaAnagraficaCliente1(fullFile)


REM REA
 CedentePrestatore = uesc( getTagCont( fullFile,"CedentePrestatore" )(0))
 Rea = getTagCont( CedentePrestatore,"IscrizioneREA" )(0)

 Foglio.getCellRangeByName( "REA_ufficio" ).string = getTagCont( Rea,"Ufficio" )(0)
 Foglio.getCellRangeByName( "REA_numero" ).string = getTagCont( Rea,"NumeroREA" )(0)
 Foglio.getCellRangeByName( "REA_capitale" ).string =  getTagCont( Rea,"CapitaleSociale" )(0)
 if getTagCont( Rea,"SocioUnico" )(0) = "SU" then 
	Foglio.getCellRangeByName( "REA_sociounico" ).string = "SI"
 elseif getTagCont( Rea,"SocioUnico" )(0) = "SM" then 
	Foglio.getCellRangeByName( "REA_sociounico" ).string = "NO"
 else
	Foglio.getCellRangeByName( "REA_sociounico" ).string = ""
 end if

 if getTagCont( Rea,"StatoLiquidazione" )(0) = "LS" then 
	Foglio.getCellRangeByName( "REA_inliquidazione" ).string = "SI"
 else
	Foglio.getCellRangeByName( "REA_inliquidazione" ).string = "NO"
 end if


REM dati beni servizi
 DatibeniServizi = getTagCont( fullFile,"DatiBeniServizi" )(0)
 
 TabellaBeniServizi.clearContents(com.sun.star.sheet.CellFlags.VALUE + com.sun.star.sheet.CellFlags.STRING) ' cancella tabella
  
 n=0
 for each t in getTagCont( DatibeniServizi,"DettaglioLinee" )
	TabellaBeniServizi.getCellbyPosition(0,n).string = getTagCont( getTagCont( t,"CodiceArticolo" )(0), "CodiceValore" )(0)
	TabellaBeniServizi.getCellbyPosition(1,n).string = getTagCont( t,"Descrizione" )(0)
 	if  getTagCont( t,"Quantita" )(0) = "" then
	 	TabellaBeniServizi.getCellbyPosition(2,n).value = 1
 	else
 		TabellaBeniServizi.getCellbyPosition(2,n).value = val( getTagCont( t,"Quantita" )(0) )
	endif 
	TabellaBeniServizi.getCellbyPosition(3,n).string = getTagCont( t,"UnitaMisura" )(0)
	TabellaBeniServizi.getCellbyPosition(4,n).value = val( getTagCont( t,"PrezzoUnitario" )(0))

	ScMag = getTagCont( t,"ScontoMaggiorazione" )(0)
	if getTagCont( ScMag,"Tipo" )(0) = "SC" then
		TabellaBeniServizi.getCellbyPosition(5,n).value = -val(getTagCont( ScMag,"Percentuale" )(0) )/100
	elseif getTagCont( ScMag,"Tipo" )(0) = "MA" then
		TabellaBeniServizi.getCellbyPosition(5,n).value = val(getTagCont( ScMag,"Percentuale" )(0) )/100
	endif
	
	if getTagCont( t,"AliquotaIVA" )(0) = "0.00" then
		TabellaBeniServizi.getCellbyPosition(7,n).string = getTagCont( t,"Natura" )(0) &amp; " "
	else
		TabellaBeniServizi.getCellbyPosition(7,n).string = val(getTagCont( t,"AliquotaIVA" )(0)) &amp; "%"
	endif
		
	rem norma ???????????????
 
	if n &gt;= TabellaBeniServizi.getRangeAddress().EndRow-TabellaBeniServizi.getRangeAddress().StartRow then
		msgbox("Il numero di righe di beni e servizi supera il massimo supportato da questo foglio. Vengono importati solo i primi " &amp;  n &amp; " valori.")
		exit for
	endif
 	n=n+1
 next



 
 REM DDT
 TabellaDDT = thiscomponent.getcurrentcontroller.activesheet.getCellrangebyname("TabellaDDT")
 TabellaDDT.clearContents(com.sun.star.sheet.CellFlags.VALUE + com.sun.star.sheet.CellFlags.STRING) ' cancella tabella

 for each t in getTagCont( fullFile,"DatiDDT" )
 	Linea = val(getTagCont( t,"RiferimentoNumeroLinea" )(0))
 	if getTagCont( t,"NumeroDDT" )(0) &lt;&gt; "" and Linea &lt; (TabellaDDT.getRangeAddress().EndRow-TabellaDDT.getRangeAddress().StartRow) then
		TabellaDDT.getCellbyPosition(0,Linea).string = getTagCont( t,"NumeroDDT" )(0)
		TabellaDDT.getCellbyPosition(1,Linea).value = cdate(getTagCont( t,"DataDDT" )(0))
	endif
 next


REM Dati ordini acquisti
 TabellaDOA = thiscomponent.getcurrentcontroller.activesheet.getCellrangebyname("TabellaDatiOrdineAcquisto")
 TabellaDOA.clearContents(com.sun.star.sheet.CellFlags.VALUE + com.sun.star.sheet.CellFlags.STRING) ' cancella tabella

 for each t in getTagCont( fullFile,"DatiOrdineAcquisto" )
 	Linea = val(getTagCont( t,"RiferimentoNumeroLinea" )(0))
 	if getTagCont( t,"IdDocumento" )(0) &lt;&gt; "" and Linea &lt; (TabellaDOA.getRangeAddress().EndRow-TabellaDOA.getRangeAddress().StartRow) then
		TabellaDOA.getCellbyPosition(0,Linea).string = getTagCont( t,"IdDocumento" )(0)
		TabellaDOA.getCellbyPosition(1,Linea).value = cdate(getTagCont( t,"Data" )(0))
	endif
 next
 
 
 REM fatture collegate
 TabellaFC = thiscomponent.getcurrentcontroller.activesheet.getCellrangebyname("TabellaFattureCollegate")
 TabellaFC.clearContents(com.sun.star.sheet.CellFlags.VALUE + com.sun.star.sheet.CellFlags.STRING) ' cancella tabella

 for each t in getTagCont( fullFile,"DatiFattureCollegate" )
 	Linea = val(getTagCont( t,"RiferimentoNumeroLinea" )(0))
 	if getTagCont( t,"IdDocumento" )(0) &lt;&gt; "" and Linea &lt; (TabellaFC.getRangeAddress().EndRow-TabellaFC.getRangeAddress().StartRow) then
		TabellaFC.getCellbyPosition(0,Linea).string = getTagCont( t,"IdDocumento" )(0)
		TabellaFC.getCellbyPosition(1,Linea).value = cdate(getTagCont( t,"Data" )(0))
	endif
 next
 
 
 


REM dati riassuntivi ?



REM dati bollo
 DatiBollo = getTagCont( fullFile,"DatiBollo" )(0) 
 if getTagCont( DatiBollo,"BolloVirtuale" )(0) = "SI" then
	 Foglio.getCellRangeByName( "Bollo_applicare" ).string = "SI"
	 Foglio.getCellRangeByName( "Bollo_importo" ).string = getTagCont( DatiBollo,"ImportoBollo" )(0)
 else
	 Foglio.getCellRangeByName( "Bollo_applicare" ).string = "NO" 
 endif


REM dati trasportatore
rem by Marco Gualmini
 DatiTrasporto = getTagCont( fullFile,"DatiTrasporto" )(0)

 if getTagCont( DatiTrasporto,"Nome" )(0) = "" then
	foglio.getCellRangeByName("Trasportatore_denominazione").string = getTagCont( DatiTrasporto,"Denominazione" )(0) 
 else
 	foglio.getCellRangeByName("Trasportatore_denominazione").string = getTagCont( DatiTrasporto,"Nome" )(0) &amp; " " &amp; getTagCont( DatiTrasporto,"Cognome" )(0)
 endif
 
 foglio.getCellRangeByName("Trasportatore_nazione").string = getTagCont( IdPaese,"Denominazione" )(0) 
 foglio.getCellRangeByName("Trasportatore_pi").string = getTagCont( DatiTrasporto,"IdCodice" )(0) 
 foglio.getCellRangeByName("Trasportatore_cf").string = getTagCont( DatiTrasporto,"CodiceFiscale" )(0) 
 foglio.getCellRangeByName("Trasportatore_mezzo").string = getTagCont( DatiTrasporto,"MezzoTrasporto")(0)
 foglio.getCellRangeByName("Trasportatore_causale").string = getTagCont( DatiTrasporto,"CausaleTrasporto")(0)
 foglio.getCellRangeByName("Trasportatore_num_colli").string = getTagCont( DatiTrasporto,"NumeroColli")(0)
 foglio.getCellRangeByName("Trasportatore_descrizione").string = getTagCont( DatiTrasporto,"Descrizione")(0)
 foglio.getCellRangeByName("Trasportatore_unita_peso").string = getTagCont( DatiTrasporto,"UnitaMisuraPeso")(0)
 foglio.getCellRangeByName("Trasportatore_peso_lordo").string = getTagCont( DatiTrasporto,"PesoLordo")(0)
 foglio.getCellRangeByName("Trasportatore_peso_netto").string = getTagCont( DatiTrasporto,"PesoNetto")(0)
 
 if getTagCont( DatiTrasporto,"DataOraRitiro")(0) = "" then
	foglio.getCellRangeByName("Trasportatore_dataora_ritiro").string = ""
 else
	foglio.getCellRangeByName("Trasportatore_dataora_ritiro").value = cdate(getDataOra(getTagCont( DatiTrasporto,"DataOraRitiro")(0)))
 endif

 IndirizzoResa = getTagCont( fullFile,"IndirizzoResa" )(0)
 foglio.getCellRangeByName("Trasportatore_indirizzo").string = getTagCont( IndirizzoResa,"Indirizzo")(0)
 foglio.getCellRangeByName("Trasportatore_civico").string = getTagCont( IndirizzoResa,"NumeroCivico")(0)
 foglio.getCellRangeByName("Trasportatore_CAP").string = getTagCont( IndirizzoResa,"CAP")(0)
 foglio.getCellRangeByName("Trasportatore_comune").string = getTagCont( IndirizzoResa,"Comune")(0)
 foglio.getCellRangeByName("Trasportatore_provincia").string = getTagCont( IndirizzoResa,"Prpvincia")(0)
 foglio.getCellRangeByName("trasportatore_nazione_destino").string =  getTagCont( IndirizzoResa,"Nazione")(0)
 
 if getTagCont( DatiTrasporto,"DataOraConsegna")(0) = "" then
 	foglio.getCellRangeByName("Trasportatore_dataora_consegna").string = ""
 else
	foglio.getCellRangeByName("Trasportatore_dataora_consegna").value = cdate(getDataOra(getTagCont( DatiTrasporto,"DataOraConsegna")(0)))
 endif


REM dati pagamento
 DatiPagamento = getTagCont( fullFile,"DatiPagamento" )(0) 

 Foglio.getCellRangeByName( "Modalita_pagamento" ).string = getTagCont( DatiPagamento,"ModalitaPagamento" )(0) 
 Foglio.getCellRangeByName( "Banca" ).string = getTagCont( DatiPagamento,"Banca" )(0) 
 Foglio.getCellRangeByName( "Iban" ).string = getTagCont( DatiPagamento,"IBAN" )(0) 
 Foglio.getCellRangeByName( "Beneficiario" ).string = getTagCont( DatiPagamento,"Beneficiario" )(0) 
 
 if getTagCont( DatiPagamento,"DataScadenzaPagamento" )(0) = "" then
	Foglio.getCellRangeByName( "Scadenza_pagamento" ).string = ""
 else
	Foglio.getCellRangeByName( "Scadenza_pagamento" ).value = cdate( getDataOra(getTagCont( DatiPagamento,"DataScadenzaPagamento" )(0) ))
  end if
 
end sub



Sub ImportaAnagraficaCedente()
 dim fullfile as string
 fullFile = Aprifile(scegliFile() ) 
 if fullFile = "" then exit sub
 call ImportaAnagraficaCedente1(fullFile)
 
 CedentePrestatore = uesc( getTagCont( fullFile,"CedentePrestatore" )(0))
 Rea = getTagCont( CedentePrestatore,"IscrizioneREA" )(0)

 if Rea &lt;&gt; "" then
	if MsgBox("Si vogliono importare anche i dati REA ? " , 4+32 , "REA" ) = 7 Then exit sub
	Foglio.getCellRangeByName( "REA_ufficio" ).string = getTagCont( Rea,"Ufficio" )(0)
	Foglio.getCellRangeByName( "REA_numero" ).string = getTagCont( Rea,"NumeroREA" )(0)
	Foglio.getCellRangeByName( "REA_capitale" ).string =  getTagCont( Rea,"CapitaleSociale" )(0)
	if getTagCont( Rea,"SocioUnico" )(0) = "SI" then 
		Foglio.getCellRangeByName( "REA_sociounico" ).string = "SI"
	else
		Foglio.getCellRangeByName( "REA_sociounico" ).string = "NO"
	end if
	if getTagCont( Rea,"StatoLiquidazione" )(0) = "SI" then 
		Foglio.getCellRangeByName( "REA_inliquidazione" ).string = "SI"
	else
		Foglio.getCellRangeByName( "REA_inliquidazione" ).string = "NO"
	end if
 end if
  
end sub



Sub ImportaAnagraficaCedente1(fullFile as string) 
 Foglio = thiscomponent.getcurrentcontroller.activesheet
  
 CedentePrestatore = uesc( getTagCont( fullFile,"CedentePrestatore" )(0))
 DatiAnagraficiCedente = getTagCont( CedentePrestatore,"DatiAnagrafici" )(0)
 DenominazioneCedente = getTagCont( DatiAnagraficiCedente,"Denominazione" ) (0)

 if DenominazioneCedente &lt;&gt; ""  then
	Foglio.getCellRangeByName( "Cedente_tipo" ).string = "Denominazione"
	Foglio.getCellRangeByName( "Cedente_denominazione" ).string = DenominazioneCedente
 	Foglio.getCellRangeByName( "Cedente_nome" ).string = ""
 else
	Foglio.getCellRangeByName( "Cedente_tipo" ).string = "Cognome"
	Foglio.getCellRangeByName( "Cedente_denominazione" ).string = getTagCont(DatiAnagraficiCedente,"Cognome")(0)
 	Foglio.getCellRangeByName( "Cedente_nome" ).string = getTagCont(DatiAnagraficiCedente,"Nome")(0)
 endif
 Foglio.getCellRangeByName( "Cedente_Indirizzo" ).string = Uesc( getTagCont( CedentePrestatore,"Indirizzo" )(0))
 Foglio.getCellRangeByName( "Cedente_Civico" ).string = getTagCont( CedentePrestatore,"NumeroCivico" )(0)
 Foglio.getCellRangeByName( "Cedente_Comune" ).string = getTagCont( CedentePrestatore,"Comune" )(0) 
 Foglio.getCellRangeByName( "Cedente_Provincia" ).string = getTagCont( CedentePrestatore,"Provincia" )(0)
 Foglio.getCellRangeByName( "Cedente_Cap" ).string = getTagCont( CedentePrestatore,"CAP" )(0) 
 Foglio.getCellRangeByName( "Cedente_Nazione" ).string =  getTagCont( CedentePrestatore,"IdPaese" )(0)
 Foglio.getCellRangeByName( "Cedente_Cf" ).string = getTagCont( DatiAnagraficiCedente,"CodiceFiscale" )(0)
 Foglio.getCellRangeByName( "Cedente_Pi" ).string = getTagCont( CedentePrestatore,"IdCodice" )(0)
 Foglio.getCellRangeByName( "Cedente_telefono" ).string = getTagCont( CedentePrestatore,"Telefono" )(0)
 Foglio.getCellRangeByName( "Cedente_email" ).string = getTagCont( CedentePrestatore,"Email" )(0)
 Foglio.getCellRangeByName( "Cedente_Regime_Fiscale" ).string = getTagCont( CedentePrestatore,"RegimeFiscale" )(0)
end sub



Sub ImportaAnagraficaCliente()
 dim fullfile as string
 fullFile = Aprifile(scegliFile() ) 
 if fullFile = "" then exit sub
 call ImportaAnagraficaCliente1(fullFile)
end sub


Sub ImportaAnagraficaCliente1(fullFile as string)
 Foglio = thiscomponent.getcurrentcontroller.activesheet
 
 Foglio.getCellRangeByName( "Codice_destinatario" ).string = getTagCont(fullFile,"CodiceDestinatario")(0)
 Foglio.getCellRangeByName( "Cliente_PEC" ).string = getTagCont( fullFile,"PECDestinatario" )(0) 
 
 CessionarioCommittente = uesc( getTagCont( fullFile,"CessionarioCommittente" )(0))
 DatiAnagraficiCessionario = getTagCont( CessionarioCommittente,"DatiAnagrafici" )(0)
 DenominazioneCessionario = getTagCont( DatiAnagraficiCessionario,"Denominazione" ) (0)

 if DenominazioneCessionario &lt;&gt; "" then
 	Foglio.getCellRangeByName( "Cliente_tipo" ).string = "Denominazione"
	Foglio.getCellRangeByName( "Cliente_denominazione" ).string = DenominazioneCessionario
 	Foglio.getCellRangeByName( "Cliente_nome" ).string = ""
 else
	Foglio.getCellRangeByName( "Cliente_tipo" ).string = "Cognome"
	Foglio.getCellRangeByName( "Cliente_denominazione" ).string = getTagCont( DatiAnagraficiCessionario,"Cognome" )(0)
 	Foglio.getCellRangeByName( "Cliente_nome" ).string = getTagCont(DatiAnagraficiCessionario,"Nome")(0)
 endif
 
 Foglio.getCellRangeByName( "Cliente_Indirizzo" ).string = Uesc(getTagCont( CessionarioCommittente,"Indirizzo" )(0))
 Foglio.getCellRangeByName( "Cliente_Civico" ).string = getTagCont( CessionarioCommittente,"NumeroCivico" )(0)
 Foglio.getCellRangeByName( "Cliente_Comune" ).string = Uesc(getTagCont( CessionarioCommittente,"Comune" )(0))
 Foglio.getCellRangeByName( "Cliente_Provincia" ).string = getTagCont( CessionarioCommittente,"Provincia" )(0)
 Foglio.getCellRangeByName( "Cliente_Cap" ).string = getTagCont( CessionarioCommittente,"CAP" )(0) 
 Foglio.getCellRangeByName( "Cliente_Nazione" ).string =  getTagCont( CessionarioCommittente,"Nazione" )(0)
 Foglio.getCellRangeByName( "Cliente_Cf" ).string = getTagCont( CessionarioCommittente,"CodiceFiscale" )(0)
 Foglio.getCellRangeByName( "Cliente_Pi" ).string = getTagCont( CessionarioCommittente,"IdCodice" )(0)

end sub



sub EsportaAnagraficaCessionario() 

 cr = chr(10)
 Foglio = thiscomponent0.getcurrentcontroller.activesheet
 
 Dim oProdNameAccess As Object
 GlobalScope.BasicLibraries.LoadLibrary("Tools")
 oProdNameAccess=GetRegistryKeyContent("org.openoffice.Setup/Product")

 txtCliente = txtCliente &amp; "&lt;!-- Blocco rubrica esportato dal generatore di fattura elettronica (formato non standard)--&gt;" &amp; cr

 txtCliente = txtCliente &amp; "&lt;Anagrafica&gt;" &amp; cr

 txtCliente = txtCliente &amp; "&lt;Esportazione&gt;" &amp; cr
  txtCliente = txtCliente &amp; "&lt;DataOra&gt;" &amp; fDataOra(now()) &amp; "&lt;/DataOra&gt;" &amp; cr
  txtCliente = txtCliente &amp; "&lt;VersioneApp&gt;Fattura ditte ODS " &amp; foglio.getCellRangeByName("Versione").string &amp; "&lt;/VersioneApp&gt;" &amp; cr
  txtCliente = txtCliente &amp; "&lt;AmbienteSw&gt;" &amp; oProdNameAccess.getByName("ooVendor") &amp; " " &amp; oProdNameAccess.getByName("ooName") &amp; " " &amp; oProdNameAccess.getByName("ooSetupVersion") &amp; " GUI:" &amp; getguitype &amp; "&lt;/AmbienteSw&gt;" &amp; cr
  txtCliente = txtCliente &amp; "&lt;UrlProgetto&gt;http://www.marcogualmini.it/strumenti_fattura_elettronica.htm&lt;/UrlProgetto&gt;" &amp; cr
 txtCliente = txtCliente &amp; "&lt;/Esportazione&gt;" &amp; cr

 txtCliente = txtCliente &amp; "&lt;DatiTrasmissione&gt;" &amp; cr
  txtCliente = txtCliente &amp; "&lt;CodiceDestinatario&gt;" &amp; foglio.getCellRangeByName("Codice_destinatario").string &amp; "&lt;/CodiceDestinatario&gt;" &amp; cr
  txtCliente = txtCliente &amp; "&lt;PECDestinatario&gt;" &amp; foglio.getCellRangeByName("Cliente_PEC").string &amp; "&lt;/PECDestinatario&gt;" &amp; cr
 txtCliente = txtCliente &amp; "&lt;/DatiTrasmissione&gt;" &amp; cr
 
 txtCliente = txtCliente &amp; "&lt;CessionarioCommittente&gt;" &amp; cr
 txtCliente = txtCliente &amp; "&lt;CedentePrestatore&gt;" &amp; cr  ' mettendo i tag sia del cedente che del prestatore si può successivamente importare in entrambe le anagrafiche
  txtCliente = txtCliente &amp; "&lt;DatiAnagrafici&gt;" &amp; cr
 
 If foglio.getCellRangeByName("cliente_pi").string &lt;&gt; "" Then
  txtCliente = txtCliente &amp; "&lt;IdFiscaleIVA&gt;" &amp; cr
   txtCliente = txtCliente &amp; "&lt;IdPaese&gt;" &amp; foglio.getCellRangeByName("cliente_nazione").string &amp; "&lt;/IdPaese&gt;" &amp; cr
   txtCliente = txtCliente &amp; "&lt;IdCodice&gt;" &amp; foglio.getCellRangeByName("cliente_pi").string &amp; "&lt;/IdCodice&gt;" &amp; cr
  txtCliente = txtCliente &amp; "&lt;/IdFiscaleIVA&gt;" &amp; cr
 End If
 
 if foglio.getCellRangeByName("cliente_Cf").string &lt;&gt; "" then txtCliente = txtCliente &amp; "&lt;CodiceFiscale&gt;" &amp; foglio.getCellRangeByName("cliente_Cf").string &amp; "&lt;/CodiceFiscale&gt;" &amp; cr
 
 txtCliente = txtCliente &amp; "&lt;Anagrafica&gt;" &amp; cr
 If foglio.getCellRangeByName("cliente_tipo").string &lt;&gt; "Cognome" Then
  txtCliente = txtCliente &amp; "&lt;Denominazione&gt;" &amp; fTesto(foglio.getCellRangeByName("cliente_denominazione").string) &amp; "&lt;/Denominazione&gt;" &amp; cr
  NomeFile = foglio.getCellRangeByName("cliente_denominazione").string 
 Else
  txtCliente = txtCliente &amp; "&lt;Nome&gt;" &amp; fTesto(foglio.getCellRangeByName("cliente_nome").string) &amp; "&lt;/Nome&gt;" &amp; cr
  txtCliente = txtCliente &amp; "&lt;Cognome&gt;" &amp; fTesto(foglio.getCellRangeByName("cliente_denominazione").string) &amp; "&lt;/Cognome&gt;" &amp; cr
  NomeFile = foglio.getCellRangeByName("cliente_denominazione").string &amp; " " &amp; foglio.getCellRangeByName("cliente_nome").string 
 End If
 txtCliente = txtCliente &amp; "&lt;/Anagrafica&gt;" &amp; cr
 txtCliente = txtCliente &amp; "&lt;/DatiAnagrafici&gt;" &amp; cr
 txtCliente = txtCliente &amp; "&lt;Sede&gt;" &amp; cr
 txtCliente = txtCliente &amp; "&lt;Indirizzo&gt;" &amp; fTesto(foglio.getCellRangeByName("cliente_indirizzo").string) &amp; "&lt;/Indirizzo&gt;" &amp; cr
 if foglio.getCellRangeByName("cliente_civico").string &lt;&gt; "" then 
	txtCliente = txtCliente &amp; "&lt;NumeroCivico&gt;" &amp; foglio.getCellRangeByName("cliente_civico").string &amp; "&lt;/NumeroCivico&gt;" &amp; cr
 endif
 txtCliente = txtCliente &amp; "&lt;CAP&gt;" &amp; foglio.getCellRangeByName("cliente_CAP").string &amp; "&lt;/CAP&gt;" &amp; cr
 txtCliente = txtCliente &amp; "&lt;Comune&gt;" &amp; fTesto(foglio.getCellRangeByName("cliente_Comune").string) &amp; "&lt;/Comune&gt;" &amp; cr
 If foglio.getCellRangeByName("cliente_Provincia").string &lt;&gt; "" Then txtCliente = txtCliente &amp; "&lt;Provincia&gt;" &amp; foglio.getCellRangeByName("cliente_Provincia").string &amp; "&lt;/Provincia&gt;" &amp; cr
 txtCliente = txtCliente &amp; "&lt;Nazione&gt;" &amp; foglio.getCellRangeByName("cliente_nazione").string &amp; "&lt;/Nazione&gt;" &amp; cr
 txtCliente = txtCliente &amp; "&lt;/Sede&gt;" &amp; cr
 txtCliente = txtCliente &amp; "&lt;/CedentePrestatore&gt;" &amp; cr
 txtCliente = txtCliente &amp; "&lt;/CessionarioCommittente&gt;" &amp; cr
Rem by Marco Gualmini 
 txtCliente = txtCliente &amp; "&lt;/Anagrafica&gt;" &amp; cr

rem salva file
 oFileDialog = CreateUnoService( "com.sun.star.ui.dialogs.FilePicker" )
 sFilePickerArgs = Array( com.sun.star.ui.dialogs.TemplateDescription.FILESAVE_AUTOEXTENSION )
 GlobalScope.BasicLibraries.loadLibrary("Tools")

 With oFileDialog
      .Initialize( sFilePickerArgs() )
      .setTitle( "Salva come ..." )
      .setDisplayDirectory( Tools.Strings.DirectoryNameoutofPath(ThisComponent.url, "/")  )
      .appendFilter("XML Files (.xml)", "*.xml" )
      .setDefaultName(NomeFile &amp; ".xml")
 End With
 
 NomeFile=""
 If oFileDialog.execute() = 1 Then
	sFiles = oFileDialog.getFiles()
	NomeFile = sFiles(0)
 endif
 
 if NomeFile = "" then exit sub
 
 Open NomeFile For Output As #1
 Print #1, txtCliente;
 Close #1
     
 Call MsgBox("Esportato file " &amp; ConvertFromUrl(NomeFile), 64, "SUCCESSO")

End Sub



function scegliFile()
 dim file_dialog as object
 dim status as integer 
 dim pathfile as string
  
 GlobalScope.BasicLibraries.LoadLibrary("Tools")
 file_dialog = CreateUnoService("com.sun.star.ui.dialogs.FilePicker")
 
 file_dialog.SetDisplayDirectory( DirectoryNameOutOfPath( ThisComponent.url,"/") )
 file_dialog.setMultiSelectionMode(false)
 file_dialog.appendFilter ( "Fatture elettroniche (xml)","*.xml")
 file_dialog.appendFilter("Tutti i file","*.*")
 status = file_dialog.Execute()
   
 If status = 0 Then
	file_dialog.Dispose()
    exit function
 end if 

 scegliFile = ( file_dialog.getSelectedFiles()(0)) 
end function


function getDataOra (txt as string)
 txt = right(txt,19) ' prende la parte data e ora, tagliando eventuale fuso orario
 txt = replace(txt,"T"," ") ' rimuove la T dal timestamp XML
 getDataOra = txt
end function



REM estrae i contenuti del tag specificato
function getTagCont(txt as string, tag as string) 
  dim oTextSearch as object
  dim result(0) as string
  dim start,count as integer
  dim oOptions as object
  dim sFound as string
  dim oFound  as variant
  
  oTextSearch = CreateUnoService("com.sun.star.util.TextSearch")
  oOptions = CreateUnoStruct("com.sun.star.util.SearchOptions")
    
  oOptions.algorithmType = com.sun.star.util.SearchAlgorithms.REGEXP
  oOptions.searchString = "&lt;"&amp; tag &amp;"&gt;(.*?)&lt;/"&amp; tag &amp;"&gt;" 
  oTextSearch.setOptions(oOptions)
  start = 0
  count = 0
 
  do while 1 
    oFound = oTextSearch.searchForward(txt, start, Len(txt)) 
  
	If oFound.subRegExpressions = 0 Then 
		getTagCont = result()
		exit function
	endif
   
'   sFound = mid(txt, oFound.startOffset(0) + 1, oFound.endOffset(0) - oFound.startOffset(0))
	sFound = mid(txt, oFound.startOffset(1) + 1, oFound.endOffset(1) - oFound.startOffset(1))


  	redim preserve result(count)  
  	result(count) = sFound
   	start = oFound.endOffset(1)
  	count = count + 1
  loop
    
end function


function Uesc (t as string) as string
  t=replace(t,"&amp;amp;","&amp;")
  t=replace(t, "&amp;agrave;", "à")
  t=replace(t, "&amp;egrave;", "è")
  t=replace(t, "&amp;igrave;", "ì")
  t=replace(t, "&amp;ograve;", "ò")
  t=replace(t, "&amp;ugrave;", "ù")
  t=replace(t, "&amp;eacute;", "é")
  t=replace(t,"&amp;quot;",chr(34))
  t=replace(t,"&amp;apos;","'")
  t=replace(t,"&amp;lt;","&lt;")
  t=replace(t,"&amp;gt;","&gt;")
  Uesc = t
end function

	
sub Aprifile(url as string) as string
 if FileExists(url) = 0 then exit sub

 dim FileNo as string
 dim blocco as string
 Dim fullfile as string
 Dim oFileAccess
 Dim oStream
 Dim oData()
 Dim oLen
 Dim oFileByte
 dim c as integer
 dim t as string
 dim n as long
 dim sezione as long
 dim ultimotag as long
 
 fullfile = ""
 sezione = 100000
 
 oFileAccess = createUnoService( "com.sun.star.ucb.SimpleFileAccess")
 oStream = oFileAccess.openFileRead( ConvertToURL(url) )
 oLen = oStream.getLength()
 oFileByte = oStream.readBytes(oData(), oLen)
 oStream.closeInput()
  
 ultimotag = 0
 for n = 0 to ubound(oData)
 	if oData(n) &lt; 0 then oData(n) = oData(n) + 256
	fullfile = fullfile &amp; chr(oData(n))

	if n &lt;= 200 then
		if oData(n) = 60 or oData(n) = 62 then ultimotag = n ' rileva la presenza di tag ad inizio file (caratteri &lt; e &gt; )
		if n = 200 then
			if ultimotag = 0 then tipo = 0 'se il file non contiene tag leggibili all'inizio lo carichiamo intero
			ultimotag = 0
		endif	
	endif
	
	if n &gt; sezione and tipo &gt; 0 then   ' tronca a partire dal valore sezione se previsto dal parametro
		ultimotag = ultimotag + 1      ' conta da quanti byte non si incontra un tag
		if oData(n) = 60 or oData(n) = 62 then  
			ultimotag = 0
			sezione = sezione + 100000
		endif
		if ultimotag &gt; 1000 then  ' se da molto non ci sono tag si presume siamo in zona allegato
			if ubound(oData) - 10000 &gt; n then n = ubound(oData) - 10000 ' quindi si salta alla parte finale del file
			tipo = 0
		endif
	endif	
 next
 
 ' la routine seguente tenta il caricamento in modo testo del file in caso di fallimento del caricamento in binario
 if len(fullfile) = 0 or fullfile="" then  
 	FileNo=Freefile
    on error goto salta:
	Open ConvertToURL(url) For input As FileNo   
	Do While not eof(FileNo)
    	input #FileNo, blocco 
 		fullfile=fullfile &amp; blocco
 	Loop
 	Close #FileNo
 	salta:
 	on error goto 0
 endif
 
 fullFile = replace(fullFile,chr(10) ,"")  ' toglie CR e LF
 fullFile = replace(fullFile,chr(13) ,"") 
 
 Aprifile = fullfile
end sub

rem by Marco Gualmini




</script:module>
</file>

<file path=Basic/Standard/Module1.xml><?xml version="1.0" encoding="utf-8"?>
<!DOCTYPE module  PUBLIC '-//OpenOffice.org//DTD OfficeDocument 1.0//EN'  'module.dtd'>
<script:module xmlns:script="http://openoffice.org/2000/script" script:name="Module1" script:language="StarBasic">REM ------------- setta la cella data documento a oggi
Sub Data_odierna
	thiscomponent.getcurrentcontroller.activesheet.getCellRangeByName( "Data_documento" ).value = da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Funzioni"/>
  <library:element library:name="GeneraXml"/>
  <library:element library:name="Importazione"/>
</library:library>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