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EsportaXml.xml" manifest:media-type="text/xml"/>
  <manifest:file-entry manifest:full-path="Basic/Standard/Importazione.xml" manifest:media-type="text/xml"/>
  <manifest:file-entry manifest:full-path="Basic/Standard/Funzioni.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AE0000002F48FD8DB5F9461B0C.png" manifest:media-type="image/png"/>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Funzioni.autorun?language=Basic&amp;location=document" xlink:type="simple"/>
    </office:event-listeners>
  </office:scripts>
  <office:font-face-decls>
    <style:font-face style:name="Arial" svg:font-family="Arial" style:font-family-generic="swis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20" style:family="table-column">
      <style:table-column-properties fo:break-before="auto" style:column-width="18.951cm"/>
    </style:style>
    <style:style style:name="co21" style:family="table-column">
      <style:table-column-properties fo:break-before="auto" style:column-width="6.495cm"/>
    </style:style>
    <style:style style:name="co3" style:family="table-column">
      <style:table-column-properties fo:break-before="auto" style:column-width="4.12cm"/>
    </style:style>
    <style:style style:name="co4" style:family="table-column">
      <style:table-column-properties fo:break-before="auto" style:column-width="9.042cm"/>
    </style:style>
    <style:style style:name="co5" style:family="table-column">
      <style:table-column-properties fo:break-before="auto" style:column-width="3.48cm"/>
    </style:style>
    <style:style style:name="co6" style:family="table-column">
      <style:table-column-properties fo:break-before="auto" style:column-width="4.327cm"/>
    </style:style>
    <style:style style:name="co7" style:family="table-column">
      <style:table-column-properties fo:break-before="auto" style:column-width="3.967cm"/>
    </style:style>
    <style:style style:name="co8" style:family="table-column">
      <style:table-column-properties fo:break-before="auto" style:column-width="4.357cm"/>
    </style:style>
    <style:style style:name="co9" style:family="table-column">
      <style:table-column-properties fo:break-before="auto" style:column-width="2.669cm"/>
    </style:style>
    <style:style style:name="co10" style:family="table-column">
      <style:table-column-properties fo:break-before="auto" style:column-width="1.326cm"/>
    </style:style>
    <style:style style:name="co11" style:family="table-column">
      <style:table-column-properties fo:break-before="auto" style:column-width="18.852cm"/>
    </style:style>
    <style:style style:name="co12" style:family="table-column">
      <style:table-column-properties fo:break-before="auto" style:column-width="2.408cm"/>
    </style:style>
    <style:style style:name="co13" style:family="table-column">
      <style:table-column-properties fo:break-before="auto" style:column-width="3.537cm"/>
    </style:style>
    <style:style style:name="co14" style:family="table-column">
      <style:table-column-properties fo:break-before="auto" style:column-width="2.145cm"/>
    </style:style>
    <style:style style:name="co15" style:family="table-column">
      <style:table-column-properties fo:break-before="auto" style:column-width="5.495cm"/>
    </style:style>
    <style:style style:name="co16" style:family="table-column">
      <style:table-column-properties fo:break-before="auto" style:column-width="2.277cm"/>
    </style:style>
    <style:style style:name="co17" style:family="table-column">
      <style:table-column-properties fo:break-before="auto" style:column-width="0.707cm"/>
    </style:style>
    <style:style style:name="co18" style:family="table-column">
      <style:table-column-properties fo:break-before="auto" style:column-width="6.112cm"/>
    </style:style>
    <style:style style:name="co19" style:family="table-column">
      <style:table-column-properties fo:break-before="auto" style:column-width="13.416cm"/>
    </style:style>
    <style:style style:name="co22" style:family="table-column">
      <style:table-column-properties fo:break-before="auto" style:column-width="2.258cm"/>
    </style:style>
    <style:style style:name="co23" style:family="table-column">
      <style:table-column-properties fo:break-before="auto" style:column-width="1.787cm"/>
    </style:style>
    <style:style style:name="ro5" style:family="table-row">
      <style:table-row-properties style:row-height="0.4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7cm" fo:break-before="auto" style:use-optimal-row-height="false"/>
    </style:style>
    <style:style style:name="ro4" style:family="table-row">
      <style:table-row-properties style:row-height="1.552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64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0.695cm" fo:break-before="auto" style:use-optimal-row-height="true"/>
    </style:style>
    <style:style style:name="ro11" style:family="table-row">
      <style:table-row-properties style:row-height="0.658cm" fo:break-before="auto" style:use-optimal-row-height="false"/>
    </style:style>
    <style:style style:name="ro12" style:family="table-row">
      <style:table-row-properties style:row-height="0.707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1.473cm" fo:break-before="auto" style:use-optimal-row-height="false"/>
    </style:style>
    <style:style style:name="ro16" style:family="table-row">
      <style:table-row-properties style:row-height="6.509cm" fo:break-before="auto" style:use-optimal-row-height="false"/>
    </style:style>
    <style:style style:name="ro17" style:family="table-row">
      <style:table-row-properties style:row-height="1.078cm" fo:break-before="auto" style:use-optimal-row-height="false"/>
    </style:style>
    <style:style style:name="ro18" style:family="table-row">
      <style:table-row-properties style:row-height="8.528cm" fo:break-before="auto" style:use-optimal-row-height="false"/>
    </style:style>
    <style:style style:name="ro19" style:family="table-row">
      <style:table-row-properties style:row-height="0.79cm" fo:break-before="auto" style:use-optimal-row-height="false"/>
    </style:style>
    <style:style style:name="ta3" style:family="table" style:master-page-name="Default">
      <style:table-properties table:display="true" style:writing-mode="lr-tb"/>
    </style:style>
    <style:style style:name="ta2" style:family="table" style:master-page-name="Default">
      <style:table-properties table:display="true" style:writing-mode="lr-tb" table:tab-color="#00cc33"/>
    </style:style>
    <style:style style:name="ta4" style:family="table" style:master-page-name="Default">
      <style:table-properties table:display="true" style:writing-mode="lr-tb" table:tab-color="#ff3333"/>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number:date-style style:name="N10076" number:language="it" number:country="IT" number:automatic-order="true">
      <number:day/>
      <number:text> </number:text>
      <number:month number:style="long" number:textual="true"/>
      <number:text> </number:text>
      <number:year number:style="long"/>
    </number:date-style>
    <style:style style:name="ce23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protected" style:print-content="true"/>
      <style:text-properties fo:font-size="10pt" style:font-size-asian="10pt" style:font-size-complex="10pt"/>
    </style:style>
    <style:style style:name="ce2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font-size="10pt" style:font-size-asian="10pt" style:font-size-complex="10pt"/>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fo:background-color="#b9cde5"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cell-protect="protected" style:print-content="true"/>
    </style:style>
    <style:style style:name="ce23"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fo:border-bottom="none" fo:background-color="#b9cde5" style:cell-protect="protected" style:print-content="true" style:diagonal-bl-tr="none" style:diagonal-tl-br="none" style:text-align-source="fix" style:repeat-content="false" fo:border-left="none" fo:border-right="0.74pt solid #ffffff" style:rotation-align="none" fo:border-top="none"/>
      <style:paragraph-properties fo:text-align="start" fo:margin-left="0.176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dce6f2" style:cell-protect="protected" style:print-content="true" style:diagonal-bl-tr="none" style:diagonal-tl-br="none" style:text-align-source="fix" style:repeat-content="false" fo:border-left="none" fo:border-right="0.74pt solid #ffffff" style:rotation-align="none" fo:border-top="none"/>
      <style:paragraph-properties fo:text-align="start" fo:margin-left="0.176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fo:background-color="#b9cde5" style:cell-protect="none" style:print-content="true" style:diagonal-bl-tr="none" style:diagonal-tl-br="none" style:text-align-source="fix" style:repeat-content="false" fo:border-left="none" fo:border-right="0.74pt solid #ffffff" style:rotation-align="none" fo:border-top="none" style:vertical-align="middle"/>
      <style:paragraph-properties fo:text-align="start" fo:margin-left="0.176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dce6f2" style:cell-protect="none" style:print-content="true" style:diagonal-bl-tr="none" style:diagonal-tl-br="none" style:text-align-source="fix" style:repeat-content="false" fo:wrap-option="no-wrap" fo:border-left="none" fo:border-right="0.74pt solid #ffffff" style:rotation-align="none" fo:border-top="none" style:vertical-align="middle"/>
      <style:paragraph-properties fo:text-align="start" fo:margin-left="0.176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dce6f2" style:cell-protect="none" style:print-content="true" style:diagonal-bl-tr="none" style:diagonal-tl-br="none" style:text-align-source="fix" style:repeat-content="false" fo:border-left="none" fo:border-right="0.74pt solid #ffffff" style:rotation-align="none" fo:border-top="none" style:vertical-align="middle"/>
      <style:paragraph-properties fo:text-align="start" fo:margin-left="0.176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data-style-name="N2">
      <style:table-cell-properties fo:border-bottom="none"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176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11">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2">
      <style:table-cell-properties fo:border-bottom="none"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none" fo:background-color="#bfbfbf" style:cell-protect="protected" style:print-content="true" style:diagonal-bl-tr="none" style:diagonal-tl-br="none" fo:border-left="none" fo:border-right="0.74pt solid #ffffff"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fo:background-color="#d9d9d9" style:cell-protect="protected" style:print-content="true" style:diagonal-bl-tr="none" style:diagonal-tl-br="none" fo:border-left="none" fo:border-right="0.74pt solid #ffffff"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b9cde5" style:cell-protect="protected" style:print-content="true" style:diagonal-bl-tr="none" style:diagonal-tl-br="none" fo:border-left="none" fo:border-right="0.74pt solid #ffffff"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fo:background-color="#dce6f2" style:cell-protect="protected" style:print-content="true" style:diagonal-bl-tr="none" style:diagonal-tl-br="none" fo:border-left="none" fo:border-right="0.74pt solid #ffffff"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text-align-source="fix" style:repeat-content="false" fo:wrap-option="wrap" style:vertical-align="top"/>
      <style:paragraph-properties fo:text-align="start" fo:margin-left="0cm"/>
    </style:style>
    <style:style style:name="ce35" style:family="table-cell" style:parent-style-name="Default">
      <style:table-cell-properties style:cell-protect="protected" style:print-content="true"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b9cde5" style:cell-protect="protected" style:print-content="true" style:diagonal-bl-tr="none" style:diagonal-tl-br="none" fo:border="none" style:rotation-align="non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4f81bd" style:cell-protect="protected" style:print-content="true" style:diagonal-bl-tr="none" style:diagonal-tl-br="none" fo:border="none" style:rotation-align="non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076">
      <style:table-cell-properties fo:border-bottom="none" fo:background-color="#b9cde5" style:cell-protect="none" style:print-content="true" style:diagonal-bl-tr="none" style:diagonal-tl-br="none" style:text-align-source="fix" style:repeat-content="false" fo:border-left="0.74pt solid #ffffff" fo:border-right="none" style:rotation-align="none" fo:border-top="none"/>
      <style:paragraph-properties fo:text-align="end"/>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fo:background-color="#b9cde5" style:cell-protect="none" style:print-content="true" style:diagonal-bl-tr="none" style:diagonal-tl-br="none" style:text-align-source="fix" style:repeat-content="false" fo:border-left="none" fo:border-right="0.74pt solid #ffffff" style:rotation-align="none" fo:border-top="none"/>
      <style:paragraph-properties fo:text-align="end"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start" fo:margin-left="0.176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start" fo:margin-left="0.176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1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start" fo:margin-left="0.176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start" fo:margin-left="0.17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start" fo:margin-left="0.17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c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paragraph-properties fo:text-align="start" fo:margin-left="0.176c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fo:border-bottom="none" fo:background-color="#cccccc" style:cell-protect="none" style:print-content="true" style:diagonal-bl-tr="none" style:diagonal-tl-br="none" style:text-align-source="fix" style:repeat-content="false" fo:border-left="none" fo:border-right="0.74pt solid #ffffff" style:rotation-align="none" fo:border-top="none" style:vertical-align="middle"/>
      <style:paragraph-properties fo:text-align="start" fo:margin-left="0.353cm"/>
      <style:text-properties style:use-window-font-color="true" style:text-outline="false" style:text-line-through-style="none" style:text-line-through-type="none" style:font-name="Liberation Sans" fo:font-size="10pt" fo:font-style="normal" fo:text-shadow="none" style:text-underline-style="none" fo:font-weight="normal" style:font-name-asian="Noto Sans CJK SC Regular" style:font-size-asian="10pt" style:font-style-asian="normal" style:font-weight-asian="normal" style:font-name-complex="Lohit Devanagari" style:font-size-complex="10pt" style:font-style-complex="normal" style:font-weight-complex="normal"/>
    </style:style>
    <style:style style:name="ce57" style:family="table-cell" style:parent-style-name="Default" style:data-style-name="N4">
      <style:table-cell-properties fo:border-bottom="none" fo:background-color="#bfbfb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2">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2">
      <style:table-cell-properties fo:border-bottom="none" fo:background-color="#bfbfb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4">
      <style:table-cell-properties fo:border-bottom="none" fo:background-color="#bfbfbf" style:cell-protect="protected"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4">
      <style:table-cell-properties fo:border-bottom="none" fo:background-color="#d9d9d9" style:cell-protect="protected" style:print-content="true" style:diagonal-bl-tr="none" style:diagonal-tl-br="none" fo:border-left="0.74pt solid #ffffff"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4">
      <style:table-cell-properties fo:border-bottom="none" fo:background-color="#bfbfbf" style:cell-protect="protected" style:print-content="true" style:diagonal-bl-tr="none" style:diagonal-tl-br="none" fo:border-left="0.74pt solid #ffffff"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4">
      <style:table-cell-properties fo:border-bottom="none" fo:background-color="#d9d9d9" style:cell-protect="protected"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4">
      <style:table-cell-properties fo:border-bottom="none" fo:background-color="#d9d9d9" style:cell-protect="protected"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4">
      <style:table-cell-properties fo:border-bottom="none" fo:background-color="#dce6f2" style:cell-protect="none"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fo:border-bottom="none" fo:background-color="#b9cde5" style:cell-protect="none"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border-bottom="none" fo:background-color="#dce6f2" style:cell-protect="none"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76">
      <style:table-cell-properties fo:border-bottom="none" fo:background-color="#dce6f2" style:cell-protect="none" style:print-content="true" style:diagonal-bl-tr="none" style:diagonal-tl-br="none" fo:border-left="0.74pt solid #ffffff"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fo:wrap-option="wrap" style:rotation-align="none" style:vertical-align="top"/>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text-properties fo:color="#ff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Noto Sans CJK SC Regular" style:font-size-asian="10pt" style:language-asian="zh" style:country-asian="CN" style:font-style-asian="normal" style:font-weight-asian="bold" style:font-name-complex="Lohit Devanagari" style:font-size-complex="10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data-style-name="N37">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4f81bd" style:cell-protect="protected" style:print-content="true" style:diagonal-bl-tr="none" style:diagonal-tl-br="none" fo:border="none" style:rotation-align="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6" style:family="table-cell" style:parent-style-name="Default" style:data-style-name="N4">
      <style:table-cell-properties fo:border-bottom="none" fo:background-color="#b9cde5" style:cell-protect="none"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4">
      <style:table-cell-properties fo:border-bottom="none" fo:background-color="#dce6f2" style:cell-protect="none"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4">
      <style:table-cell-properties fo:border-bottom="none" fo:background-color="#b9cde5" style:cell-protect="none" style:print-content="true" style:diagonal-bl-tr="none" style:diagonal-tl-br="none" style:text-align-source="fix" style:repeat-content="false" fo:border-left="0.74pt solid #ffffff" fo:border-right="0.74pt solid #ffffff" style:rotation-align="none" fo:border-top="none"/>
      <style:paragraph-properties fo:text-align="end"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paragraph-properties fo:text-align="start" fo:margin-left="0.176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0" style:family="table-cell" style:parent-style-name="Default">
      <style:table-cell-properties style:text-align-source="fix" style:repeat-content="false"/>
      <style:paragraph-properties fo:text-align="start" fo:margin-left="0cm"/>
    </style:style>
    <style:style style:name="ce8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11">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fo:margin-left="0.17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cell-protect="protected" style:print-content="true" style:text-align-source="fix" style:repeat-content="false" fo:border-left="none" fo:border-right="0.74pt solid #ffffff" style:rotation-align="none" fo:border-top="none"/>
      <style:paragraph-properties fo:text-align="start" fo:margin-left="0.176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paragraph-properties fo:text-align="end" fo:margin-left="0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2">
      <style:table-cell-properties fo:border-bottom="none" fo:background-color="#b9cde5" style:cell-protect="none" style:print-content="true" style:diagonal-bl-tr="none" style:diagonal-tl-br="none" style:text-align-source="fix" style:repeat-content="false" fo:border-left="0.74pt solid #ffffff" fo:border-right="0.74pt solid #ffffff" style:rotation-align="none" fo:border-top="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4">
      <style:table-cell-properties fo:border-bottom="none" fo:background-color="#dce6f2" style:cell-protect="none" style:print-content="true" style:diagonal-bl-tr="none" style:diagonal-tl-br="none" style:text-align-source="fix" style:repeat-content="false" fo:border-left="0.74pt solid #ffffff" fo:border-right="0.74pt solid #ffffff" style:rotation-align="none" fo:border-top="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2">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center" fo:margin-left="0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5" style:family="table-cell" style:parent-style-name="Default" style:data-style-name="N2">
      <style:table-cell-properties fo:background-color="#b9cde5"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176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cell-protect="none" style:print-content="true" style:text-align-source="fix" style:repeat-content="false" fo:wrap-option="wrap" style:rotation-align="none" style:vertical-align="top"/>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style:text-align-source="fix" style:repeat-content="false"/>
      <style:paragraph-properties fo:text-align="start" fo:margin-left="0.176cm"/>
    </style:style>
    <style:style style:name="ce101"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style:paragraph-properties fo:text-align="start" fo:margin-left="0.176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11">
      <style:table-cell-properties fo:background-color="#4f81bd" style:cell-protect="none" style:print-content="true" style:diagonal-bl-tr="none" style:diagonal-tl-br="none" style:text-align-source="fix" style:repeat-content="false" fo:border="none" style:rotation-align="none"/>
      <style:paragraph-properties fo:text-align="center" fo:margin-left="0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fo:border-bottom="none" fo:background-color="#dce6f2" style:cell-protect="none" style:print-content="true" style:diagonal-bl-tr="none" style:diagonal-tl-br="none" style:text-align-source="fix" style:repeat-content="false" fo:border-left="0.74pt solid #ffffff" fo:border-right="0.74pt solid #ffffff" style:rotation-align="none" fo:border-top="non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data-style-name="N1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fo:background-color="#4f81bd" style:cell-protect="protected" style:print-content="true" style:diagonal-bl-tr="none" style:diagonal-tl-br="none" fo:border="none" style:rotation-align="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6"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2">
      <style:table-cell-properties fo:border-bottom="none" fo:background-color="#dce6f2" style:cell-protect="none" style:print-content="true" style:diagonal-bl-tr="none" style:diagonal-tl-br="none" style:text-align-source="fix" style:repeat-content="false" fo:border-left="0.74pt solid #ffffff" fo:border-right="none" style:rotation-align="none" fo:border-top="none"/>
      <style:paragraph-properties fo:text-align="center" fo:margin-left="0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6" style:family="table-cell" style:parent-style-name="Default">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fo:background-color="#b9cde5"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table-cell-properties fo:border-bottom="none"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fo:margin-left="0.17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cell-protect="protected" style:print-content="true"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cell-protect="protected" style:print-content="true" style:text-align-source="fix" style:repeat-content="false"/>
      <style:paragraph-properties fo:text-align="center" fo:margin-left="0cm"/>
      <style:text-properties fo:font-size="10pt" style:font-size-asian="10pt" style:font-size-complex="10pt"/>
    </style:style>
    <style:style style:name="ce126" style:family="table-cell" style:parent-style-name="Default">
      <style:text-properties style:font-name="Liberation Sans1" style:font-name-asian="Liberation Sans1" style:font-name-complex="Liberation Sans1"/>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cell-protect="protected" style:print-content="true"/>
      <style:text-properties fo:font-size="10pt" style:font-size-asian="10pt" style:font-size-complex="10pt"/>
    </style:style>
    <style:style style:name="ce13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0">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ext-properties fo:font-size="12pt" fo:font-weight="bold" style:font-size-asian="12pt" style:font-weight-asian="bold" style:font-size-complex="12pt" style:font-weight-complex="bold"/>
    </style:style>
    <style:style style:name="ce140"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style>
    <style:style style:name="ce146" style:family="table-cell" style:parent-style-name="Default">
      <style:table-cell-properties style:text-align-source="fix" style:repeat-content="false" style:vertical-align="middle"/>
      <style:paragraph-properties fo:text-align="start" fo:margin-left="0cm"/>
      <style:text-properties fo:color="#800000" fo:font-weight="bold" style:font-weight-asian="bold" style:font-weight-complex="bold"/>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1" style:family="table-cell" style:parent-style-name="Default" style:data-style-name="N10112">
      <style:table-cell-properties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text-align-source="fix" style:repeat-content="false" style:rotation-align="none"/>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rotation-align="none" style:vertical-align="top"/>
      <style:text-properties style:use-window-font-color="true" style:text-outline="false" style:text-line-through-style="none" style:text-line-through-type="none" style:font-name="Arial" fo:font-size="54pt" fo:font-style="normal" fo:text-shadow="none" style:text-underline-style="none" fo:font-weight="normal" style:font-size-asian="54pt" style:font-style-asian="normal" style:font-weight-asian="normal" style:font-size-complex="54pt" style:font-style-complex="normal" style:font-weight-complex="normal"/>
    </style:style>
    <style:style style:name="ce2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font-size="10pt" style:font-size-asian="10pt" style:font-size-complex="10pt"/>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8pt"/>
    </style:style>
    <style:style style:name="P2" style:family="paragraph">
      <style:paragraph-properties fo:text-align="center"/>
      <style:text-properties fo:font-size="12pt" fo:font-weight="bold"/>
    </style:style>
    <style:style style:name="P3" style:family="paragraph">
      <style:paragraph-properties fo:text-align="center"/>
      <style:text-properties fo:font-size="12pt"/>
    </style:style>
    <style:style style:name="P4" style:family="paragraph">
      <style:paragraph-properties fo:text-align="center"/>
      <style:text-properties fo:font-size="18pt" fo:font-weight="bold"/>
    </style:style>
    <style:style style:name="P5" style:family="paragraph">
      <loext:graphic-properties draw:fill="none"/>
      <style:paragraph-properties fo:text-align="center"/>
    </style:style>
  </office:automatic-styles>
  <office:body>
    <office:spreadsheet>
      <table:calculation-settings table:automatic-find-labels="false"/>
      <table:content-validations>
        <table:content-validation table:name="val1" table:condition="of:cell-content-is-in-list(&quot;Cognome&quot;;&quot;Denominazione&quot;)" table:allow-empty-cell="true" table:display-list="unsorted" table:base-cell-address="Fattura.A14">
          <table:help-message table:title="Tipo di cedente" table:display="true">
            <text:p>Scegliere Cognome se si è professionisti, Denominazione se persone giuridiche. Nel secondo caso il campo Nome deve essere vuoto</text:p>
          </table:help-message>
          <table:error-message table:message-type="stop" table:display="true"/>
        </table:content-validation>
        <table:content-validation table:name="val2" table:condition="of:cell-content-text-length()&lt;=1000" table:allow-empty-cell="true" table:base-cell-address="Fattura.A30">
          <table:error-message table:message-type="stop" table:title="Superato limite numero caratteri" table:display="true">
            <text:p>ridurre il numero di cvaratteri inserito al di sotto di 1000</text:p>
          </table:error-message>
        </table:content-validation>
        <table:content-validation table:name="val3" table:condition="of:cell-content-text-length()&lt;=1000" table:allow-empty-cell="true" table:base-cell-address="Fattura.A30">
          <table:error-message table:message-type="stop" table:title="Limite massimo 1000 caratteri" table:display="true">
            <text:p>ridurre il numero di cvaratteri inserito</text:p>
          </table:error-message>
        </table:content-validation>
        <table:content-validation table:name="val4" table:condition="of:cell-content-text-length()&lt;=1000" table:allow-empty-cell="true" table:base-cell-address="Fattura.A43">
          <table:error-message table:message-type="stop" table:title="Superato limite numero caratteri" table:display="true">
            <text:p>Ammessi al massimo 1000 caratteri</text:p>
          </table:error-message>
        </table:content-validation>
        <table:content-validation table:name="val5" table:condition="of:cell-content-is-in-list([$Appoggio.$A$69:$Appoggio.$A$90])" table:allow-empty-cell="true" table:display-list="unsorted" table:base-cell-address="Fattura.A54">
          <table:help-message table:title="Codice cassa previdenziale" table:display="true">
            <text:p>Si veda tabella nel foglio Appoggio</text:p>
          </table:help-message>
          <table:error-message table:message-type="stop" table:display="true"/>
        </table:content-validation>
        <table:content-validation table:name="val6" table:condition="of:cell-content-is-in-list([$Appoggio.$A$69:$Appoggio.$A$90])" table:allow-empty-cell="true" table:display-list="unsorted" table:base-cell-address="Fattura.A60">
          <table:help-message table:title="Codice seconda cassa previdenziale se presente" table:display="true">
            <text:p>Si veda tabella nel foglio Appoggio</text:p>
          </table:help-message>
          <table:error-message table:message-type="stop" table:display="true"/>
        </table:content-validation>
        <table:content-validation table:name="val7" table:condition="of:cell-content-is-in-list([$Appoggio.$A$93:$Appoggio.$A$98])" table:allow-empty-cell="true" table:display-list="unsorted" table:base-cell-address="Fattura.A68">
          <table:help-message table:title="Tipo ritenuta emittente" table:display="true">
            <text:p>Vedere tabella in foglio Appoggio</text:p>
          </table:help-message>
          <table:error-message table:message-type="stop" table:display="true"/>
        </table:content-validation>
        <table:content-validation table:name="val8" table:condition="of:cell-content-is-in-list([$Appoggio.$A$23:$Appoggio.$A$40])" table:allow-empty-cell="false" table:display-list="unsorted" table:base-cell-address="Fattura.B7">
          <table:help-message table:title="Indicare il tipo di documento" table:display="true">
            <text:p>Scegliere da elenco a tendina, come da tabella in foglio Appoggio.</text:p>
          </table:help-message>
          <table:error-message table:message-type="stop" table:display="true"/>
        </table:content-validation>
        <table:content-validation table:name="val9" table:base-cell-address="Fattura.B8">
          <table:help-message table:title="Numero progressivo documento" table:display="true">
            <text:p>Utilizzare un formato numerico del tipo 00001, 00002 o 18001, 18002 ecc, o complesso: 001/2018, FE-001 </text:p>
          </table:help-message>
          <table:error-message table:message-type="stop" table:display="true"/>
        </table:content-validation>
        <table:content-validation table:name="val10" table:base-cell-address="Fattura.B9">
          <table:help-message table:display="false">
            <text:p>Data docuimento nel formato AAAA-MM-GG</text:p>
          </table:help-message>
          <table:error-message table:message-type="stop" table:display="true"/>
        </table:content-validation>
        <table:content-validation table:name="val11" table:condition="of:cell-content-text-length-is-between(1,10)" table:allow-empty-cell="false" table:base-cell-address="Fattura.B10">
          <table:help-message table:title="Codice univoco di invio" table:display="true">
            <text:p>Codice univoco per ogni file inviato. Non è necessariamente correlato al numero documento</text:p>
          </table:help-message>
          <table:error-message table:message-type="stop" table:title="Non valido" table:display="true">
            <text:p>Inserire al massimo 10 cifre o lettere</text:p>
          </table:error-message>
        </table:content-validation>
        <table:content-validation table:name="val12" table:condition="of:cell-content-is-in-list(&quot;NO&quot;;&quot;SI - Documento emesso Ex. Art. 73&quot;)" table:allow-empty-cell="false" table:display-list="unsorted" table:base-cell-address="Fattura.B11">
          <table:help-message table:display="true">
            <text:p>Indicare se il documento è stato emesso secondo modalità e termini stabiliti dall'articolo 73 del DPR 633/72</text:p>
            <text:p>(ciò consente al cedente/prestatore l'emissione nello stesso anno di più documenti aventi stesso numero)</text:p>
          </table:help-message>
          <table:error-message table:message-type="stop" table:display="true"/>
        </table:content-validation>
        <table:content-validation table:name="val13" table:condition="of:cell-content-text-length()&gt;1" table:allow-empty-cell="false" table:base-cell-address="Fattura.B9">
          <table:help-message table:display="true">
            <text:p>Inserire cognome e nome nelle due celle separate</text:p>
          </table:help-message>
          <table:error-message table:message-type="stop" table:display="true">
            <text:p>Inserire cognome e nome nelle due celle separate</text:p>
          </table:error-message>
        </table:content-validation>
        <table:content-validation table:name="val14" table:condition="of:cell-content-text-length-is-between(2,10)" table:allow-empty-cell="true" table:base-cell-address="Fattura.B16">
          <table:error-message table:message-type="stop" table:title="Lunghezza campo" table:display="true">
            <text:p>La lunghezza del testo del titolo deve essere compresa tra 2 e 10 caratteri</text:p>
          </table:error-message>
        </table:content-validation>
        <table:content-validation table:name="val15" table:condition="of:cell-content-text-length()=5" table:allow-empty-cell="true" table:base-cell-address="Fattura.B13">
          <table:help-message table:display="true"/>
          <table:error-message table:message-type="stop" table:display="true">
            <text:p>deve essere di 5 cifre</text:p>
          </table:error-message>
        </table:content-validation>
        <table:content-validation table:name="val16" table:condition="of:cell-content-text-length()=2" table:allow-empty-cell="false" table:base-cell-address="Fattura.F25">
          <table:help-message table:display="true">
            <text:p>Sigla provincia in maiuscolo</text:p>
          </table:help-message>
          <table:error-message table:message-type="stop" table:display="true">
            <text:p>Sigla della provincia a due lettere</text:p>
          </table:error-message>
        </table:content-validation>
        <table:content-validation table:name="val17" table:condition="of:cell-content-text-length()&lt;=16" table:allow-empty-cell="true" table:base-cell-address="Fattura.B16">
          <table:help-message table:display="true"/>
          <table:error-message table:message-type="stop" table:display="true"/>
        </table:content-validation>
        <table:content-validation table:name="val18" table:condition="of:cell-content-text-length()=11" table:allow-empty-cell="true" table:base-cell-address="Fattura.B17">
          <table:help-message table:display="true"/>
          <table:error-message table:message-type="stop" table:display="true">
            <text:p>La partita iva deve essere di 11 cifre</text:p>
          </table:error-message>
        </table:content-validation>
        <table:content-validation table:name="val19" table:condition="of:cell-content-text-length-is-between(5,12)" table:allow-empty-cell="true" table:base-cell-address="Fattura.B23">
          <table:error-message table:message-type="warning" table:title="Lunghezza errata" table:display="true">
            <text:p>La lunghezza ammessa va da un minimo di 5 ad un massimo di 12 caratteri.</text:p>
          </table:error-message>
        </table:content-validation>
        <table:content-validation table:name="val20" table:base-cell-address="Fattura.B24">
          <table:error-message table:message-type="stop" table:display="true">
            <text:p>La partita iva deve essere di 11 cifre</text:p>
          </table:error-message>
        </table:content-validation>
        <table:content-validation table:name="val21" table:condition="of:cell-content-is-in-list([$Appoggio.$A$2:$Appoggio.$A$20])" table:allow-empty-cell="true" table:display-list="unsorted" table:base-cell-address="Fattura.B25">
          <table:help-message table:title="Codice regime fiscale" table:display="true">
            <text:p>Scegliere da elenco a tendina, come da tabella in foglio Appoggio.</text:p>
          </table:help-message>
          <table:error-message table:message-type="stop" table:display="true"/>
        </table:content-validation>
        <table:content-validation table:name="val22" table:base-cell-address="Fattura.B54">
          <table:help-message table:title="Denominazione cassa previdenziale" table:display="true">
            <text:p>Per cambiare impostare il codice nella cella a sinistra</text:p>
          </table:help-message>
        </table:content-validation>
        <table:content-validation table:name="val23" table:condition="of:cell-content-is-in-list([$Appoggio.$A$104:$Appoggio.$A$123])" table:allow-empty-cell="false" table:display-list="unsorted" table:base-cell-address="Fattura.B80">
          <table:help-message table:title="Indicare modalità di pagamento" table:display="true">
            <text:p>Scegliere da elenco a tendina come da tabella a destra.</text:p>
          </table:help-message>
          <table:error-message table:message-type="stop" table:display="true"/>
        </table:content-validation>
        <table:content-validation table:name="val24" table:base-cell-address="Fattura.B81">
          <table:help-message table:title="Totale pagamento richiesto" table:display="true">
            <text:p>Il valore calcolato può essere sovrascritto. </text:p>
            <text:p>In tale caso però la funzione di calcolo automatico viene persa ed è necessario riscrivere a mano eventuali variazioni.</text:p>
          </table:help-message>
          <table:error-message table:message-type="stop" table:display="true"/>
        </table:content-validation>
        <table:content-validation table:name="val25" table:condition="of:cell-content-text-length()&lt;=80" table:allow-empty-cell="true" table:base-cell-address="Fattura.B82">
          <table:error-message table:message-type="stop" table:title="Superato limite numero caratteri" table:display="true">
            <text:p>mmessi 80 caratteri al massimo</text:p>
          </table:error-message>
        </table:content-validation>
        <table:content-validation table:name="val26" table:condition="of:cell-content-text-length-is-between(15,34)" table:allow-empty-cell="true" table:base-cell-address="Fattura.B83">
          <table:help-message table:display="true">
            <text:p>Verificare attentamente la correttezza del codice IBAN inserito. Non viene effettuata alcuna verifica.</text:p>
          </table:help-message>
          <table:error-message table:message-type="stop" table:display="true"/>
        </table:content-validation>
        <table:content-validation table:name="val27" table:condition="of:cell-content-text-length()&lt;=200" table:allow-empty-cell="true" table:base-cell-address="Fattura.B84">
          <table:error-message table:message-type="stop" table:title="Superato limite numero caratteri" table:display="true">
            <text:p>Ammessi 200 caratteri al massimo</text:p>
          </table:error-message>
        </table:content-validation>
        <table:content-validation table:name="val28" table:base-cell-address="Fattura.B85">
          <table:error-message table:message-type="stop" table:display="true"/>
        </table:content-validation>
        <table:content-validation table:name="val29" table:condition="of:cell-content-text-length()&lt;=200" table:allow-empty-cell="true" table:base-cell-address="Fattura.D7">
          <table:help-message table:title="Causale del documento" table:display="true">
            <text:p>Dato facoltativo, massimo 200 caratteri.</text:p>
            <text:p>Ritorno a capo automatico.</text:p>
          </table:help-message>
          <table:error-message table:message-type="stop" table:title="Superato limite numero caratteri" table:display="true">
            <text:p>Ridurre il numero di caratteri digitati a 200</text:p>
          </table:error-message>
        </table:content-validation>
        <table:content-validation table:name="val30" table:condition="of:cell-content-is-in-list(&quot;SI&quot;;&quot;NO&quot;)" table:allow-empty-cell="true" table:display-list="unsorted" table:base-cell-address="Fattura.F41">
          <table:help-message table:display="true"/>
          <table:error-message table:message-type="stop" table:display="true"/>
        </table:content-validation>
        <table:content-validation table:name="val31" table:condition="of:cell-content-is-in-list([$Appoggio.$A$43:$Appoggio.$A$66])" table:allow-empty-cell="false" table:display-list="unsorted" table:base-cell-address="Fattura.D43">
          <table:help-message table:title="Codice natura di esenzione IVA" table:display="true">
            <text:p>Se esistono spese esenti da Iva occorre indicare la natura dell'esclusione.</text:p>
            <text:p>Si veda tabellanel foglio Appoggio</text:p>
          </table:help-message>
          <table:error-message table:message-type="stop" table:display="true"/>
        </table:content-validation>
        <table:content-validation table:name="val32" table:condition="of:cell-content-is-in-list([$Appoggio.$A$43:$Appoggio.$A$66])" table:allow-empty-cell="true" table:display-list="unsorted" table:base-cell-address="Fattura.D51">
          <table:error-message table:message-type="stop" table:display="true"/>
        </table:content-validation>
        <table:content-validation table:name="val33" table:condition="of:cell-content-is-in-list(&quot;SI&quot;;&quot;NO&quot;)" table:allow-empty-cell="true" table:display-list="unsorted" table:base-cell-address="Fattura.E55">
          <table:help-message table:title="Cassa soggetta ad IVA" table:display="true">
            <text:p>Cassa soggetta ad IVA generale. Se NO specificare natura e norma di esenzione.</text:p>
          </table:help-message>
          <table:error-message table:message-type="stop" table:display="true"/>
        </table:content-validation>
        <table:content-validation table:name="val34" table:condition="of:cell-content-is-in-list([$Appoggio.$A$43:$Appoggio.$A$66])" table:allow-empty-cell="false" table:display-list="unsorted" table:base-cell-address="Fattura.D58">
          <table:help-message table:title="Codice natura di esenzione IVA" table:display="true">
            <text:p>Se la cassa è esente Iva occorre indicare la natura e la norma dell'esclusione.</text:p>
            <text:p>Si veda tabella a destra.</text:p>
          </table:help-message>
          <table:error-message table:message-type="stop" table:display="true"/>
        </table:content-validation>
        <table:content-validation table:name="val35" table:condition="of:cell-content-text-length()=1" table:allow-empty-cell="true" table:base-cell-address="Fattura.D68">
          <table:help-message table:title="Codice Causale come da modello 770S" table:display="true">
            <text:p>Deve essere "A" per esercenti abituali di arti e professioni</text:p>
          </table:help-message>
          <table:error-message table:message-type="stop" table:display="true"/>
        </table:content-validation>
        <table:content-validation table:name="val36" table:condition="of:cell-content-is-in-list(&quot;Immediata&quot;;&quot;Differita&quot;;&quot;Scissione pagamento&quot;)" table:allow-empty-cell="true" table:display-list="unsorted" table:base-cell-address="Fattura.F68">
          <table:help-message table:title="Tipo di esibilità Iva" table:display="true">
            <text:p>Immediata</text:p>
            <text:p>Differita</text:p>
            <text:p>Scissione pagamento</text:p>
          </table:help-message>
          <table:error-message table:message-type="stop" table:title="Valore non ammesso" table:display="true">
            <text:p>Scegliere tra i valori dell'elenco:</text:p>
            <text:p>Immediata</text:p>
            <text:p>Differita</text:p>
            <text:p>Scissione pagamento</text:p>
          </table:error-message>
        </table:content-validation>
        <table:content-validation table:name="val37" table:base-cell-address="Fattura.F93">
          <table:help-message table:display="true">
            <text:p>Il nome del file XML deve essere nella forma ITaaaaaaaaaaaaaaaa_bbbbb.xml</text:p>
            <text:p>a=codice fiscale, b=codice univoco</text:p>
          </table:help-message>
          <table:error-message table:message-type="stop" table:display="true"/>
        </table:content-validation>
        <table:content-validation table:name="val38" table:base-cell-address="Fattura.F19">
          <table:help-message table:title="Descrizione ditta" table:display="true">
            <text:p>Indicare solo in alternativa a nome e cognome</text:p>
          </table:help-message>
          <table:error-message table:message-type="stop" table:display="true"/>
        </table:content-validation>
        <table:content-validation table:name="val39" table:base-cell-address="Fattura.F20">
          <table:help-message table:display="true">
            <text:p>Inserire cognome e nome nelle due celle separate. In alternativa alla denominazione</text:p>
          </table:help-message>
          <table:error-message table:message-type="stop" table:display="true"/>
        </table:content-validation>
        <table:content-validation table:name="val40" table:condition="of:cell-content-text-length()=7" table:allow-empty-cell="false" table:base-cell-address="Fattura.E24">
          <table:help-message table:display="true">
            <text:p>Inserire ID di 7 caratteri oppure "0000000" se non noto. Per esteri inserire "XXXXXXX".</text:p>
          </table:help-message>
          <table:error-message table:message-type="stop" table:display="true">
            <text:p>Codice identificativo di 7 cifre. Indicare 0000000 se il cliente non ha un ID.</text:p>
          </table:error-message>
        </table:content-validation>
        <table:content-validation table:name="val41" table:base-cell-address="Fattura.F30">
          <table:help-message table:display="true">
            <text:p>Inserire la PEC solo in assenza di ID (ID=0000000)</text:p>
          </table:help-message>
          <table:error-message table:message-type="stop" table:display="true"/>
        </table:content-validation>
        <table:content-validation table:name="val42" table:condition="of:cell-content-is-decimal-number() and cell-content-is-between(0.01,1)" table:allow-empty-cell="false" table:base-cell-address="Fattura.E28">
          <table:help-message table:title="Aliquota Iva" table:display="true">
            <text:p>Inserire l'aliquota Iva per tutte le voci imponibili e la cassa previdenziale.</text:p>
            <text:p>Senza il segno di percentuale</text:p>
          </table:help-message>
          <table:error-message table:message-type="stop" table:display="true">
            <text:p>Indicare un valore di IVA. Per le spese esenti utilizzare la tabella dedicata alle spese non imponibili</text:p>
          </table:error-message>
        </table:content-validation>
        <table:content-validation table:name="val43" table:base-cell-address="Fattura.F42">
          <table:help-message table:display="true"/>
          <table:error-message table:message-type="stop" table:display="true"/>
        </table:content-validation>
        <table:content-validation table:name="val44" table:condition="of:cell-content-is-in-list(&quot;SI&quot;;&quot;NO&quot;)" table:allow-empty-cell="true" table:display-list="unsorted" table:base-cell-address="Fattura.F55">
          <table:help-message table:title="Ritenuta sulla cassa" table:display="true">
            <text:p>Cassa da calcolare nella ritenuta d'acconto</text:p>
          </table:help-message>
          <table:error-message table:message-type="stop" table:display="true"/>
        </table:content-validation>
        <table:content-validation table:name="val45" table:condition="of:cell-content-is-in-list(&quot;NO&quot;;&quot;SI&quot;)" table:allow-empty-cell="true" table:display-list="unsorted" table:base-cell-address="Fattura.G82">
          <table:help-message table:title="Imposta di bollo virtuale" table:display="true">
            <text:p>Per applicare la marca da bollo indicare SI e indicare l'importo nella cella sottostante.</text:p>
          </table:help-message>
          <table:error-message table:message-type="stop" table:display="true"/>
        </table:content-validation>
        <table:content-validation table:name="val46" table:base-cell-address="Fattura.E76">
          <table:help-message table:title="Avviso" table:display="true">
            <text:p>L'importo del bollo non viene aggiunto al totale documento.</text:p>
            <text:p>Per esporlo al cliente occorre aggiungere una voce apposita nell'elenco delle prestazioni</text:p>
          </table:help-message>
          <table:error-message table:message-type="stop" table:display="true"/>
        </table:content-validation>
        <table:content-validation table:name="val47" table:condition="of:cell-content-text-length()=2" table:allow-empty-cell="false" table:base-cell-address="Fattura.F20">
          <table:help-message table:display="true">
            <text:p>Sigla della nazione</text:p>
          </table:help-message>
          <table:error-message table:message-type="stop" table:display="true">
            <text:p>Sigla della provincia a due lettere</text:p>
          </table:error-message>
        </table:content-validation>
        <table:content-validation table:name="val48" table:condition="of:cell-content-text-length()=7" table:allow-empty-cell="false" table:base-cell-address="Fattura.F29">
          <table:help-message table:display="true">
            <text:p>Inserire ID di 7 caratteri oppure "0000000" se non noto</text:p>
          </table:help-message>
          <table:error-message table:message-type="stop" table:display="true">
            <text:p>Codice identificativo di 7 cifre. Indicare 0000000 se il cliente non ha un ID.</text:p>
          </table:error-message>
        </table:content-validation>
      </table:content-validations>
      <table:table table:name="Fattura" table:style-name="ta2" table:print-ranges="Fattura.A1:Fattura.F8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Genera file XML" form:printable="false"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sportaXml.Main?language=Basic&amp;location=document" xlink:type="simple"/>
              </office:event-listeners>
            </form:button>
            <form:button form:name="Pulsante 2" form:control-implementation="ooo:com.sun.star.form.component.CommandButton" xml:id="control2" form:id="control2" form:label="Oggi"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unzioni.Data_odierna?language=Basic&amp;location=document" xlink:type="simple"/>
              </office:event-listeners>
            </form:button>
            <form:button form:name="Pulsante 3" form:control-implementation="ooo:com.sun.star.form.component.CommandButton" xml:id="control3" form:id="control3" form:label=" &lt; " office:target-frame="" form:delay-for-repeat="P0D" form:image-position="center">
              <form:properties>
                <form:property form:property-name="DefaultControl" office:value-type="string" office:string-value="com.sun.star.form.control.CommandButton"/>
                <form:property form:property-name="HelpText" office:value-type="string" office:string-value="Importa anagrafica cedente da file XML"/>
              </form:properties>
              <office:event-listeners>
                <script:event-listener script:language="ooo:script" script:event-name="form:performaction" xlink:href="vnd.sun.star.script:Standard.Importazione.ImportaAnagraficaCedente?language=Basic&amp;location=document" xlink:type="simple"/>
              </office:event-listeners>
            </form:button>
            <form:button form:name="Pulsante 3" form:control-implementation="ooo:com.sun.star.form.component.CommandButton" xml:id="control4" form:id="control4" form:label=" &lt; " office:target-frame="" form:delay-for-repeat="P0D" form:image-position="center">
              <form:properties>
                <form:property form:property-name="DefaultControl" office:value-type="string" office:string-value="com.sun.star.form.control.CommandButton"/>
                <form:property form:property-name="HelpText" office:value-type="string" office:string-value="Importa anagrafica cliente da file XML"/>
              </form:properties>
              <office:event-listeners>
                <script:event-listener script:language="ooo:script" script:event-name="form:performaction" xlink:href="vnd.sun.star.script:Standard.Importazione.ImportaAnagraficaCliente?language=Basic&amp;location=document" xlink:type="simple"/>
              </office:event-listeners>
            </form:button>
            <form:button form:name="Pulsante 3" form:control-implementation="ooo:com.sun.star.form.component.CommandButton" xml:id="control5" form:id="control5" form:label="♥&#10;" office:target-frame="" form:delay-for-repeat="P0D" form:image-position="center">
              <form:properties>
                <form:property form:property-name="DefaultControl" office:value-type="string" office:string-value="com.sun.star.form.control.CommandButton"/>
                <form:property form:property-name="HelpText" office:value-type="string" office:string-value="Esporta anagrafica cliente in un file esterno per successivo riutilizzo"/>
              </form:properties>
              <office:event-listeners>
                <script:event-listener script:language="ooo:script" script:event-name="form:performaction" xlink:href="vnd.sun.star.script:Standard.Importazione.EsportaAnagraficaCessionario?language=Basic&amp;location=document" xlink:type="simple"/>
              </office:event-listeners>
            </form:button>
          </form:form>
        </office:forms>
        <table:shapes>
          <draw:control draw:z-index="1" draw:text-style-name="P1" svg:width="0.902cm" svg:height="0.531cm" svg:x="4.176cm" svg:y="6.472cm" draw:control="control2"/>
          <draw:control draw:z-index="2" draw:text-style-name="P2" svg:width="1.057cm" svg:height="0.541cm" svg:x="12.073cm" svg:y="8.762cm" draw:control="control3"/>
          <draw:control draw:z-index="3" draw:text-style-name="P2" svg:width="1.029cm" svg:height="0.546cm" svg:x="28.201cm" svg:y="8.751cm" draw:control="control4"/>
          <draw:control draw:z-index="4" draw:text-style-name="P3" svg:width="1.029cm" svg:height="0.546cm" svg:x="26.743cm" svg:y="8.764cm" draw:control="control5"/>
        </table:shapes>
        <table:table-column table:style-name="co3" table:default-cell-style-name="ce141"/>
        <table:table-column table:style-name="co4" table:default-cell-style-name="ce187"/>
        <table:table-column table:style-name="co5" table:default-cell-style-name="ce141"/>
        <table:table-column table:style-name="co6" table:default-cell-style-name="ce141"/>
        <table:table-column table:style-name="co7" table:default-cell-style-name="ce187"/>
        <table:table-column table:style-name="co8" table:default-cell-style-name="ce141"/>
        <table:table-column table:style-name="co9" table:default-cell-style-name="ce141"/>
        <table:table-column table:style-name="co10" table:default-cell-style-name="ce129"/>
        <table:table-column table:style-name="co11" table:default-cell-style-name="ce237"/>
        <table:table-column table:style-name="co12" table:default-cell-style-name="ce141"/>
        <table:table-column table:style-name="co13" table:default-cell-style-name="ce141"/>
        <table:table-column table:style-name="co14" table:default-cell-style-name="ce141"/>
        <table:table-column table:style-name="co15" table:default-cell-style-name="ce141"/>
        <table:table-column table:style-name="co16" table:number-columns-repeated="1011" table:default-cell-style-name="ce141"/>
        <table:table-row table:style-name="ro2">
          <table:table-cell table:style-name="ce8" office:value-type="string" calcext:value-type="string" table:number-columns-spanned="5" table:number-rows-spanned="1">
            <text:p>XML Fattura elettronica da LibreOffice per Professionisti</text:p>
          </table:table-cell>
          <table:covered-table-cell table:number-columns-repeated="4" table:style-name="ce37"/>
          <table:table-cell table:style-name="ce117" office:value-type="string" calcext:value-type="string">
            <text:p>Versione 2.9 </text:p>
          </table:table-cell>
          <table:table-cell table:style-name="ce19"/>
          <table:table-cell table:style-name="ce125"/>
          <table:table-cell table:style-name="ce246"/>
          <table:table-cell table:style-name="ce19" table:number-columns-repeated="1015"/>
        </table:table-row>
        <table:table-row table:style-name="ro3">
          <table:table-cell table:style-name="ce9" office:value-type="string" calcext:value-type="string">
            <text:p>By Marco Gualmini © 2018 – 2023</text:p>
          </table:table-cell>
          <table:table-cell table:style-name="ce38" table:number-columns-repeated="4"/>
          <table:table-cell table:style-name="ce119" table:formula="of:=HYPERLINK(&quot;http://www.marcogualmini.it/contatti.htm&quot;;&quot;Contatta l’autore &quot;)" office:value-type="string" office:string-value="Contatta l’autore " calcext:value-type="string">
            <text:p>Contatta l’autore </text:p>
          </table:table-cell>
          <table:table-cell table:style-name="ce19"/>
          <table:table-cell table:style-name="ce125"/>
          <table:table-cell table:style-name="ce246"/>
          <table:table-cell table:style-name="ce19" table:number-columns-repeated="1015"/>
        </table:table-row>
        <table:table-row table:style-name="ro4">
          <table:table-cell table:style-name="ce10" office:value-type="string" calcext:value-type="string" table:number-columns-spanned="6" table:number-rows-spanned="1">
            <text:p>La presente applicazione è utilizzabile per generare file XML compatibili con il formato di fattura elettronica tra privati versione FPR12 (soggetti italiani) per professionisti. L'applicazione è concepita a fini di studio e nessuna responsabilità è imputabile all'autore per errori diretti e/o indiretti causati dall'uso del presente software. Tutti i dati da immettere sono elaborati esclusivamente dal computer dell'utente, al quale si consiglia di controllare sempre i risultati dell'inserimento e dell'elaborazione.</text:p>
          </table:table-cell>
          <table:covered-table-cell table:number-columns-repeated="5" table:style-name="ce144"/>
          <table:table-cell table:style-name="ce144"/>
          <table:table-cell table:style-name="ce125"/>
          <table:table-cell table:style-name="ce246"/>
          <table:table-cell table:style-name="ce19" table:number-columns-repeated="1015"/>
        </table:table-row>
        <table:table-row table:style-name="ro6">
          <table:table-cell table:style-name="ce11" table:number-columns-spanned="6" table:number-rows-spanned="1"/>
          <table:covered-table-cell table:number-columns-repeated="5" table:style-name="ce155"/>
          <table:table-cell table:style-name="ce155"/>
          <table:table-cell table:style-name="ce125"/>
          <table:table-cell table:style-name="ce246"/>
          <table:table-cell table:style-name="ce19" table:number-columns-repeated="1015"/>
        </table:table-row>
        <table:table-row table:style-name="ro5">
          <table:table-cell table:style-name="ce19" table:number-columns-repeated="7"/>
          <table:table-cell table:style-name="ce126"/>
          <table:table-cell table:style-name="ce131"/>
          <table:table-cell table:style-name="ce19" table:number-columns-repeated="1015"/>
        </table:table-row>
        <table:table-row table:style-name="ro7">
          <table:table-cell table:style-name="ce23" office:value-type="string" calcext:value-type="string" table:number-columns-spanned="2" table:number-rows-spanned="1">
            <text:p>Dati generali documento</text:p>
          </table:table-cell>
          <table:covered-table-cell table:style-name="ce41"/>
          <table:table-cell table:style-name="ce19"/>
          <table:table-cell table:style-name="ce23" office:value-type="string" calcext:value-type="string" table:number-columns-spanned="2" table:number-rows-spanned="1">
            <text:p>Causale</text:p>
          </table:table-cell>
          <table:covered-table-cell table:style-name="ce216"/>
          <table:table-cell table:style-name="ce121" table:formula="of:=&quot;Caratteri digitabili : &quot; &amp; 200-LEN(Causale) &amp; &quot; &quot;" office:value-type="string" office:string-value="Caratteri digitabili : 200 " calcext:value-type="string">
            <text:p>Caratteri digitabili : 200 </text:p>
          </table:table-cell>
          <table:table-cell table:style-name="ce237"/>
          <table:table-cell table:style-name="Default"/>
          <table:table-cell table:style-name="ce246"/>
          <table:table-cell table:style-name="ce19" table:number-columns-repeated="1015"/>
        </table:table-row>
        <table:table-row table:style-name="ro8">
          <table:table-cell table:style-name="ce24" office:value-type="string" calcext:value-type="string">
            <text:p>Tipo documento</text:p>
          </table:table-cell>
          <table:table-cell table:style-name="ce157" table:content-validation-name="val8" office:value-type="string" calcext:value-type="string">
            <text:p>TD06 Parcella</text:p>
          </table:table-cell>
          <table:table-cell table:style-name="ce72"/>
          <table:table-cell table:style-name="ce83" table:content-validation-name="val29" table:number-columns-spanned="3" table:number-rows-spanned="5"/>
          <table:covered-table-cell table:style-name="ce216"/>
          <table:covered-table-cell table:style-name="ce200"/>
          <table:table-cell table:style-name="ce237"/>
          <table:table-cell table:style-name="Default"/>
          <table:table-cell table:style-name="ce246"/>
          <table:table-cell table:style-name="ce19" table:number-columns-repeated="1015"/>
        </table:table-row>
        <table:table-row table:style-name="ro8">
          <table:table-cell table:style-name="ce15" office:value-type="string" calcext:value-type="string">
            <text:p>Numero</text:p>
          </table:table-cell>
          <table:table-cell table:style-name="ce158" table:content-validation-name="val9"/>
          <table:table-cell table:style-name="ce16"/>
          <table:covered-table-cell table:style-name="ce200"/>
          <table:covered-table-cell table:style-name="ce216"/>
          <table:covered-table-cell table:style-name="ce200"/>
          <table:table-cell table:style-name="ce237"/>
          <table:table-cell table:style-name="Default"/>
          <table:table-cell table:style-name="ce246"/>
          <table:table-cell table:style-name="ce19" table:number-columns-repeated="1015"/>
        </table:table-row>
        <table:table-row table:style-name="ro8">
          <table:table-cell table:style-name="ce24" office:value-type="string" calcext:value-type="string">
            <text:p>Data</text:p>
          </table:table-cell>
          <table:table-cell table:style-name="ce44" table:content-validation-name="val10"/>
          <table:table-cell table:style-name="ce73" table:formula="of:=IF(TODAY()=[.B9];&quot;&quot;;&quot;Data non oggi&quot;)" office:value-type="string" office:string-value="Data non oggi" calcext:value-type="string">
            <text:p>Data non oggi</text:p>
          </table:table-cell>
          <table:covered-table-cell table:style-name="ce200"/>
          <table:covered-table-cell table:style-name="ce216"/>
          <table:covered-table-cell table:style-name="ce200"/>
          <table:table-cell table:style-name="ce237"/>
          <table:table-cell table:style-name="Default"/>
          <table:table-cell table:style-name="ce246"/>
          <table:table-cell table:style-name="ce19" table:number-columns-repeated="1015"/>
        </table:table-row>
        <table:table-row table:style-name="ro8">
          <table:table-cell table:style-name="ce15" office:value-type="string" calcext:value-type="string">
            <text:p>Progressivo di invio</text:p>
          </table:table-cell>
          <table:table-cell table:style-name="ce158" table:content-validation-name="val11"/>
          <table:table-cell table:style-name="ce74"/>
          <table:covered-table-cell table:style-name="ce200"/>
          <table:covered-table-cell table:style-name="ce216"/>
          <table:covered-table-cell table:style-name="ce200"/>
          <table:table-cell table:style-name="ce237"/>
          <table:table-cell table:style-name="Default"/>
          <table:table-cell table:style-name="ce246"/>
          <table:table-cell table:style-name="ce19" table:number-columns-repeated="1015"/>
        </table:table-row>
        <table:table-row table:style-name="ro8">
          <table:table-cell table:style-name="ce24" office:value-type="string" calcext:value-type="string">
            <text:p>Art. 73</text:p>
          </table:table-cell>
          <table:table-cell table:style-name="ce45" table:content-validation-name="val12" office:value-type="string" calcext:value-type="string">
            <text:p>NO</text:p>
          </table:table-cell>
          <table:table-cell table:style-name="ce16"/>
          <table:covered-table-cell table:style-name="ce200"/>
          <table:covered-table-cell table:style-name="ce216"/>
          <table:covered-table-cell table:style-name="ce200"/>
          <table:table-cell table:style-name="ce237"/>
          <table:table-cell table:style-name="Default"/>
          <table:table-cell table:style-name="ce246"/>
          <table:table-cell table:style-name="ce19" table:number-columns-repeated="1015"/>
        </table:table-row>
        <table:table-row table:style-name="ro9">
          <table:table-cell table:style-name="ce19" table:number-columns-repeated="7"/>
          <table:table-cell table:style-name="Default"/>
          <table:table-cell table:style-name="ce132"/>
          <table:table-cell table:style-name="ce19" table:number-columns-repeated="1015"/>
        </table:table-row>
        <table:table-row table:style-name="ro10">
          <table:table-cell table:style-name="ce23" office:value-type="string" calcext:value-type="string" table:number-columns-spanned="2" table:number-rows-spanned="1">
            <text:p>Cedente / Prestatore</text:p>
          </table:table-cell>
          <table:covered-table-cell table:style-name="ce19"/>
          <table:table-cell table:style-name="ce19"/>
          <table:table-cell table:style-name="ce23" office:value-type="string" calcext:value-type="string" table:number-columns-spanned="3" table:number-rows-spanned="1">
            <text:p>Cliente</text:p>
          </table:table-cell>
          <table:covered-table-cell table:number-columns-repeated="2" table:style-name="ce101"/>
          <table:table-cell table:style-name="ce19"/>
          <table:table-cell table:style-name="Default"/>
          <table:table-cell table:style-name="ce132"/>
          <table:table-cell table:style-name="ce19" table:number-columns-repeated="1015"/>
        </table:table-row>
        <table:table-row table:style-name="ro8">
          <table:table-cell table:style-name="ce24" table:content-validation-name="val1" office:value-type="string" calcext:value-type="string">
            <text:p>Cognome</text:p>
          </table:table-cell>
          <table:table-cell table:style-name="ce161" table:content-validation-name="val13"/>
          <table:table-cell table:style-name="ce19"/>
          <table:table-cell table:style-name="ce24" office:value-type="string" calcext:value-type="string">
            <text:p>Denominazione</text:p>
          </table:table-cell>
          <table:table-cell table:style-name="ce161" table:content-validation-name="val38" table:number-columns-spanned="2" table:number-rows-spanned="1"/>
          <table:covered-table-cell table:style-name="ce161" table:content-validation-name="val38"/>
          <table:table-cell table:style-name="ce19"/>
          <table:table-cell table:style-name="Default"/>
          <table:table-cell table:style-name="ce132"/>
          <table:table-cell table:style-name="ce19" table:number-columns-repeated="1015"/>
        </table:table-row>
        <table:table-row table:style-name="ro8">
          <table:table-cell table:style-name="ce15" office:value-type="string" calcext:value-type="string">
            <text:p>Nome</text:p>
          </table:table-cell>
          <table:table-cell table:style-name="ce162"/>
          <table:table-cell table:style-name="ce19"/>
          <table:table-cell table:style-name="ce15" office:value-type="string" calcext:value-type="string">
            <text:p>Cognome</text:p>
          </table:table-cell>
          <table:table-cell table:style-name="ce162" table:content-validation-name="val39" table:number-columns-spanned="2" table:number-rows-spanned="1"/>
          <table:covered-table-cell table:style-name="ce162"/>
          <table:table-cell table:style-name="ce19"/>
          <table:table-cell table:style-name="Default"/>
          <table:table-cell table:style-name="ce132"/>
          <table:table-cell table:style-name="ce19" table:number-columns-repeated="1015"/>
        </table:table-row>
        <table:table-row table:style-name="ro8">
          <table:table-cell table:style-name="ce24" office:value-type="string" calcext:value-type="string">
            <text:p>Titolo</text:p>
          </table:table-cell>
          <table:table-cell table:style-name="ce48" table:content-validation-name="val14"/>
          <table:table-cell table:style-name="ce19"/>
          <table:table-cell table:style-name="ce24" office:value-type="string" calcext:value-type="string">
            <text:p>Nome</text:p>
          </table:table-cell>
          <table:table-cell table:style-name="ce161" table:content-validation-name="val39" table:number-columns-spanned="2" table:number-rows-spanned="1"/>
          <table:covered-table-cell table:style-name="ce161"/>
          <table:table-cell table:style-name="ce19"/>
          <table:table-cell table:style-name="Default"/>
          <table:table-cell table:style-name="ce132"/>
          <table:table-cell table:style-name="ce19" table:number-columns-repeated="1015"/>
        </table:table-row>
        <table:table-row table:style-name="ro8">
          <table:table-cell table:style-name="ce15" office:value-type="string" calcext:value-type="string">
            <text:p>Indirizzo</text:p>
          </table:table-cell>
          <table:table-cell table:style-name="ce162"/>
          <table:table-cell table:style-name="ce19"/>
          <table:table-cell table:style-name="ce15" office:value-type="string" calcext:value-type="string">
            <text:p>Indirizzo</text:p>
          </table:table-cell>
          <table:table-cell table:style-name="ce162" table:number-columns-spanned="2" table:number-rows-spanned="1"/>
          <table:covered-table-cell table:style-name="ce162"/>
          <table:table-cell table:style-name="ce19"/>
          <table:table-cell table:style-name="Default"/>
          <table:table-cell table:style-name="ce132"/>
          <table:table-cell table:style-name="ce19" table:number-columns-repeated="1015"/>
        </table:table-row>
        <table:table-row table:style-name="ro8">
          <table:table-cell table:style-name="ce24" office:value-type="string" calcext:value-type="string">
            <text:p>Cap</text:p>
          </table:table-cell>
          <table:table-cell table:style-name="ce161" table:content-validation-name="val15"/>
          <table:table-cell table:style-name="ce19"/>
          <table:table-cell table:style-name="ce24" office:value-type="string" calcext:value-type="string">
            <text:p>Cap</text:p>
          </table:table-cell>
          <table:table-cell table:style-name="ce161" table:content-validation-name="val15" table:number-columns-spanned="2" table:number-rows-spanned="1"/>
          <table:covered-table-cell table:style-name="ce161" table:content-validation-name="val15"/>
          <table:table-cell table:style-name="ce19"/>
          <table:table-cell table:style-name="Default"/>
          <table:table-cell table:style-name="ce132"/>
          <table:table-cell table:style-name="ce19" table:number-columns-repeated="1015"/>
        </table:table-row>
        <table:table-row table:style-name="ro8">
          <table:table-cell table:style-name="ce15" office:value-type="string" calcext:value-type="string">
            <text:p>Comune</text:p>
          </table:table-cell>
          <table:table-cell table:style-name="ce162"/>
          <table:table-cell table:style-name="ce19"/>
          <table:table-cell table:style-name="ce15" office:value-type="string" calcext:value-type="string">
            <text:p>Comune</text:p>
          </table:table-cell>
          <table:table-cell table:style-name="ce162" table:number-columns-spanned="2" table:number-rows-spanned="1"/>
          <table:covered-table-cell table:style-name="ce162"/>
          <table:table-cell table:style-name="ce19"/>
          <table:table-cell table:style-name="Default"/>
          <table:table-cell table:style-name="ce132"/>
          <table:table-cell table:style-name="ce19" table:number-columns-repeated="1015"/>
        </table:table-row>
        <table:table-row table:style-name="ro8">
          <table:table-cell table:style-name="ce24" office:value-type="string" calcext:value-type="string">
            <text:p>Provincia</text:p>
          </table:table-cell>
          <table:table-cell table:style-name="ce161" table:content-validation-name="val16"/>
          <table:table-cell table:style-name="ce19"/>
          <table:table-cell table:style-name="ce24" office:value-type="string" calcext:value-type="string">
            <text:p>Provincia / Nazione</text:p>
          </table:table-cell>
          <table:table-cell table:style-name="ce161" table:content-validation-name="val16"/>
          <table:table-cell table:style-name="ce226" table:content-validation-name="val47" office:value-type="string" calcext:value-type="string">
            <text:p>IT</text:p>
          </table:table-cell>
          <table:table-cell table:style-name="ce19"/>
          <table:table-cell table:style-name="Default"/>
          <table:table-cell table:style-name="ce132"/>
          <table:table-cell table:style-name="ce19" table:number-columns-repeated="1015"/>
        </table:table-row>
        <table:table-row table:style-name="ro8">
          <table:table-cell table:style-name="ce15" office:value-type="string" calcext:value-type="string">
            <text:p>Codice Fiscale</text:p>
          </table:table-cell>
          <table:table-cell table:style-name="ce162" table:content-validation-name="val17"/>
          <table:table-cell table:style-name="ce73" table:formula="of:=IF((TEST_CF(Cf_cedente));&quot;&quot;;&quot;Valore errato&quot;)">
            <text:p/>
          </table:table-cell>
          <table:table-cell table:style-name="ce15" office:value-type="string" calcext:value-type="string">
            <text:p>Codice Fiscale</text:p>
          </table:table-cell>
          <table:table-cell table:style-name="ce102" table:content-validation-name="val17" table:number-columns-spanned="2" table:number-rows-spanned="1"/>
          <table:covered-table-cell table:style-name="ce162" table:content-validation-name="val17"/>
          <table:table-cell table:style-name="ce124" table:formula="of:=IF(Nazione_cliente=&quot;IT&quot;;IF(TEST_CF(cf_cliente);&quot;&quot;;&quot;Valore errato&quot;);&quot;&quot;)">
            <text:p/>
          </table:table-cell>
          <table:table-cell table:style-name="Default"/>
          <table:table-cell table:style-name="ce132"/>
          <table:table-cell table:style-name="ce19" table:number-columns-repeated="1015"/>
        </table:table-row>
        <table:table-row table:style-name="ro8">
          <table:table-cell table:style-name="ce24" office:value-type="string" calcext:value-type="string">
            <text:p>Partita Iva</text:p>
          </table:table-cell>
          <table:table-cell table:style-name="ce161" table:content-validation-name="val18"/>
          <table:table-cell table:style-name="ce73" table:formula="of:=IF(TEST_PIVA_IT(Pi_cedente);&quot;&quot;;&quot;Valore errato&quot;)" office:value-type="string" office:string-value="Valore errato" calcext:value-type="string">
            <text:p>Valore errato</text:p>
          </table:table-cell>
          <table:table-cell table:style-name="ce24" office:value-type="string" calcext:value-type="string">
            <text:p>Partita Iva</text:p>
          </table:table-cell>
          <table:table-cell table:style-name="ce161" table:content-validation-name="val18" table:number-columns-spanned="2" table:number-rows-spanned="1"/>
          <table:covered-table-cell table:style-name="ce161" table:content-validation-name="val18"/>
          <table:table-cell table:style-name="ce124" table:formula="of:=IF(Cliente_pi;IF(TEST_PIVA_IT(Cliente_pi);&quot;&quot;;&quot;Valore errato&quot;);&quot;&quot;)">
            <text:p/>
          </table:table-cell>
          <table:table-cell table:style-name="Default"/>
          <table:table-cell table:style-name="ce132"/>
          <table:table-cell table:style-name="ce19" table:number-columns-repeated="1015"/>
        </table:table-row>
        <table:table-row table:style-name="ro8">
          <table:table-cell table:style-name="ce15" office:value-type="string" calcext:value-type="string">
            <text:p>Telefono</text:p>
          </table:table-cell>
          <table:table-cell table:style-name="ce162" table:content-validation-name="val19"/>
          <table:table-cell table:style-name="ce19"/>
          <table:table-cell table:style-name="ce85"/>
          <table:table-cell table:style-name="ce103" table:number-columns-spanned="2" table:number-rows-spanned="1"/>
          <table:covered-table-cell table:style-name="ce122"/>
          <table:table-cell table:style-name="ce19"/>
          <table:table-cell table:style-name="Default"/>
          <table:table-cell table:style-name="ce132"/>
          <table:table-cell table:style-name="ce19" table:number-columns-repeated="1015"/>
        </table:table-row>
        <table:table-row table:style-name="ro8">
          <table:table-cell table:style-name="ce24" office:value-type="string" calcext:value-type="string">
            <text:p>Email</text:p>
          </table:table-cell>
          <table:table-cell table:style-name="ce161" table:content-validation-name="val20"/>
          <table:table-cell table:style-name="ce19"/>
          <table:table-cell table:style-name="ce15" office:value-type="string" calcext:value-type="string">
            <text:p>Codice destinatario</text:p>
          </table:table-cell>
          <table:table-cell table:style-name="ce162" table:content-validation-name="val40" table:number-columns-spanned="2" table:number-rows-spanned="1"/>
          <table:covered-table-cell table:style-name="ce162" table:content-validation-name="val48"/>
          <table:table-cell table:style-name="ce19"/>
          <table:table-cell table:style-name="Default"/>
          <table:table-cell table:style-name="ce132"/>
          <table:table-cell table:style-name="ce19" table:number-columns-repeated="1015"/>
        </table:table-row>
        <table:table-row table:style-name="ro8">
          <table:table-cell table:style-name="ce15" office:value-type="string" calcext:value-type="string">
            <text:p>Regime fiscale</text:p>
          </table:table-cell>
          <table:table-cell table:style-name="ce162" table:content-validation-name="val21"/>
          <table:table-cell table:style-name="ce19"/>
          <table:table-cell table:style-name="ce24" office:value-type="string" calcext:value-type="string">
            <text:p>PEC</text:p>
          </table:table-cell>
          <table:table-cell table:style-name="ce161" table:content-validation-name="val41" table:number-columns-spanned="2" table:number-rows-spanned="1"/>
          <table:covered-table-cell table:style-name="ce161" table:content-validation-name="val41"/>
          <table:table-cell table:style-name="ce19"/>
          <table:table-cell table:style-name="Default"/>
          <table:table-cell table:style-name="ce132"/>
          <table:table-cell table:style-name="ce19" table:number-columns-repeated="1015"/>
        </table:table-row>
        <table:table-row table:style-name="ro8">
          <table:table-cell table:style-name="ce16"/>
          <table:table-cell table:style-name="ce19" table:number-columns-repeated="3"/>
          <table:table-cell table:style-name="ce141"/>
          <table:table-cell table:style-name="ce19"/>
          <table:table-cell table:style-name="ce16"/>
          <table:table-cell table:style-name="Default"/>
          <table:table-cell table:style-name="ce132"/>
          <table:table-cell table:style-name="ce19" table:number-columns-repeated="1015"/>
        </table:table-row>
        <table:table-row table:style-name="ro11">
          <table:table-cell table:style-name="ce17" table:number-columns-spanned="7" table:number-rows-spanned="1"/>
          <table:covered-table-cell table:number-columns-repeated="6" table:style-name="ce49"/>
          <table:table-cell table:style-name="Default"/>
          <table:table-cell table:style-name="ce246"/>
          <table:table-cell table:style-name="ce19" table:number-columns-repeated="1015"/>
        </table:table-row>
        <table:table-row table:style-name="ro12">
          <table:table-cell table:style-name="ce23" office:value-type="string" calcext:value-type="string" table:number-columns-spanned="3" table:number-rows-spanned="1">
            <text:p>Prestazioni e spese soggette ad IVA</text:p>
          </table:table-cell>
          <table:covered-table-cell table:style-name="ce56"/>
          <table:covered-table-cell table:style-name="ce75"/>
          <table:table-cell table:style-name="ce86" office:value-type="string" calcext:value-type="string">
            <text:p>Aliquota IVA:</text:p>
          </table:table-cell>
          <table:table-cell table:style-name="ce104" table:content-validation-name="val42" office:value-type="percentage" office:value="0.22" calcext:value-type="percentage">
            <text:p>22,00%</text:p>
          </table:table-cell>
          <table:table-cell table:style-name="ce19" table:number-columns-repeated="2"/>
          <table:table-cell table:style-name="Default"/>
          <table:table-cell table:style-name="ce246"/>
          <table:table-cell table:style-name="ce19" table:number-columns-repeated="1015"/>
        </table:table-row>
        <table:table-row table:style-name="ro13">
          <table:table-cell table:style-name="ce39" office:value-type="string" calcext:value-type="string" table:number-columns-spanned="2" table:number-rows-spanned="1">
            <text:p>Descrizione</text:p>
          </table:table-cell>
          <table:covered-table-cell table:style-name="ce41"/>
          <table:table-cell table:style-name="ce171" office:value-type="string" calcext:value-type="string">
            <text:p>Importo</text:p>
          </table:table-cell>
          <table:table-cell table:style-name="ce171" office:value-type="string" calcext:value-type="string">
            <text:p>Cassa previd.</text:p>
          </table:table-cell>
          <table:table-cell table:style-name="ce171" office:value-type="string" calcext:value-type="string">
            <text:p>Ritenuta</text:p>
          </table:table-cell>
          <table:table-cell table:style-name="ce19" table:number-columns-repeated="2"/>
          <table:table-cell table:style-name="Default"/>
          <table:table-cell table:style-name="ce243"/>
          <table:table-cell table:style-name="ce133" table:number-columns-repeated="1015"/>
        </table:table-row>
        <table:table-row table:style-name="ro13">
          <table:table-cell table:style-name="ce40" table:content-validation-name="val2" table:number-columns-spanned="2" table:number-rows-spanned="1"/>
          <table:covered-table-cell table:style-name="ce50" table:content-validation-name="val3"/>
          <table:table-cell table:style-name="ce76"/>
          <table:table-cell table:style-name="ce87" table:content-validation-name="val30"/>
          <table:table-cell table:style-name="ce208" table:content-validation-name="val30"/>
          <table:table-cell table:style-name="ce19" table:number-columns-repeated="2"/>
          <table:table-cell table:style-name="Default"/>
          <table:table-cell table:style-name="ce246"/>
          <table:table-cell table:style-name="ce19" table:number-columns-repeated="1015"/>
        </table:table-row>
        <table:table-row table:style-name="ro13">
          <table:table-cell table:style-name="ce20" table:content-validation-name="val3" table:number-columns-spanned="2" table:number-rows-spanned="1"/>
          <table:covered-table-cell table:style-name="ce51" table:content-validation-name="val3"/>
          <table:table-cell table:style-name="ce77"/>
          <table:table-cell table:style-name="ce88" table:content-validation-name="val30"/>
          <table:table-cell table:style-name="ce105" table:content-validation-name="val30"/>
          <table:table-cell table:style-name="ce19" table:number-columns-repeated="2"/>
          <table:table-cell table:style-name="Default"/>
          <table:table-cell table:style-name="ce246"/>
          <table:table-cell table:style-name="ce19" table:number-columns-repeated="1015"/>
        </table:table-row>
        <table:table-row table:style-name="ro13">
          <table:table-cell table:style-name="ce40" table:content-validation-name="val3" table:number-columns-spanned="2" table:number-rows-spanned="1"/>
          <table:covered-table-cell table:style-name="ce50" table:content-validation-name="val3"/>
          <table:table-cell table:style-name="ce76"/>
          <table:table-cell table:style-name="ce87" table:content-validation-name="val30"/>
          <table:table-cell table:style-name="ce208" table:content-validation-name="val30"/>
          <table:table-cell table:style-name="ce19" table:number-columns-repeated="2"/>
          <table:table-cell table:style-name="ce125"/>
          <table:table-cell table:style-name="ce246"/>
          <table:table-cell table:style-name="ce19" table:number-columns-repeated="1015"/>
        </table:table-row>
        <table:table-row table:style-name="ro13">
          <table:table-cell table:style-name="ce21" table:content-validation-name="val3" table:number-columns-spanned="2" table:number-rows-spanned="1"/>
          <table:covered-table-cell table:style-name="ce51" table:content-validation-name="val3"/>
          <table:table-cell table:style-name="ce77"/>
          <table:table-cell table:style-name="ce88" table:content-validation-name="val30"/>
          <table:table-cell table:style-name="ce105"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40" table:content-validation-name="val3" table:number-columns-spanned="2" table:number-rows-spanned="1"/>
          <table:covered-table-cell table:style-name="ce50" table:content-validation-name="val3"/>
          <table:table-cell table:style-name="ce76"/>
          <table:table-cell table:style-name="ce87" table:content-validation-name="val30"/>
          <table:table-cell table:style-name="ce208"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21" table:content-validation-name="val3" table:number-columns-spanned="2" table:number-rows-spanned="1"/>
          <table:covered-table-cell table:style-name="ce51" table:content-validation-name="val3"/>
          <table:table-cell table:style-name="ce77"/>
          <table:table-cell table:style-name="ce88" table:content-validation-name="val30"/>
          <table:table-cell table:style-name="ce105"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40" table:content-validation-name="val3" table:number-columns-spanned="2" table:number-rows-spanned="1"/>
          <table:covered-table-cell table:style-name="ce40" table:content-validation-name="val3"/>
          <table:table-cell table:style-name="ce76"/>
          <table:table-cell table:style-name="ce87" table:content-validation-name="val30"/>
          <table:table-cell table:style-name="ce208"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21" table:content-validation-name="val3" table:number-columns-spanned="2" table:number-rows-spanned="1"/>
          <table:covered-table-cell table:style-name="ce51" table:content-validation-name="val3"/>
          <table:table-cell table:style-name="ce77"/>
          <table:table-cell table:style-name="ce88" table:content-validation-name="val30"/>
          <table:table-cell table:style-name="ce105"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40" table:content-validation-name="val3" table:number-columns-spanned="2" table:number-rows-spanned="1"/>
          <table:covered-table-cell table:style-name="Default"/>
          <table:table-cell table:style-name="ce76"/>
          <table:table-cell table:style-name="ce87" table:content-validation-name="val30"/>
          <table:table-cell table:style-name="ce208"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21" table:content-validation-name="val3" table:number-columns-spanned="2" table:number-rows-spanned="1"/>
          <table:covered-table-cell table:style-name="ce51" table:content-validation-name="val3"/>
          <table:table-cell table:style-name="ce77"/>
          <table:table-cell table:style-name="ce88" table:content-validation-name="val30"/>
          <table:table-cell table:style-name="ce105" table:content-validation-name="val30"/>
          <table:table-cell table:style-name="ce19" table:number-columns-repeated="2"/>
          <table:table-cell table:style-name="Default" table:number-columns-repeated="2"/>
          <table:table-cell table:style-name="ce19" table:number-columns-repeated="1015"/>
        </table:table-row>
        <table:table-row table:style-name="ro13">
          <table:table-cell table:style-name="ce22" table:number-columns-repeated="6"/>
          <table:table-cell table:style-name="ce19"/>
          <table:table-cell table:style-name="ce127"/>
          <table:table-cell table:style-name="ce246"/>
          <table:table-cell table:style-name="ce19" table:number-columns-repeated="1015"/>
        </table:table-row>
        <table:table-row table:style-name="ro12">
          <table:table-cell table:style-name="ce56" office:value-type="string" calcext:value-type="string" table:number-columns-spanned="7" table:number-rows-spanned="1">
            <text:p>Prestazioni e spese non imponibili / escluse / esenti IVA</text:p>
          </table:table-cell>
          <table:covered-table-cell table:number-columns-repeated="4" table:style-name="ce56"/>
          <table:covered-table-cell table:number-columns-repeated="2" table:style-name="ce19"/>
          <table:table-cell table:style-name="ce127"/>
          <table:table-cell table:style-name="ce246"/>
          <table:table-cell table:style-name="ce19" table:number-columns-repeated="1015"/>
        </table:table-row>
        <table:table-row table:style-name="ro13">
          <table:table-cell table:style-name="ce39" office:value-type="string" calcext:value-type="string" table:number-columns-spanned="2" table:number-rows-spanned="1">
            <text:p>Descrizione</text:p>
          </table:table-cell>
          <table:covered-table-cell table:style-name="ce52"/>
          <table:table-cell table:style-name="ce39" office:value-type="string" calcext:value-type="string">
            <text:p>Importo</text:p>
          </table:table-cell>
          <table:table-cell table:style-name="ce39" office:value-type="string" calcext:value-type="string">
            <text:p>Natura</text:p>
          </table:table-cell>
          <table:table-cell table:style-name="ce39" office:value-type="string" calcext:value-type="string">
            <text:p>Norma</text:p>
          </table:table-cell>
          <table:table-cell table:style-name="ce171" office:value-type="string" calcext:value-type="string">
            <text:p>Cassa previd.</text:p>
          </table:table-cell>
          <table:table-cell table:style-name="ce171" office:value-type="string" calcext:value-type="string">
            <text:p>Ritenuta</text:p>
          </table:table-cell>
          <table:table-cell table:style-name="ce127"/>
          <table:table-cell table:style-name="ce246"/>
          <table:table-cell table:style-name="ce19" table:number-columns-repeated="1015"/>
        </table:table-row>
        <table:table-row table:style-name="ro13">
          <table:table-cell table:style-name="ce40" table:content-validation-name="val4" table:number-columns-spanned="2" table:number-rows-spanned="1"/>
          <table:covered-table-cell table:style-name="ce53"/>
          <table:table-cell table:style-name="ce78"/>
          <table:table-cell table:style-name="ce205" table:content-validation-name="val31"/>
          <table:table-cell table:style-name="ce208" table:content-validation-name="val43"/>
          <table:table-cell table:style-name="ce87" table:content-validation-name="val30" table:number-columns-repeated="2"/>
          <table:table-cell table:style-name="ce127"/>
          <table:table-cell table:style-name="ce246"/>
          <table:table-cell table:style-name="ce19" table:number-columns-repeated="1015"/>
        </table:table-row>
        <table:table-row table:style-name="ro13">
          <table:table-cell table:style-name="ce21" table:content-validation-name="val3" table:number-columns-spanned="2" table:number-rows-spanned="1"/>
          <table:covered-table-cell table:style-name="ce53"/>
          <table:table-cell table:style-name="ce77"/>
          <table:table-cell table:style-name="ce90" table:content-validation-name="val32"/>
          <table:table-cell table:style-name="ce106"/>
          <table:table-cell table:style-name="ce88" table:content-validation-name="val30" table:number-columns-repeated="2"/>
          <table:table-cell table:style-name="ce127"/>
          <table:table-cell table:style-name="ce246"/>
          <table:table-cell table:style-name="ce19" table:number-columns-repeated="1015"/>
        </table:table-row>
        <table:table-row table:style-name="ro13">
          <table:table-cell table:style-name="ce40" table:content-validation-name="val4" table:number-columns-spanned="2" table:number-rows-spanned="1"/>
          <table:covered-table-cell table:style-name="ce53"/>
          <table:table-cell table:style-name="ce78"/>
          <table:table-cell table:style-name="ce205" table:content-validation-name="val31"/>
          <table:table-cell table:style-name="ce208" table:content-validation-name="val43"/>
          <table:table-cell table:style-name="ce87" table:content-validation-name="val30" table:number-columns-repeated="2"/>
          <table:table-cell table:style-name="ce127"/>
          <table:table-cell table:style-name="ce246"/>
          <table:table-cell table:style-name="ce19" table:number-columns-repeated="1015"/>
        </table:table-row>
        <table:table-row table:style-name="ro13">
          <table:table-cell table:style-name="ce21" table:content-validation-name="val3" table:number-columns-spanned="2" table:number-rows-spanned="1"/>
          <table:covered-table-cell table:style-name="ce53"/>
          <table:table-cell table:style-name="ce77"/>
          <table:table-cell table:style-name="ce90" table:content-validation-name="val32"/>
          <table:table-cell table:style-name="ce106"/>
          <table:table-cell table:style-name="ce88" table:content-validation-name="val30" table:number-columns-repeated="2"/>
          <table:table-cell table:style-name="ce127"/>
          <table:table-cell table:style-name="ce246"/>
          <table:table-cell table:style-name="ce19" table:number-columns-repeated="1015"/>
        </table:table-row>
        <table:table-row table:style-name="ro13">
          <table:table-cell table:style-name="ce40" table:content-validation-name="val4" table:number-columns-spanned="2" table:number-rows-spanned="1"/>
          <table:covered-table-cell table:style-name="Default"/>
          <table:table-cell table:style-name="ce78"/>
          <table:table-cell table:style-name="ce205" table:content-validation-name="val31"/>
          <table:table-cell table:style-name="ce208" table:content-validation-name="val43"/>
          <table:table-cell table:style-name="ce87" table:content-validation-name="val30" table:number-columns-repeated="2"/>
          <table:table-cell table:style-name="ce127"/>
          <table:table-cell table:style-name="ce246"/>
          <table:table-cell table:style-name="ce19" table:number-columns-repeated="1015"/>
        </table:table-row>
        <table:table-row table:style-name="ro13">
          <table:table-cell table:style-name="ce21" table:content-validation-name="val3" table:number-columns-spanned="2" table:number-rows-spanned="1"/>
          <table:covered-table-cell table:style-name="ce53"/>
          <table:table-cell table:style-name="ce77"/>
          <table:table-cell table:style-name="ce90" table:content-validation-name="val32"/>
          <table:table-cell table:style-name="ce106"/>
          <table:table-cell table:style-name="ce88" table:content-validation-name="val30" table:number-columns-repeated="2"/>
          <table:table-cell table:style-name="ce127"/>
          <table:table-cell table:style-name="ce246"/>
          <table:table-cell table:style-name="ce19" table:number-columns-repeated="1015"/>
        </table:table-row>
        <table:table-row table:style-name="ro13">
          <table:table-cell table:style-name="ce40" table:content-validation-name="val4" table:number-columns-spanned="2" table:number-rows-spanned="1"/>
          <table:covered-table-cell table:style-name="Default"/>
          <table:table-cell table:style-name="ce78"/>
          <table:table-cell table:style-name="ce205" table:content-validation-name="val31"/>
          <table:table-cell table:style-name="ce208" table:content-validation-name="val43"/>
          <table:table-cell table:style-name="ce87" table:content-validation-name="val30" table:number-columns-repeated="2"/>
          <table:table-cell table:style-name="ce127"/>
          <table:table-cell table:style-name="ce246"/>
          <table:table-cell table:style-name="ce19" table:number-columns-repeated="1015"/>
        </table:table-row>
        <table:table-row table:style-name="ro13">
          <table:table-cell table:style-name="ce21" table:content-validation-name="val3" table:number-columns-spanned="2" table:number-rows-spanned="1"/>
          <table:covered-table-cell table:style-name="ce53"/>
          <table:table-cell table:style-name="ce77"/>
          <table:table-cell table:style-name="ce90" table:content-validation-name="val32"/>
          <table:table-cell table:style-name="ce106"/>
          <table:table-cell table:style-name="ce88" table:content-validation-name="val30" table:number-columns-repeated="2"/>
          <table:table-cell table:style-name="ce127"/>
          <table:table-cell table:style-name="ce246"/>
          <table:table-cell table:style-name="ce19" table:number-columns-repeated="1015"/>
        </table:table-row>
        <table:table-row table:style-name="ro13">
          <table:table-cell table:style-name="ce40" table:content-validation-name="val4" table:number-columns-spanned="2" table:number-rows-spanned="1"/>
          <table:covered-table-cell table:style-name="ce53"/>
          <table:table-cell table:style-name="ce78"/>
          <table:table-cell table:style-name="ce205" table:content-validation-name="val31"/>
          <table:table-cell table:style-name="ce208" table:content-validation-name="val43"/>
          <table:table-cell table:style-name="ce87" table:content-validation-name="val30" table:number-columns-repeated="2"/>
          <table:table-cell table:style-name="ce127"/>
          <table:table-cell table:style-name="ce246"/>
          <table:table-cell table:style-name="ce19" table:number-columns-repeated="1015"/>
        </table:table-row>
        <table:table-row table:style-name="ro13">
          <table:table-cell table:style-name="ce22"/>
          <table:table-cell table:style-name="ce54"/>
          <table:table-cell table:style-name="ce22"/>
          <table:table-cell table:style-name="ce91"/>
          <table:table-cell table:style-name="ce107"/>
          <table:table-cell table:style-name="ce81" table:number-columns-repeated="2"/>
          <table:table-cell table:style-name="ce127"/>
          <table:table-cell table:style-name="ce246"/>
          <table:table-cell table:style-name="ce19" table:number-columns-repeated="1015"/>
        </table:table-row>
        <table:table-row table:style-name="ro12">
          <table:table-cell table:style-name="ce56" office:value-type="string" calcext:value-type="string" table:number-columns-spanned="5" table:number-rows-spanned="1">
            <text:p><text:s/>Cassa previdenziale</text:p>
          </table:table-cell>
          <table:covered-table-cell table:style-name="ce171"/>
          <table:covered-table-cell table:style-name="ce79"/>
          <table:covered-table-cell table:style-name="ce171"/>
          <table:covered-table-cell table:style-name="ce19"/>
          <table:table-cell table:style-name="ce19" table:number-columns-repeated="2"/>
          <table:table-cell table:style-name="ce243"/>
          <table:table-cell table:style-name="ce246"/>
          <table:table-cell table:style-name="ce19" table:number-columns-repeated="1015"/>
        </table:table-row>
        <table:table-row table:style-name="ro13">
          <table:table-cell table:style-name="ce67" table:content-validation-name="val5"/>
          <table:table-cell table:style-name="ce163" table:content-validation-name="val22" table:formula="of:=VLOOKUP([.A54];[$Appoggio.$A$69:$Appoggio.$B$90];2;0)" office:value-type="string" office:string-value="" calcext:value-type="error" table:number-columns-spanned="4" table:number-rows-spanned="1">
            <text:p>#N/D</text:p>
          </table:table-cell>
          <table:covered-table-cell table:number-columns-repeated="3" table:style-name="ce80"/>
          <table:table-cell table:style-name="Default"/>
          <table:table-cell table:style-name="ce19"/>
          <table:table-cell table:style-name="ce243"/>
          <table:table-cell table:style-name="ce246"/>
          <table:table-cell table:style-name="ce133" table:number-columns-repeated="1015"/>
        </table:table-row>
        <table:table-row table:style-name="ro13">
          <table:table-cell table:style-name="ce25" office:value-type="string" calcext:value-type="string">
            <text:p>Aliquota</text:p>
          </table:table-cell>
          <table:table-cell table:style-name="ce25" office:value-type="string" calcext:value-type="string">
            <text:p>Imponibile</text:p>
          </table:table-cell>
          <table:table-cell table:style-name="ce25" office:value-type="string" calcext:value-type="string">
            <text:p>Importo</text:p>
          </table:table-cell>
          <table:table-cell table:style-name="ce25" office:value-type="string" calcext:value-type="string">
            <text:p>Applicare IVA</text:p>
          </table:table-cell>
          <table:table-cell table:style-name="ce25" office:value-type="string" calcext:value-type="string">
            <text:p>Ritenuta</text:p>
          </table:table-cell>
          <table:table-cell table:style-name="Default"/>
          <table:table-cell table:style-name="ce19"/>
          <table:table-cell table:style-name="ce243"/>
          <table:table-cell table:style-name="ce246"/>
          <table:table-cell table:style-name="ce19" table:number-columns-repeated="1015"/>
        </table:table-row>
        <table:table-row table:style-name="ro13">
          <table:table-cell table:style-name="ce42" office:value-type="percentage" office:value="0.04" calcext:value-type="percentage">
            <text:p>4,00%</text:p>
          </table:table-cell>
          <table:table-cell table:style-name="ce57" table:formula="of:=IF([.A54]=&quot;&quot;;0;SUMIF(Cassa_prestazioni;&quot;SI&quot;;Importo_prestazioni)+SUMIF([.F43:.F51];&quot;SI&quot;;[.C43:.C51]))" office:value-type="float" office:value="0" calcext:value-type="float">
            <text:p>0,00</text:p>
          </table:table-cell>
          <table:table-cell table:style-name="ce57" table:formula="of:=ROUND(Imponibile_cassa*Aliquota_cassa;2)" office:value-type="float" office:value="0" calcext:value-type="float">
            <text:p>0,00</text:p>
          </table:table-cell>
          <table:table-cell table:style-name="ce208" table:content-validation-name="val33" office:value-type="string" calcext:value-type="string">
            <text:p>SI</text:p>
          </table:table-cell>
          <table:table-cell table:style-name="ce208" table:content-validation-name="val44" office:value-type="string" calcext:value-type="string">
            <text:p>NO</text:p>
          </table:table-cell>
          <table:table-cell table:style-name="Default"/>
          <table:table-cell table:style-name="ce19"/>
          <table:table-cell table:style-name="ce243" table:number-columns-repeated="2"/>
          <table:table-cell table:style-name="ce19" table:number-columns-repeated="1015"/>
        </table:table-row>
        <table:table-row table:style-name="ro13">
          <table:table-cell table:style-name="ce19"/>
          <table:table-cell table:style-name="Default"/>
          <table:table-cell table:style-name="ce19"/>
          <table:table-cell table:style-name="ce25" office:value-type="string" calcext:value-type="string">
            <text:p>Natura esenzione</text:p>
          </table:table-cell>
          <table:table-cell table:style-name="ce25" office:value-type="string" calcext:value-type="string">
            <text:p>Norma esenzione</text:p>
          </table:table-cell>
          <table:table-cell table:style-name="Default"/>
          <table:table-cell table:style-name="ce19"/>
          <table:table-cell table:style-name="ce243"/>
          <table:table-cell table:style-name="ce246"/>
          <table:table-cell table:style-name="ce19" table:number-columns-repeated="1015"/>
        </table:table-row>
        <table:table-row table:style-name="ro13">
          <table:table-cell table:style-name="ce27"/>
          <table:table-cell table:style-name="ce58"/>
          <table:table-cell table:style-name="ce81"/>
          <table:table-cell table:style-name="ce205" table:content-validation-name="val34"/>
          <table:table-cell table:style-name="ce208" table:content-validation-name="val43"/>
          <table:table-cell table:style-name="ce19" table:number-columns-repeated="2"/>
          <table:table-cell table:style-name="ce243"/>
          <table:table-cell table:style-name="ce246"/>
          <table:table-cell table:style-name="ce19" table:number-columns-repeated="1015"/>
        </table:table-row>
        <table:table-row table:style-name="ro12">
          <table:table-cell table:style-name="ce56" office:value-type="string" calcext:value-type="string" table:number-columns-spanned="5" table:number-rows-spanned="1">
            <text:p><text:s/>Cassa previdenziale aggiuntiva</text:p>
          </table:table-cell>
          <table:covered-table-cell table:style-name="ce171"/>
          <table:covered-table-cell table:style-name="ce79"/>
          <table:covered-table-cell table:style-name="ce171"/>
          <table:covered-table-cell table:style-name="ce19"/>
          <table:table-cell table:style-name="ce19" table:number-columns-repeated="2"/>
          <table:table-cell table:style-name="ce243"/>
          <table:table-cell table:style-name="ce246"/>
          <table:table-cell table:style-name="ce19" table:number-columns-repeated="1015"/>
        </table:table-row>
        <table:table-row table:style-name="ro13">
          <table:table-cell table:style-name="ce67" table:content-validation-name="val6"/>
          <table:table-cell table:style-name="ce163" table:content-validation-name="val22" table:formula="of:=VLOOKUP([.A60];[$Appoggio.$A$69:$Appoggio.$B$90];2;0)" office:value-type="string" office:string-value="" calcext:value-type="error" table:number-columns-spanned="4" table:number-rows-spanned="1">
            <text:p>#N/D</text:p>
          </table:table-cell>
          <table:covered-table-cell table:number-columns-repeated="3" table:style-name="ce80"/>
          <table:table-cell table:style-name="Default"/>
          <table:table-cell table:style-name="ce19"/>
          <table:table-cell table:style-name="ce243"/>
          <table:table-cell table:style-name="ce246"/>
          <table:table-cell table:style-name="ce133" table:number-columns-repeated="1015"/>
        </table:table-row>
        <table:table-row table:style-name="ro13">
          <table:table-cell table:style-name="ce25" office:value-type="string" calcext:value-type="string">
            <text:p>Aliquota</text:p>
          </table:table-cell>
          <table:table-cell table:style-name="ce25" office:value-type="string" calcext:value-type="string">
            <text:p>Imponibile</text:p>
          </table:table-cell>
          <table:table-cell table:style-name="ce25" office:value-type="string" calcext:value-type="string">
            <text:p>Importo</text:p>
          </table:table-cell>
          <table:table-cell table:style-name="ce25" office:value-type="string" calcext:value-type="string">
            <text:p>Applicare IVA</text:p>
          </table:table-cell>
          <table:table-cell table:style-name="ce25" office:value-type="string" calcext:value-type="string">
            <text:p>Ritenuta</text:p>
          </table:table-cell>
          <table:table-cell table:style-name="Default"/>
          <table:table-cell table:style-name="ce19"/>
          <table:table-cell table:style-name="ce243"/>
          <table:table-cell table:style-name="ce246"/>
          <table:table-cell table:style-name="ce19" table:number-columns-repeated="1015"/>
        </table:table-row>
        <table:table-row table:style-name="ro13">
          <table:table-cell table:style-name="ce42" office:value-type="percentage" office:value="0.04" calcext:value-type="percentage">
            <text:p>4,00%</text:p>
          </table:table-cell>
          <table:table-cell table:style-name="ce57" table:formula="of:=IF( [.A60]=&quot;&quot;;0;SUMIF(Cassa_prestazioni;&quot;SI&quot;;Importo_prestazioni)+SUMIF([.F43:.F51];&quot;SI&quot;;[.C43:.C51]))" office:value-type="float" office:value="0" calcext:value-type="float">
            <text:p>0,00</text:p>
          </table:table-cell>
          <table:table-cell table:style-name="ce57" table:formula="of:=ROUND(Imponibile_cassa2*Aliquota_cassa2;2)" office:value-type="float" office:value="0" calcext:value-type="float">
            <text:p>0,00</text:p>
          </table:table-cell>
          <table:table-cell table:style-name="ce208" table:content-validation-name="val33" office:value-type="string" calcext:value-type="string">
            <text:p>SI</text:p>
          </table:table-cell>
          <table:table-cell table:style-name="ce208" table:content-validation-name="val44" office:value-type="string" calcext:value-type="string">
            <text:p>NO</text:p>
          </table:table-cell>
          <table:table-cell table:style-name="Default"/>
          <table:table-cell table:style-name="ce19"/>
          <table:table-cell table:style-name="ce243" table:number-columns-repeated="2"/>
          <table:table-cell table:style-name="ce19" table:number-columns-repeated="1015"/>
        </table:table-row>
        <table:table-row table:style-name="ro13">
          <table:table-cell table:style-name="ce19"/>
          <table:table-cell table:style-name="Default"/>
          <table:table-cell table:style-name="ce19"/>
          <table:table-cell table:style-name="ce25" office:value-type="string" calcext:value-type="string">
            <text:p>Natura esenzione</text:p>
          </table:table-cell>
          <table:table-cell table:style-name="ce25" office:value-type="string" calcext:value-type="string">
            <text:p>Norma esenzione</text:p>
          </table:table-cell>
          <table:table-cell table:style-name="Default"/>
          <table:table-cell table:style-name="ce19"/>
          <table:table-cell table:style-name="ce243"/>
          <table:table-cell table:style-name="ce246"/>
          <table:table-cell table:style-name="ce19" table:number-columns-repeated="1015"/>
        </table:table-row>
        <table:table-row table:style-name="ro13">
          <table:table-cell table:style-name="ce27"/>
          <table:table-cell table:style-name="ce58"/>
          <table:table-cell table:style-name="ce81"/>
          <table:table-cell table:style-name="ce205" table:content-validation-name="val34"/>
          <table:table-cell table:style-name="ce208" table:content-validation-name="val43"/>
          <table:table-cell table:style-name="ce19" table:number-columns-repeated="2"/>
          <table:table-cell table:style-name="ce243"/>
          <table:table-cell table:style-name="ce246"/>
          <table:table-cell table:style-name="ce19" table:number-columns-repeated="1015"/>
        </table:table-row>
        <table:table-row table:style-name="ro13">
          <table:table-cell table:style-name="ce28"/>
          <table:table-cell table:style-name="ce27"/>
          <table:table-cell table:style-name="ce58"/>
          <table:table-cell table:style-name="ce81"/>
          <table:table-cell table:style-name="ce107"/>
          <table:table-cell table:style-name="ce19" table:number-columns-repeated="2"/>
          <table:table-cell table:style-name="ce243"/>
          <table:table-cell table:style-name="ce246"/>
          <table:table-cell table:style-name="ce19" table:number-columns-repeated="1015"/>
        </table:table-row>
        <table:table-row table:style-name="ro14">
          <table:table-cell table:style-name="ce23" office:value-type="string" calcext:value-type="string" table:number-columns-spanned="4" table:number-rows-spanned="1">
            <text:p>Ritenuta d'acconto</text:p>
          </table:table-cell>
          <table:covered-table-cell table:style-name="ce171"/>
          <table:covered-table-cell table:style-name="ce79"/>
          <table:covered-table-cell table:style-name="ce171"/>
          <table:table-cell table:style-name="ce107"/>
          <table:table-cell table:style-name="ce19" table:number-columns-repeated="2"/>
          <table:table-cell table:style-name="ce243"/>
          <table:table-cell table:style-name="ce246"/>
          <table:table-cell table:style-name="ce19" table:number-columns-repeated="1015"/>
        </table:table-row>
        <table:table-row table:style-name="ro13">
          <table:table-cell table:style-name="ce25" office:value-type="string" calcext:value-type="string">
            <text:p>Tipo ritenuta</text:p>
          </table:table-cell>
          <table:table-cell table:style-name="ce25" office:value-type="string" calcext:value-type="string">
            <text:p>Importo ritenuta</text:p>
          </table:table-cell>
          <table:table-cell table:style-name="ce25" office:value-type="string" calcext:value-type="string">
            <text:p>Aliquota</text:p>
          </table:table-cell>
          <table:table-cell table:style-name="ce25" office:value-type="string" calcext:value-type="string">
            <text:p>Causale</text:p>
          </table:table-cell>
          <table:table-cell table:style-name="ce108"/>
          <table:table-cell table:style-name="Default"/>
          <table:table-cell table:style-name="ce19"/>
          <table:table-cell table:style-name="ce243"/>
          <table:table-cell table:style-name="ce246"/>
          <table:table-cell table:style-name="ce19" table:number-columns-repeated="1015"/>
        </table:table-row>
        <table:table-row table:style-name="ro13">
          <table:table-cell table:style-name="ce47" table:content-validation-name="val7" office:value-type="string" calcext:value-type="string">
            <text:p>RT01</text:p>
          </table:table-cell>
          <table:table-cell table:style-name="ce59" table:formula="of:=ROUND((SUMIF(ritenuta_prestazioni;&quot;SI&quot;;Importo_prestazioni)  + SUMIF(ritenuta_prestazioni_non_imponibile;&quot;SI&quot;;Importo_prestazioni_non_imponibile) + IF([.E56]=&quot;SI&quot;;[.C56];0)  +  IF([.E62]=&quot;SI&quot;;[.C62];0) )*Aliquota_ritenuta;2)" office:value-type="float" office:value="0" calcext:value-type="float">
            <text:p>0,00</text:p>
          </table:table-cell>
          <table:table-cell table:style-name="ce82" office:value-type="percentage" office:value="0.2" calcext:value-type="percentage">
            <text:p>20,00%</text:p>
          </table:table-cell>
          <table:table-cell table:style-name="ce93" table:content-validation-name="val35" office:value-type="string" calcext:value-type="string">
            <text:p>A</text:p>
          </table:table-cell>
          <table:table-cell table:style-name="ce107"/>
          <table:table-cell table:style-name="Default"/>
          <table:table-cell table:style-name="ce19"/>
          <table:table-cell table:style-name="ce243" table:number-columns-repeated="2"/>
          <table:table-cell table:style-name="ce133" table:number-columns-repeated="1015"/>
        </table:table-row>
        <table:table-row table:style-name="ro13">
          <table:table-cell table:style-name="ce110" table:formula="of:=IF(AND(Importo_ritenuta;Cliente_pi=&quot;&quot;);&quot;Attenzione:Il cliente non ha Partita Iva. Per togliere la ritenura eliminare i SI dalla tabella Prestazioni&quot;;&quot;&quot;)" table:number-columns-spanned="4" table:number-rows-spanned="1">
            <text:p/>
          </table:table-cell>
          <table:covered-table-cell table:style-name="ce60"/>
          <table:covered-table-cell table:style-name="ce19"/>
          <table:covered-table-cell/>
          <table:table-cell table:style-name="ce19" table:number-columns-repeated="3"/>
          <table:table-cell table:style-name="ce243"/>
          <table:table-cell table:number-columns-repeated="4"/>
          <table:table-cell table:style-name="ce134"/>
          <table:table-cell table:number-columns-repeated="1011"/>
        </table:table-row>
        <table:table-row table:style-name="ro13">
          <table:table-cell table:style-name="ce19" table:number-columns-repeated="3"/>
          <table:table-cell/>
          <table:table-cell table:style-name="ce19" table:number-columns-repeated="3"/>
          <table:table-cell table:style-name="ce243"/>
          <table:table-cell table:number-columns-repeated="1016"/>
        </table:table-row>
        <table:table-row table:style-name="ro14">
          <table:table-cell table:style-name="ce23" office:value-type="string" calcext:value-type="string" table:number-columns-spanned="2" table:number-rows-spanned="1">
            <text:p>Totali</text:p>
          </table:table-cell>
          <table:covered-table-cell table:style-name="ce171"/>
          <table:table-cell table:style-name="ce16"/>
          <table:table-cell table:style-name="ce94" office:value-type="string" calcext:value-type="string">
            <text:p>Esigibilità IVA</text:p>
          </table:table-cell>
          <table:table-cell table:style-name="Default" table:number-columns-repeated="2"/>
          <table:table-cell table:style-name="ce19"/>
          <table:table-cell table:style-name="ce243"/>
          <table:table-cell table:number-columns-repeated="1016"/>
        </table:table-row>
        <table:table-row table:style-name="ro13">
          <table:table-cell table:style-name="ce30" office:value-type="string" calcext:value-type="string">
            <text:p>Imponibile</text:p>
          </table:table-cell>
          <table:table-cell table:style-name="ce61" table:formula="of:=SUM(Importo_prestazioni)+SUMIF([.D56];&quot;SI&quot;;Importo_cassa)+SUMIF([.D62];&quot;SI&quot;;Importo_cassa2)" office:value-type="float" office:value="0" calcext:value-type="float">
            <text:p>0,00</text:p>
          </table:table-cell>
          <table:table-cell table:style-name="ce19"/>
          <table:table-cell table:style-name="ce95" table:content-validation-name="val36" office:value-type="string" calcext:value-type="string">
            <text:p>Immediata</text:p>
          </table:table-cell>
          <table:table-cell table:style-name="Default" table:number-columns-repeated="2"/>
          <table:table-cell table:style-name="ce19"/>
          <table:table-cell table:style-name="ce243"/>
          <table:table-cell table:number-columns-repeated="1016"/>
        </table:table-row>
        <table:table-row table:style-name="ro13">
          <table:table-cell table:style-name="ce31" office:value-type="string" calcext:value-type="string">
            <text:p>Iva</text:p>
          </table:table-cell>
          <table:table-cell table:style-name="ce62" table:formula="of:=ROUND( SUM(Importo_prestazioni)  *Aliquota_iva + IF([.D56]=&quot;SI&quot;;[.C56]*[.E28];0) +  IF([.D62]=&quot;SI&quot;;[.C62]*[.E28];0);2)" office:value-type="float" office:value="0" calcext:value-type="float">
            <text:p>0,00</text:p>
          </table:table-cell>
          <table:table-cell table:style-name="ce19" table:number-columns-repeated="2"/>
          <table:table-cell table:style-name="Default" table:number-columns-repeated="2"/>
          <table:table-cell table:style-name="ce19"/>
          <table:table-cell table:style-name="ce243"/>
          <table:table-cell table:number-columns-repeated="1016"/>
        </table:table-row>
        <table:table-row table:style-name="ro13">
          <table:table-cell table:style-name="ce30" office:value-type="string" calcext:value-type="string">
            <text:p>Non imponibili</text:p>
          </table:table-cell>
          <table:table-cell table:style-name="ce63" table:formula="of:=SUM(Importo_prestazioni_non_imponibile)+SUMIF([.D56];&quot;NO&quot;;[.C56]) +SUMIF([.D62];&quot;NO&quot;;[.C62])" office:value-type="float" office:value="0" calcext:value-type="float">
            <text:p>0,00</text:p>
          </table:table-cell>
          <table:table-cell table:style-name="ce19"/>
          <table:table-cell table:style-name="ce96" office:value-type="string" calcext:value-type="string" table:number-columns-spanned="2" table:number-rows-spanned="1">
            <text:p>Imposta di bollo virtuale</text:p>
          </table:table-cell>
          <table:covered-table-cell table:style-name="ce109"/>
          <table:table-cell table:style-name="ce19" table:number-columns-repeated="2"/>
          <table:table-cell table:style-name="Default" table:number-columns-repeated="2"/>
          <table:table-cell table:number-columns-repeated="1015"/>
        </table:table-row>
        <table:table-row table:style-name="ro13">
          <table:table-cell table:style-name="ce31" office:value-type="string" calcext:value-type="string">
            <text:p>Totale documento</text:p>
          </table:table-cell>
          <table:table-cell table:style-name="ce64" table:formula="of:=Importo_imponibile+Importo_iva+Importo_non_imponibile" office:value-type="float" office:value="0" calcext:value-type="float">
            <text:p>0,00</text:p>
          </table:table-cell>
          <table:table-cell table:style-name="ce19"/>
          <table:table-cell table:style-name="ce32" office:value-type="string" calcext:value-type="string">
            <text:p>Applicare ?</text:p>
          </table:table-cell>
          <table:table-cell table:style-name="ce226" table:content-validation-name="val45" office:value-type="string" calcext:value-type="string">
            <text:p>NO</text:p>
          </table:table-cell>
          <table:table-cell table:style-name="ce19" table:number-columns-repeated="2"/>
          <table:table-cell table:style-name="Default" table:number-columns-repeated="2"/>
          <table:table-cell table:number-columns-repeated="1015"/>
        </table:table-row>
        <table:table-row table:style-name="ro13">
          <table:table-cell table:style-name="ce30" office:value-type="string" calcext:value-type="string">
            <text:p>Importo ritenuta</text:p>
          </table:table-cell>
          <table:table-cell table:style-name="ce61" table:formula="of:=Importo_ritenuta" office:value-type="float" office:value="0" calcext:value-type="float">
            <text:p>0,00</text:p>
          </table:table-cell>
          <table:table-cell table:style-name="ce19"/>
          <table:table-cell table:style-name="ce33" office:value-type="string" calcext:value-type="string">
            <text:p>Importo</text:p>
          </table:table-cell>
          <table:table-cell table:style-name="ce111" table:content-validation-name="val46" office:value-type="float" office:value="2" calcext:value-type="float">
            <text:p>2,00</text:p>
          </table:table-cell>
          <table:table-cell table:style-name="ce19" table:number-columns-repeated="2"/>
          <table:table-cell table:style-name="Default" table:number-columns-repeated="2"/>
          <table:table-cell table:number-columns-repeated="1015"/>
        </table:table-row>
        <table:table-row table:style-name="ro13">
          <table:table-cell table:style-name="ce31" office:value-type="string" calcext:value-type="string">
            <text:p>Totale a pagare</text:p>
          </table:table-cell>
          <table:table-cell table:style-name="ce65" table:formula="of:=Totale_documento-Importo_ritenuta" office:value-type="float" office:value="0" calcext:value-type="float">
            <text:p>0,00</text:p>
          </table:table-cell>
          <table:table-cell table:style-name="ce19"/>
          <table:table-cell table:style-name="ce110" table:formula="of:=IF(AND([.B73]&lt;&gt;0;UPPER([.E75])=&quot;SI&quot;);&quot;Attenzione: presente IVA, bollo dovuto?&quot;;&quot;&quot;)" table:number-columns-spanned="2" table:number-rows-spanned="1">
            <text:p/>
          </table:table-cell>
          <table:covered-table-cell table:style-name="ce112"/>
          <table:table-cell table:style-name="ce114"/>
          <table:table-cell table:style-name="ce19"/>
          <table:table-cell table:style-name="Default" table:number-columns-repeated="2"/>
          <table:table-cell table:number-columns-repeated="1015"/>
        </table:table-row>
        <table:table-row table:style-name="ro13">
          <table:table-cell table:style-name="ce19" table:number-columns-repeated="4"/>
          <table:table-cell table:style-name="ce114" table:number-columns-repeated="2"/>
          <table:table-cell table:style-name="ce19"/>
          <table:table-cell table:style-name="Default" table:number-columns-repeated="2"/>
          <table:table-cell table:number-columns-repeated="1015"/>
        </table:table-row>
        <table:table-row table:style-name="ro13">
          <table:table-cell table:style-name="ce23" office:value-type="string" calcext:value-type="string" table:number-columns-spanned="2" table:number-rows-spanned="1">
            <text:p>Pagamento</text:p>
          </table:table-cell>
          <table:covered-table-cell table:style-name="ce41"/>
          <table:table-cell table:style-name="ce19"/>
          <table:table-cell table:style-name="ce97" office:value-type="string" calcext:value-type="string" table:number-columns-spanned="2" table:number-rows-spanned="1">
            <text:p>Nome file XML generato</text:p>
          </table:table-cell>
          <table:covered-table-cell table:style-name="ce115"/>
          <table:table-cell table:style-name="Default"/>
          <table:table-cell/>
          <table:table-cell table:style-name="ce125"/>
          <table:table-cell table:style-name="ce246"/>
          <table:table-cell table:number-columns-repeated="1015"/>
        </table:table-row>
        <table:table-row table:style-name="ro13">
          <table:table-cell table:style-name="ce32" office:value-type="string" calcext:value-type="string">
            <text:p>Modalità</text:p>
          </table:table-cell>
          <table:table-cell table:style-name="ce157" table:content-validation-name="val23"/>
          <table:table-cell table:style-name="ce72"/>
          <table:table-cell table:style-name="ce98" table:content-validation-name="val37" table:formula="of:=UPPER(&quot;IT&quot;&amp;Cf_cedente&amp;&quot;_&quot;&amp;RIGHT(Progressivo_invio;5))" office:value-type="string" office:string-value="IT_" calcext:value-type="string" table:number-columns-spanned="2" table:number-rows-spanned="1">
            <text:p>IT_</text:p>
          </table:table-cell>
          <table:covered-table-cell table:style-name="ce116"/>
          <table:table-cell table:style-name="Default"/>
          <table:table-cell/>
          <table:table-cell table:style-name="ce125"/>
          <table:table-cell table:style-name="ce246"/>
          <table:table-cell table:number-columns-repeated="1015"/>
        </table:table-row>
        <table:table-row table:style-name="ro13">
          <table:table-cell table:style-name="ce33" office:value-type="string" calcext:value-type="string">
            <text:p>Importo</text:p>
          </table:table-cell>
          <table:table-cell table:style-name="ce66" table:content-validation-name="val24" table:formula="of:=Totale_pagare" office:value-type="float" office:value="0" calcext:value-type="float">
            <text:p>0,00</text:p>
          </table:table-cell>
          <table:table-cell/>
          <table:table-cell table:style-name="ce19" table:number-columns-repeated="2"/>
          <table:table-cell table:number-columns-repeated="2"/>
          <table:table-cell table:style-name="ce243"/>
          <table:table-cell/>
          <table:table-cell table:style-name="Default"/>
          <table:table-cell table:number-columns-repeated="1014"/>
        </table:table-row>
        <table:table-row table:style-name="ro13">
          <table:table-cell table:style-name="ce32" office:value-type="string" calcext:value-type="string">
            <text:p>Banca</text:p>
          </table:table-cell>
          <table:table-cell table:style-name="ce183" table:content-validation-name="val25"/>
          <table:table-cell>
            <draw:control table:end-cell-address="Fattura.E85" table:end-x="2.916cm" table:end-y="0.579cm" draw:z-index="0" draw:text-style-name="P4" svg:width="7.304cm" svg:height="2.213cm" svg:x="3.419cm" svg:y="0.192cm" draw:control="control1">
              <svg:title>Genera XML</svg:title>
            </draw:control>
          </table:table-cell>
          <table:table-cell table:style-name="ce19" table:number-columns-repeated="2"/>
          <table:table-cell table:number-columns-repeated="2"/>
          <table:table-cell table:style-name="ce243"/>
          <table:table-cell/>
          <table:table-cell table:style-name="Default"/>
          <table:table-cell table:number-columns-repeated="1014"/>
        </table:table-row>
        <table:table-row table:style-name="ro13">
          <table:table-cell table:style-name="ce33" office:value-type="string" calcext:value-type="string">
            <text:p>IBAN</text:p>
          </table:table-cell>
          <table:table-cell table:style-name="ce68" table:content-validation-name="val26"/>
          <table:table-cell table:number-columns-repeated="5"/>
          <table:table-cell table:style-name="ce243"/>
          <table:table-cell/>
          <table:table-cell table:style-name="Default"/>
          <table:table-cell table:number-columns-repeated="1014"/>
        </table:table-row>
        <table:table-row table:style-name="ro13">
          <table:table-cell table:style-name="ce32" office:value-type="string" calcext:value-type="string">
            <text:p>Beneficiario</text:p>
          </table:table-cell>
          <table:table-cell table:style-name="ce183" table:content-validation-name="val27"/>
          <table:table-cell table:number-columns-repeated="5"/>
          <table:table-cell table:style-name="ce243"/>
          <table:table-cell/>
          <table:table-cell table:style-name="Default"/>
          <table:table-cell table:number-columns-repeated="1014"/>
        </table:table-row>
        <table:table-row table:style-name="ro13">
          <table:table-cell table:style-name="ce33" office:value-type="string" calcext:value-type="string">
            <text:p>Scadenza</text:p>
          </table:table-cell>
          <table:table-cell table:style-name="ce69" table:content-validation-name="val28"/>
          <table:table-cell table:number-columns-repeated="5"/>
          <table:table-cell table:style-name="ce243"/>
          <table:table-cell/>
          <table:table-cell table:style-name="Default"/>
          <table:table-cell table:number-columns-repeated="1014"/>
        </table:table-row>
        <table:table-row table:style-name="ro15">
          <table:table-cell table:style-name="ce19"/>
          <table:table-cell table:style-name="ce70"/>
          <table:table-cell table:number-columns-repeated="1022"/>
        </table:table-row>
        <table:table-row table:style-name="ro16">
          <table:table-cell table:style-name="ce34"/>
          <table:table-cell table:style-name="Default"/>
          <table:table-cell/>
          <table:table-cell table:style-name="ce99" table:number-columns-spanned="3" table:number-rows-spanned="1"/>
          <table:covered-table-cell table:number-columns-repeated="2"/>
          <table:table-cell table:number-columns-repeated="1018"/>
        </table:table-row>
        <table:table-row table:style-name="ro13">
          <table:table-cell table:style-name="ce16"/>
          <table:table-cell table:style-name="ce141"/>
          <table:table-cell table:number-columns-repeated="1022"/>
        </table:table-row>
        <table:table-row table:style-name="ro8">
          <table:table-cell table:style-name="ce35"/>
          <table:table-cell table:style-name="ce19"/>
          <table:table-cell table:number-columns-repeated="1022"/>
        </table:table-row>
        <table:table-row table:style-name="ro8">
          <table:table-cell/>
          <table:table-cell table:style-name="ce141"/>
          <table:table-cell table:number-columns-repeated="1022"/>
        </table:table-row>
        <table:table-row table:style-name="ro8" table:number-rows-repeated="1048485">
          <table:table-cell table:number-columns-repeated="1024"/>
        </table:table-row>
        <table:table-row table:style-name="ro8">
          <table:table-cell table:number-columns-repeated="1024"/>
        </table:table-row>
      </table:table>
      <table:table table:name="Crediti e licenza" table:style-name="ta4" table:protected="true" table:protection-key="v4zvNMEo0wS15A7f2aqtt+xoh9s=" table:protection-key-digest-algorithm="http://www.w3.org/2000/09/xmldsig#sha1">
        <loext:table-protection loext:select-protected-cells="true" loext:select-unprotected-cells="true"/>
        <table:shapes>
          <draw:frame draw:z-index="0" draw:name="Immagine 1" draw:style-name="gr1" draw:text-style-name="P5" svg:width="3.956cm" svg:height="1.323cm" svg:x="22.78cm" svg:y="16.695cm">
            <draw:image xlink:href="Pictures/10000201000000580000001F6F24D45EEF6F2F1B.png" xlink:type="simple" xlink:show="embed" xlink:actuate="onLoad" draw:mime-type="image/png">
              <text:p/>
            </draw:image>
          </draw:frame>
          <draw:a xlink:type="simple" xlink:href="http://www.marcogualmini.it/donate.htm">
            <draw:frame draw:z-index="1" draw:name="Immagine 2" draw:style-name="gr1" draw:text-style-name="P5" svg:width="4.768cm" svg:height="1.244cm" svg:x="22.481cm" svg:y="1.084cm">
              <draw:image xlink:href="Pictures/10000201000000AE0000002F48FD8DB5F9461B0C.png" xlink:type="simple" xlink:show="embed" xlink:actuate="onLoad" draw:mime-type="image/png">
                <text:p/>
              </draw:image>
            </draw:frame>
          </draw:a>
        </table:shapes>
        <table:table-column table:style-name="co17" table:default-cell-style-name="ce136"/>
        <table:table-column table:style-name="co18" table:default-cell-style-name="ce136"/>
        <table:table-column table:style-name="co19" table:default-cell-style-name="ce136"/>
        <table:table-column table:style-name="co22" table:default-cell-style-name="ce136"/>
        <table:table-column table:style-name="co23" table:number-columns-repeated="1020" table:default-cell-style-name="ce136"/>
        <table:table-row table:style-name="ro17">
          <table:table-cell table:style-name="Default"/>
          <table:table-cell table:style-name="ce137" office:value-type="string" calcext:value-type="string" table:number-columns-spanned="2" table:number-rows-spanned="1">
            <text:p>Applicazione sviluppata da Marco Gualmini</text:p>
          </table:table-cell>
          <table:covered-table-cell table:style-name="ce147"/>
          <table:table-cell table:style-name="Default"/>
          <table:table-cell table:number-columns-repeated="1020"/>
        </table:table-row>
        <table:table-row table:style-name="ro18">
          <table:table-cell table:style-name="Default"/>
          <table:table-cell table:style-name="ce138" office:value-type="string" calcext:value-type="string" table:number-columns-spanned="2" table:number-rows-spanned="1">
            <text:p>Consulente tecnico informatico con particolare competenza in Informatica Giuridica, ovvero l'informatica al servizio della giustizia. Ciò implica anche competenze di Diritto, Procedure Processuali, della documento digitale ed una formazione continua sulle novità normative.</text:p>
            <text:p/>
            <text:p>Mi rivolgo in modo particolare ad Avvocati e Studi Legali per:</text:p>
            <text:p>✔ Processo Civile Telematico e Processo Amministrativo Telematico: Supporto e formazione sui servizi del PCT quali la Consolle Avvocato, la Posta Certificata, le notifiche in proprio, a mezzo PEC la Firma Digitale. Fattura elettronica.</text:p>
            <text:p>✔Affiancamento durante primi depositi telematici per supervisione e tutoraggio pratico, con attenzione all'aspetto procedurale e di prassi anche sull'autentica della conversione dei documenti cartacei/digitali e viceversa.</text:p>
            <text:p>✔ Consulenza Tecnica Forense in informatica e telecomunicazioni: concorrenza sleale, diritto d'autore, sostituzione d'identità, cyberbullismo ecc.</text:p>
            <text:p/>
            <text:p>Inoltre, più classicamente, offro consulenza informatica in networking e telecomunicazioni, tecnologie del Web e motori di ricerca. Competenza su piattaforme MS Windows, Apple MAC OsX, GNU/Linux</text:p>
            <text:p/>
          </table:table-cell>
          <table:covered-table-cell table:style-name="ce148"/>
          <table:table-cell table:style-name="ce154" office:value-type="string" calcext:value-type="string">
            <text:p>❀</text:p>
          </table:table-cell>
          <table:table-cell table:number-columns-repeated="1020"/>
        </table:table-row>
        <table:table-row table:style-name="ro8">
          <table:table-cell table:style-name="Default" table:number-columns-repeated="3"/>
          <table:table-cell table:number-columns-repeated="1021"/>
        </table:table-row>
        <table:table-row table:style-name="ro8">
          <table:table-cell table:style-name="Default"/>
          <table:table-cell office:value-type="string" calcext:value-type="string">
            <text:p>Web:</text:p>
          </table:table-cell>
          <table:table-cell table:style-name="ce149" office:value-type="string" calcext:value-type="string">
            <text:p><text:a xlink:href="http://www.marcogualmini.it/" xlink:type="simple">http://www.marcogualmini.it/</text:a></text:p>
          </table:table-cell>
          <table:table-cell table:number-columns-repeated="1021"/>
        </table:table-row>
        <table:table-row table:style-name="ro8">
          <table:table-cell table:style-name="Default" table:number-columns-repeated="3"/>
          <table:table-cell table:number-columns-repeated="1021"/>
        </table:table-row>
        <table:table-row table:style-name="ro8">
          <table:table-cell table:style-name="Default"/>
          <table:table-cell office:value-type="string" calcext:value-type="string">
            <text:p>Email</text:p>
          </table:table-cell>
          <table:table-cell table:style-name="ce150" office:value-type="string" calcext:value-type="string">
            <text:p><text:a xlink:href="mailto:info@marcogualmini.it" xlink:type="simple">info@marcogualmini.it</text:a></text:p>
          </table:table-cell>
          <table:table-cell table:number-columns-repeated="1021"/>
        </table:table-row>
        <table:table-row table:style-name="ro8">
          <table:table-cell table:style-name="Default" table:number-columns-repeated="3"/>
          <table:table-cell table:number-columns-repeated="1021"/>
        </table:table-row>
        <table:table-row table:style-name="ro8">
          <table:table-cell table:style-name="Default"/>
          <table:table-cell office:value-type="string" calcext:value-type="string">
            <text:p>Blog sul processo telematico</text:p>
          </table:table-cell>
          <table:table-cell table:style-name="ce149" office:value-type="string" calcext:value-type="string">
            <text:p><text:a xlink:href="http://gualmini-pct.blogspot.com/" xlink:type="simple">http://gualmini-pct.blogspot.com/</text:a></text:p>
          </table:table-cell>
          <table:table-cell table:number-columns-repeated="1021"/>
        </table:table-row>
        <table:table-row table:style-name="ro8">
          <table:table-cell table:style-name="Default" table:number-columns-repeated="3"/>
          <table:table-cell table:number-columns-repeated="1021"/>
        </table:table-row>
        <table:table-row table:style-name="ro8">
          <table:table-cell table:style-name="Default"/>
          <table:table-cell office:value-type="string" calcext:value-type="string">
            <text:p>Linkedin</text:p>
          </table:table-cell>
          <table:table-cell table:style-name="ce149" office:value-type="string" calcext:value-type="string">
            <text:p><text:a xlink:href="https://it.linkedin.com/in/marco-gualmini" xlink:type="simple">https://it.linkedin.com/in/marco-gualmini</text:a></text:p>
          </table:table-cell>
          <table:table-cell table:number-columns-repeated="1021"/>
        </table:table-row>
        <table:table-row table:style-name="ro8">
          <table:table-cell table:style-name="ce135"/>
          <table:table-cell table:style-name="Default" table:number-columns-repeated="2"/>
          <table:table-cell table:number-columns-repeated="1021"/>
        </table:table-row>
        <table:table-row table:style-name="ro8">
          <table:table-cell/>
          <table:table-cell office:value-type="string" calcext:value-type="string">
            <text:p>Mailing list sul PCT</text:p>
          </table:table-cell>
          <table:table-cell table:style-name="ce149" office:value-type="string" calcext:value-type="string">
            <text:p><text:a xlink:href="http://www.marcogualmini.it/mlpt.htm" xlink:type="simple">http://www.marcogualmini.it/mlpt.htm</text:a></text:p>
          </table:table-cell>
          <table:table-cell table:number-columns-repeated="1021"/>
        </table:table-row>
        <table:table-row table:style-name="ro8">
          <table:table-cell/>
          <table:table-cell table:style-name="Default" table:number-columns-repeated="2"/>
          <table:table-cell table:number-columns-repeated="1021"/>
        </table:table-row>
        <table:table-row table:style-name="ro19">
          <table:table-cell/>
          <table:table-cell table:style-name="Default" table:number-columns-repeated="2"/>
          <table:table-cell table:number-columns-repeated="1021"/>
        </table:table-row>
        <table:table-row table:style-name="ro8">
          <table:table-cell/>
          <table:table-cell table:style-name="ce139" office:value-type="string" calcext:value-type="string">
            <text:p>Licenza</text:p>
          </table:table-cell>
          <table:table-cell table:style-name="Default"/>
          <table:table-cell table:number-columns-repeated="1021"/>
        </table:table-row>
        <table:table-row table:style-name="ro8">
          <table:table-cell/>
          <table:table-cell office:value-type="string" calcext:value-type="string">
            <text:p>Applicazione distribuita con licenza Creative Commons Attribution-ShareAlike 4.0 International (CC BY-SA 4.0) <text:s/></text:p>
          </table:table-cell>
          <table:table-cell table:style-name="Default"/>
          <table:table-cell table:number-columns-repeated="1021"/>
        </table:table-row>
        <table:table-row table:style-name="ro8">
          <table:table-cell/>
          <table:table-cell table:style-name="ce140" office:value-type="string" calcext:value-type="string">
            <text:p>Si può:</text:p>
          </table:table-cell>
          <table:table-cell table:style-name="Default"/>
          <table:table-cell table:number-columns-repeated="1021"/>
        </table:table-row>
        <table:table-row table:style-name="ro8">
          <table:table-cell/>
          <table:table-cell office:value-type="string" calcext:value-type="string">
            <text:p>Condivisione - si può copiare e ridistribuire il materiale con ogni mezzo o formato</text:p>
          </table:table-cell>
          <table:table-cell table:style-name="Default"/>
          <table:table-cell table:number-columns-repeated="1021"/>
        </table:table-row>
        <table:table-row table:style-name="ro8">
          <table:table-cell/>
          <table:table-cell office:value-type="string" calcext:value-type="string">
            <text:p>Adattamento - si può modificare, trasformare l'opera e realizzarci nuovo materiale</text:p>
          </table:table-cell>
          <table:table-cell table:style-name="Default"/>
          <table:table-cell table:number-columns-repeated="1021"/>
        </table:table-row>
        <table:table-row table:style-name="ro8">
          <table:table-cell/>
          <table:table-cell table:style-name="ce140" office:value-type="string" calcext:value-type="string">
            <text:p>Alle seguenti condizioni:</text:p>
          </table:table-cell>
          <table:table-cell table:style-name="Default"/>
          <table:table-cell table:number-columns-repeated="1021"/>
        </table:table-row>
        <table:table-row table:style-name="ro8">
          <table:table-cell/>
          <table:table-cell office:value-type="string" calcext:value-type="string">
            <text:p>Attribuzione - occorre citare l'autore originale, anche mediante link, citando le eventuali modifiche</text:p>
          </table:table-cell>
          <table:table-cell table:style-name="Default"/>
          <table:table-cell table:number-columns-repeated="1021"/>
        </table:table-row>
        <table:table-row table:style-name="ro8">
          <table:table-cell/>
          <table:table-cell office:value-type="string" calcext:value-type="string">
            <text:p>Condividi allo stesso modo - ogni modifica o opera derivate deve essere ridistribuita con la stessa licenza</text:p>
          </table:table-cell>
          <table:table-cell table:style-name="Default"/>
          <table:table-cell table:number-columns-repeated="1021"/>
        </table:table-row>
        <table:table-row table:style-name="ro8">
          <table:table-cell/>
          <table:table-cell table:style-name="ce145" office:value-type="string" calcext:value-type="string">
            <text:p><text:a xlink:href="https://creativecommons.org/licenses/by-sa/3.0/it/legalcode" xlink:type="simple">https://creativecommons.org/licenses/by-sa/3.0/it/legalcode</text:a></text:p>
          </table:table-cell>
          <table:table-cell table:style-name="Default"/>
          <table:table-cell table:number-columns-repeated="1021"/>
        </table:table-row>
        <table:table-row table:style-name="ro8" table:number-rows-repeated="2">
          <table:table-cell/>
          <table:table-cell table:style-name="Default" table:number-columns-repeated="2"/>
          <table:table-cell table:number-columns-repeated="1021"/>
        </table:table-row>
        <table:table-row table:style-name="ro8">
          <table:table-cell/>
          <table:table-cell table:style-name="ce146" office:value-type="string" calcext:value-type="string">
            <text:p>Scarica la versione più recente su:</text:p>
          </table:table-cell>
          <table:table-cell table:style-name="Default" office:value-type="string" calcext:value-type="string">
            <text:p><text:a xlink:href="http://gualmini-pct.blogspot.com/2019/01/strumenti-per-la-fatturazione.html" xlink:type="simple">http://gualmini-pct.blogspot.com/2019/01/strumenti-per-la-fatturazione.html</text:a></text:p>
          </table:table-cell>
          <table:table-cell table:number-columns-repeated="1021"/>
        </table:table-row>
        <table:table-row table:style-name="ro8">
          <table:table-cell/>
          <table:table-cell table:style-name="Default" table:number-columns-repeated="2"/>
          <table:table-cell table:number-columns-repeated="1021"/>
        </table:table-row>
        <table:table-row table:style-name="ro8">
          <table:table-cell/>
          <table:table-cell table:style-name="ce139" office:value-type="string" calcext:value-type="string">
            <text:p>Sviluppo</text:p>
          </table:table-cell>
          <table:table-cell table:style-name="Default"/>
          <table:table-cell table:number-columns-repeated="1021"/>
        </table:table-row>
        <table:table-row table:style-name="ro8">
          <table:table-cell/>
          <table:table-cell office:value-type="string" calcext:value-type="string">
            <text:p>V 0.7 – dicembre 2018</text:p>
          </table:table-cell>
          <table:table-cell table:style-name="ce151" office:value-type="string" calcext:value-type="string">
            <text:p>Inizio</text:p>
          </table:table-cell>
          <table:table-cell table:number-columns-repeated="1021"/>
        </table:table-row>
        <table:table-row table:style-name="ro8">
          <table:table-cell/>
          <table:table-cell office:value-type="string" calcext:value-type="string">
            <text:p>V 0.8 – dicembre 2018</text:p>
          </table:table-cell>
          <table:table-cell table:style-name="ce151" office:value-type="string" calcext:value-type="string">
            <text:p>Escape caratteri, layout, fix vari</text:p>
          </table:table-cell>
          <table:table-cell table:number-columns-repeated="1021"/>
        </table:table-row>
        <table:table-row table:style-name="ro8">
          <table:table-cell/>
          <table:table-cell office:value-type="string" calcext:value-type="string">
            <text:p>V 1.0 – gennaio 2019</text:p>
          </table:table-cell>
          <table:table-cell table:style-name="ce152" office:value-type="string" calcext:value-type="string">
            <text:p>Fix vari</text:p>
          </table:table-cell>
          <table:table-cell table:number-columns-repeated="1021"/>
        </table:table-row>
        <table:table-row table:style-name="ro8">
          <table:table-cell/>
          <table:table-cell office:value-type="string" calcext:value-type="string">
            <text:p>V 1.1 – marzo 2019</text:p>
          </table:table-cell>
          <table:table-cell table:style-name="ce152" office:value-type="string" calcext:value-type="string">
            <text:p>Possibilità di ritenuta su Cassa previdenziale</text:p>
          </table:table-cell>
          <table:table-cell table:number-columns-repeated="1021"/>
        </table:table-row>
        <table:table-row table:style-name="ro8">
          <table:table-cell/>
          <table:table-cell office:value-type="string" calcext:value-type="string">
            <text:p>V 1.2 – febbraio 2020</text:p>
          </table:table-cell>
          <table:table-cell table:style-name="ce152" office:value-type="string" calcext:value-type="string">
            <text:p>Cassa prev con esenzione iva, segnalazione errori, import. Anagrafiche</text:p>
          </table:table-cell>
          <table:table-cell table:number-columns-repeated="1021"/>
        </table:table-row>
        <table:table-row table:style-name="ro8">
          <table:table-cell/>
          <table:table-cell office:value-type="string" calcext:value-type="string">
            <text:p>V 1.3 – febbraio 2020</text:p>
          </table:table-cell>
          <table:table-cell table:style-name="ce152" office:value-type="string" calcext:value-type="string">
            <text:p>Fix importazione anagrafica cliente, mostra path file esportato in cella stato</text:p>
          </table:table-cell>
          <table:table-cell table:number-columns-repeated="1021"/>
        </table:table-row>
        <table:table-row table:style-name="ro8">
          <table:table-cell/>
          <table:table-cell office:value-type="string" calcext:value-type="string">
            <text:p>V 1.4 – aprile 2020</text:p>
          </table:table-cell>
          <table:table-cell table:style-name="ce152" office:value-type="string" calcext:value-type="string">
            <text:p>Supporto tracciato 1.2.2, aggiunta seconda riga spese non imponibili, foglio appoggio</text:p>
          </table:table-cell>
          <table:table-cell table:number-columns-repeated="1021"/>
        </table:table-row>
        <table:table-row table:style-name="ro8">
          <table:table-cell/>
          <table:table-cell office:value-type="string" calcext:value-type="string">
            <text:p>V 1.5 – giugno 2020</text:p>
          </table:table-cell>
          <table:table-cell table:style-name="ce152" office:value-type="string" calcext:value-type="string">
            <text:p>Possibilità di aggiungere righe alla tabella non imponibili / esenti</text:p>
          </table:table-cell>
          <table:table-cell table:number-columns-repeated="1021"/>
        </table:table-row>
        <table:table-row table:style-name="ro8">
          <table:table-cell/>
          <table:table-cell office:value-type="string" calcext:value-type="string">
            <text:p>V 1.6 – ottobre 2020</text:p>
          </table:table-cell>
          <table:table-cell table:style-name="ce153" office:value-type="string" calcext:value-type="string">
            <text:p>Esportazione anagrafica cliente</text:p>
          </table:table-cell>
          <table:table-cell table:number-columns-repeated="1021"/>
        </table:table-row>
        <table:table-row table:style-name="ro8">
          <table:table-cell/>
          <table:table-cell office:value-type="string" calcext:value-type="string">
            <text:p>V 1.7 – febbraio 2021</text:p>
          </table:table-cell>
          <table:table-cell table:style-name="ce153" office:value-type="string" calcext:value-type="string">
            <text:p>Aggiunta cassa a spese non imponibili, controllo nature obsolete, fix vari</text:p>
          </table:table-cell>
          <table:table-cell table:number-columns-repeated="1021"/>
        </table:table-row>
        <table:table-row table:style-name="ro8">
          <table:table-cell/>
          <table:table-cell office:value-type="string" calcext:value-type="string">
            <text:p>V 1.8 – aprile 2021</text:p>
          </table:table-cell>
          <table:table-cell table:style-name="ce153" office:value-type="string" calcext:value-type="string">
            <text:p>Aggiunta ritenuta d’acconto su spese non imponibili</text:p>
          </table:table-cell>
          <table:table-cell table:number-columns-repeated="1021"/>
        </table:table-row>
        <table:table-row table:style-name="ro8">
          <table:table-cell/>
          <table:table-cell office:value-type="string" calcext:value-type="string">
            <text:p>V 1.9 – aprile 2021</text:p>
          </table:table-cell>
          <table:table-cell office:value-type="string" calcext:value-type="string">
            <text:p>Fix vari. Possibilità di copiare i fogli ed esportare da ciascuno</text:p>
          </table:table-cell>
          <table:table-cell table:number-columns-repeated="1021"/>
        </table:table-row>
        <table:table-row table:style-name="ro8">
          <table:table-cell/>
          <table:table-cell office:value-type="string" calcext:value-type="string">
            <text:p>V 2.0 – aprile 2021</text:p>
          </table:table-cell>
          <table:table-cell office:value-type="string" calcext:value-type="string">
            <text:p>Rimosso errore bloccante in mancanza di norma esenzione IVA</text:p>
          </table:table-cell>
          <table:table-cell table:number-columns-repeated="1021"/>
        </table:table-row>
        <table:table-row table:style-name="ro8">
          <table:table-cell/>
          <table:table-cell office:value-type="string" calcext:value-type="string">
            <text:p>V 2.1 – luglio 2021</text:p>
          </table:table-cell>
          <table:table-cell office:value-type="string" calcext:value-type="string">
            <text:p>Escaping virgolette inglesi</text:p>
          </table:table-cell>
          <table:table-cell table:number-columns-repeated="1021"/>
        </table:table-row>
        <table:table-row table:style-name="ro8">
          <table:table-cell/>
          <table:table-cell office:value-type="string" calcext:value-type="string">
            <text:p>V 2.2 – settembre 2021</text:p>
          </table:table-cell>
          <table:table-cell office:value-type="string" calcext:value-type="string">
            <text:p>Trim numero documento e progressivo invio</text:p>
          </table:table-cell>
          <table:table-cell table:number-columns-repeated="1021"/>
        </table:table-row>
        <table:table-row table:style-name="ro8">
          <table:table-cell/>
          <table:table-cell office:value-type="string" calcext:value-type="string">
            <text:p>V 2.3 – ottobre 2021</text:p>
          </table:table-cell>
          <table:table-cell office:value-type="string" calcext:value-type="string">
            <text:p>Escape carattere Euro</text:p>
          </table:table-cell>
          <table:table-cell table:number-columns-repeated="1021"/>
        </table:table-row>
        <table:table-row table:style-name="ro8">
          <table:table-cell/>
          <table:table-cell office:value-type="string" calcext:value-type="string">
            <text:p>V 2.4 – dicembre 2021</text:p>
          </table:table-cell>
          <table:table-cell office:value-type="string" calcext:value-type="string">
            <text:p>Possibilità di usare anche la denominazione per il cedente, per persone giuridiche</text:p>
          </table:table-cell>
          <table:table-cell table:number-columns-repeated="1021"/>
        </table:table-row>
        <table:table-row table:style-name="ro8">
          <table:table-cell/>
          <table:table-cell office:value-type="string" calcext:value-type="string">
            <text:p>V 2.5 – gennaio 2022</text:p>
          </table:table-cell>
          <table:table-cell office:value-type="string" calcext:value-type="string">
            <text:p>Adeguamenti per forfettario. Controllo presenza iva e cambio titoli tabelle. Nome file da C.F. Verifica <text:s/>bollo.</text:p>
          </table:table-cell>
          <table:table-cell table:number-columns-repeated="1021"/>
        </table:table-row>
        <table:table-row table:style-name="ro8">
          <table:table-cell/>
          <table:table-cell office:value-type="string" calcext:value-type="string">
            <text:p>V 2.6 – gennaio 2022</text:p>
          </table:table-cell>
          <table:table-cell office:value-type="string" calcext:value-type="string">
            <text:p>Verifica presenza norma esclusione</text:p>
          </table:table-cell>
          <table:table-cell table:number-columns-repeated="1021"/>
        </table:table-row>
        <table:table-row table:style-name="ro8">
          <table:table-cell/>
          <table:table-cell office:value-type="string" calcext:value-type="string">
            <text:p>V 2.7 – febbraio 2022</text:p>
          </table:table-cell>
          <table:table-cell office:value-type="string" calcext:value-type="string">
            <text:p>Aggrega voci dati riassuntivi iva</text:p>
          </table:table-cell>
          <table:table-cell table:number-columns-repeated="1021"/>
        </table:table-row>
        <table:table-row table:style-name="ro8">
          <table:table-cell/>
          <table:table-cell office:value-type="string" calcext:value-type="string">
            <text:p>V 2.8 – maggio 2022</text:p>
          </table:table-cell>
          <table:table-cell office:value-type="string" calcext:value-type="string">
            <text:p>Fix campo nazione cliente</text:p>
          </table:table-cell>
          <table:table-cell table:number-columns-repeated="1021"/>
        </table:table-row>
        <table:table-row table:style-name="ro8">
          <table:table-cell/>
          <table:table-cell office:value-type="string" calcext:value-type="string">
            <text:p>V 2.9 – maggio 2023</text:p>
          </table:table-cell>
          <table:table-cell office:value-type="string" calcext:value-type="string">
            <text:p>Aggiunta seconda cassa previdenziale</text:p>
          </table:table-cell>
          <table:table-cell table:number-columns-repeated="1021"/>
        </table:table-row>
        <table:table-row table:style-name="ro8" table:number-rows-repeated="1048525">
          <table:table-cell table:number-columns-repeated="1024"/>
        </table:table-row>
        <table:table-row table:style-name="ro8">
          <table:table-cell table:number-columns-repeated="1024"/>
        </table:table-row>
      </table:table>
      <table:table table:name="Appoggio" table:style-name="ta3">
        <table:table-column table:style-name="co20" table:default-cell-style-name="Default"/>
        <table:table-column table:style-name="co21" table:default-cell-style-name="Default"/>
        <table:table-row table:style-name="ro5">
          <table:table-cell table:number-columns-repeated="2"/>
        </table:table-row>
        <table:table-row table:style-name="ro5">
          <table:table-cell table:style-name="ce271" office:value-type="string" calcext:value-type="string">
            <text:p>RF01 - Ordinario</text:p>
          </table:table-cell>
          <table:table-cell/>
        </table:table-row>
        <table:table-row table:style-name="ro5">
          <table:table-cell table:style-name="ce271" office:value-type="string" calcext:value-type="string">
            <text:p>RF02 - Contribuenti minimi (art.1, c.96-117, L. 244/07)</text:p>
          </table:table-cell>
          <table:table-cell/>
        </table:table-row>
        <table:table-row table:style-name="ro5">
          <table:table-cell table:style-name="ce271" office:value-type="string" calcext:value-type="string">
            <text:p>RF03 - Nuove iniziative produttive (art.13, L. 388/00) </text:p>
          </table:table-cell>
          <table:table-cell/>
        </table:table-row>
        <table:table-row table:style-name="ro5">
          <table:table-cell table:style-name="ce271" office:value-type="string" calcext:value-type="string">
            <text:p>RF04 - Agricoltura e attività connesse e pesca (artt.34 e 34-bis, DPR 633/72)</text:p>
          </table:table-cell>
          <table:table-cell/>
        </table:table-row>
        <table:table-row table:style-name="ro5">
          <table:table-cell table:style-name="ce271" office:value-type="string" calcext:value-type="string">
            <text:p>RF05 - Vendita sali e tabacchi (art.74, c.1, DPR. 633/72)</text:p>
          </table:table-cell>
          <table:table-cell/>
        </table:table-row>
        <table:table-row table:style-name="ro5">
          <table:table-cell table:style-name="ce271" office:value-type="string" calcext:value-type="string">
            <text:p>RF06 - Commercio fiammiferi (art.74, c.1, DPR 633/72)</text:p>
          </table:table-cell>
          <table:table-cell/>
        </table:table-row>
        <table:table-row table:style-name="ro5">
          <table:table-cell table:style-name="ce271" office:value-type="string" calcext:value-type="string">
            <text:p>RF07 - Editoria (art.74, c.1, DPR 633/72)</text:p>
          </table:table-cell>
          <table:table-cell/>
        </table:table-row>
        <table:table-row table:style-name="ro5">
          <table:table-cell table:style-name="ce271" office:value-type="string" calcext:value-type="string">
            <text:p>RF08 - Gestione servizi telefonia pubblica (art.74, c.1, DPR 633/72)</text:p>
          </table:table-cell>
          <table:table-cell/>
        </table:table-row>
        <table:table-row table:style-name="ro5">
          <table:table-cell table:style-name="ce271" office:value-type="string" calcext:value-type="string">
            <text:p>RF09 - Rivendita documenti di trasporto pubblico e di sosta (art.74, c.1, DPR 633/72)</text:p>
          </table:table-cell>
          <table:table-cell/>
        </table:table-row>
        <table:table-row table:style-name="ro5">
          <table:table-cell table:style-name="ce271" office:value-type="string" calcext:value-type="string">
            <text:p>RF10 - Intrattenimenti, giochi e altre attività di cui alla tariffa allegata al DPR 640/72 (art.74, c.6, DPR 633/72)</text:p>
          </table:table-cell>
          <table:table-cell/>
        </table:table-row>
        <table:table-row table:style-name="ro5">
          <table:table-cell table:style-name="ce271" office:value-type="string" calcext:value-type="string">
            <text:p>RF11 - Agenzie viaggi e turismo (art.74-ter, DPR 633/72) </text:p>
          </table:table-cell>
          <table:table-cell/>
        </table:table-row>
        <table:table-row table:style-name="ro5">
          <table:table-cell table:style-name="ce271" office:value-type="string" calcext:value-type="string">
            <text:p>RF12 - Agriturismo (art.5, c.2, L. 413/91)</text:p>
          </table:table-cell>
          <table:table-cell/>
        </table:table-row>
        <table:table-row table:style-name="ro5">
          <table:table-cell table:style-name="ce271" office:value-type="string" calcext:value-type="string">
            <text:p>RF13 - Vendite a domicilio (art.25-bis, c.6, DPR 600/73)</text:p>
          </table:table-cell>
          <table:table-cell/>
        </table:table-row>
        <table:table-row table:style-name="ro5">
          <table:table-cell table:style-name="ce271" office:value-type="string" calcext:value-type="string">
            <text:p>RF14 - Rivendita beni usati, oggetti d’arte, d’antiquariato o da collezione (art.36, DL 41/95)</text:p>
          </table:table-cell>
          <table:table-cell/>
        </table:table-row>
        <table:table-row table:style-name="ro5">
          <table:table-cell table:style-name="ce271" office:value-type="string" calcext:value-type="string">
            <text:p>RF15 - Agenzie di vendite all’asta di oggetti d’arte, antiquariato o da collezione (art.40-bis, DL 41/95)</text:p>
          </table:table-cell>
          <table:table-cell/>
        </table:table-row>
        <table:table-row table:style-name="ro5">
          <table:table-cell table:style-name="ce271" office:value-type="string" calcext:value-type="string">
            <text:p>RF16 - IVA per cassa P.A. (art.6, c.5, DPR 633/72)</text:p>
          </table:table-cell>
          <table:table-cell/>
        </table:table-row>
        <table:table-row table:style-name="ro5">
          <table:table-cell table:style-name="ce271" office:value-type="string" calcext:value-type="string">
            <text:p>RF17 - IVA per cassa (art. 32-bis, DL 83/2012)</text:p>
          </table:table-cell>
          <table:table-cell/>
        </table:table-row>
        <table:table-row table:style-name="ro5">
          <table:table-cell table:style-name="ce271" office:value-type="string" calcext:value-type="string">
            <text:p>RF18 - Altro</text:p>
          </table:table-cell>
          <table:table-cell/>
        </table:table-row>
        <table:table-row table:style-name="ro5">
          <table:table-cell table:style-name="ce271" office:value-type="string" calcext:value-type="string">
            <text:p>RF19 - Regime forfettario (art.1, c.54-89, L. 190/2014)</text:p>
          </table:table-cell>
          <table:table-cell/>
        </table:table-row>
        <table:table-row table:style-name="ro5" table:number-rows-repeated="2">
          <table:table-cell table:number-columns-repeated="2"/>
        </table:table-row>
        <table:table-row table:style-name="ro5">
          <table:table-cell office:value-type="string" calcext:value-type="string">
            <text:p>TD01 Fattura</text:p>
          </table:table-cell>
          <table:table-cell/>
        </table:table-row>
        <table:table-row table:style-name="ro5">
          <table:table-cell office:value-type="string" calcext:value-type="string">
            <text:p>TD02 Acconto/anticipo su fattura</text:p>
          </table:table-cell>
          <table:table-cell/>
        </table:table-row>
        <table:table-row table:style-name="ro5">
          <table:table-cell office:value-type="string" calcext:value-type="string">
            <text:p>TD03 Acconto / anticipo su parcella</text:p>
          </table:table-cell>
          <table:table-cell/>
        </table:table-row>
        <table:table-row table:style-name="ro5">
          <table:table-cell office:value-type="string" calcext:value-type="string">
            <text:p>TD04 Nota di credito</text:p>
          </table:table-cell>
          <table:table-cell/>
        </table:table-row>
        <table:table-row table:style-name="ro5">
          <table:table-cell office:value-type="string" calcext:value-type="string">
            <text:p>TD05 Nota di debito</text:p>
          </table:table-cell>
          <table:table-cell/>
        </table:table-row>
        <table:table-row table:style-name="ro5">
          <table:table-cell office:value-type="string" calcext:value-type="string">
            <text:p>TD06 Parcella</text:p>
          </table:table-cell>
          <table:table-cell/>
        </table:table-row>
        <table:table-row table:style-name="ro5">
          <table:table-cell office:value-type="string" calcext:value-type="string">
            <text:p>TD16 Integrazione fattura reverse charge interno</text:p>
          </table:table-cell>
          <table:table-cell/>
        </table:table-row>
        <table:table-row table:style-name="ro5">
          <table:table-cell office:value-type="string" calcext:value-type="string">
            <text:p>TD17 Integrazione/autofattura per acquisto servizi dall'estero</text:p>
          </table:table-cell>
          <table:table-cell/>
        </table:table-row>
        <table:table-row table:style-name="ro5">
          <table:table-cell office:value-type="string" calcext:value-type="string">
            <text:p>TD18 Integrazione per acquisto di beni intracomunitari</text:p>
          </table:table-cell>
          <table:table-cell/>
        </table:table-row>
        <table:table-row table:style-name="ro5">
          <table:table-cell office:value-type="string" calcext:value-type="string">
            <text:p>TD19 Integrazione/autofattura per acquisto di beni ex art.17 c.2 DPR 633/72</text:p>
          </table:table-cell>
          <table:table-cell/>
        </table:table-row>
        <table:table-row table:style-name="ro5">
          <table:table-cell office:value-type="string" calcext:value-type="string">
            <text:p>TD20 Autofattura per regolarizzazione e integrazione delle fatture (ex art.6 c.8 d.lgs. 471/97 o art.46 c.5 D.L. 331/93)</text:p>
          </table:table-cell>
          <table:table-cell/>
        </table:table-row>
        <table:table-row table:style-name="ro5">
          <table:table-cell office:value-type="string" calcext:value-type="string">
            <text:p>TD21 Autofattura per splafonamento</text:p>
          </table:table-cell>
          <table:table-cell/>
        </table:table-row>
        <table:table-row table:style-name="ro5">
          <table:table-cell office:value-type="string" calcext:value-type="string">
            <text:p>TD22 estrazione beni da Deposito IVA</text:p>
          </table:table-cell>
          <table:table-cell/>
        </table:table-row>
        <table:table-row table:style-name="ro5">
          <table:table-cell office:value-type="string" calcext:value-type="string">
            <text:p>TD23 Estrazione beni da Deposito IVA con versamento dell'IVA</text:p>
          </table:table-cell>
          <table:table-cell/>
        </table:table-row>
        <table:table-row table:style-name="ro5">
          <table:table-cell office:value-type="string" calcext:value-type="string">
            <text:p>TD24 Fattura differita di cui all'art. 21, comma 4, lett. a)</text:p>
          </table:table-cell>
          <table:table-cell/>
        </table:table-row>
        <table:table-row table:style-name="ro5">
          <table:table-cell office:value-type="string" calcext:value-type="string">
            <text:p>TD25 Fattura differita di cui all'art. 21, comma 4, terzo periodo lett. b)</text:p>
          </table:table-cell>
          <table:table-cell/>
        </table:table-row>
        <table:table-row table:style-name="ro5">
          <table:table-cell office:value-type="string" calcext:value-type="string">
            <text:p>TD26 Cessione di beni ammortizzabili e per passaggi interni (ex art.36 DPR 633/72)</text:p>
          </table:table-cell>
          <table:table-cell/>
        </table:table-row>
        <table:table-row table:style-name="ro5">
          <table:table-cell office:value-type="string" calcext:value-type="string">
            <text:p>TD27 Fattura per autoconsumo o per cessioni gratuite senza rivalsa</text:p>
          </table:table-cell>
          <table:table-cell/>
        </table:table-row>
        <table:table-row table:style-name="ro5" table:number-rows-repeated="2">
          <table:table-cell table:number-columns-repeated="2"/>
        </table:table-row>
        <table:table-row table:style-name="ro5">
          <table:table-cell office:value-type="string" calcext:value-type="string">
            <text:p>N1</text:p>
          </table:table-cell>
          <table:table-cell table:style-name="ce273" office:value-type="string" calcext:value-type="string">
            <text:p>N1 Escluse Art. 15</text:p>
          </table:table-cell>
        </table:table-row>
        <table:table-row table:style-name="ro5">
          <table:table-cell office:value-type="string" calcext:value-type="string">
            <text:p>N2.1</text:p>
          </table:table-cell>
          <table:table-cell table:style-name="ce273" office:value-type="string" calcext:value-type="string">
            <text:p>N2.1 Non soggette ad IVA ai sensi degli artt. da 7 a 7-septies del DPR 633/72</text:p>
          </table:table-cell>
        </table:table-row>
        <table:table-row table:style-name="ro5">
          <table:table-cell office:value-type="string" calcext:value-type="string">
            <text:p>N2.2</text:p>
          </table:table-cell>
          <table:table-cell table:style-name="ce273" office:value-type="string" calcext:value-type="string">
            <text:p>N2.2 Non soggette - altri casi</text:p>
          </table:table-cell>
        </table:table-row>
        <table:table-row table:style-name="ro5">
          <table:table-cell office:value-type="string" calcext:value-type="string">
            <text:p>N3.1</text:p>
          </table:table-cell>
          <table:table-cell table:style-name="ce273" office:value-type="string" calcext:value-type="string">
            <text:p>N3.1 Non imponibili – esportazioni</text:p>
          </table:table-cell>
        </table:table-row>
        <table:table-row table:style-name="ro5">
          <table:table-cell office:value-type="string" calcext:value-type="string">
            <text:p>N3.2</text:p>
          </table:table-cell>
          <table:table-cell table:style-name="ce273" office:value-type="string" calcext:value-type="string">
            <text:p>N3.2 Non imponibili - cessioni intracomunitarie</text:p>
          </table:table-cell>
        </table:table-row>
        <table:table-row table:style-name="ro5">
          <table:table-cell office:value-type="string" calcext:value-type="string">
            <text:p>N3.3</text:p>
          </table:table-cell>
          <table:table-cell table:style-name="ce273" office:value-type="string" calcext:value-type="string">
            <text:p>N3.3 Non imponibili - cessioni verso San Marino</text:p>
          </table:table-cell>
        </table:table-row>
        <table:table-row table:style-name="ro5">
          <table:table-cell office:value-type="string" calcext:value-type="string">
            <text:p>N3.4</text:p>
          </table:table-cell>
          <table:table-cell table:style-name="ce273" office:value-type="string" calcext:value-type="string">
            <text:p>N3.4 Non imponibili - operazioni assimilate alle cessioni all'esportazione</text:p>
          </table:table-cell>
        </table:table-row>
        <table:table-row table:style-name="ro5">
          <table:table-cell office:value-type="string" calcext:value-type="string">
            <text:p>N3.5</text:p>
          </table:table-cell>
          <table:table-cell table:style-name="ce273" office:value-type="string" calcext:value-type="string">
            <text:p>N3.5 Non imponibili - a seguito di dichiarazioni d'intento</text:p>
          </table:table-cell>
        </table:table-row>
        <table:table-row table:style-name="ro5">
          <table:table-cell office:value-type="string" calcext:value-type="string">
            <text:p>N3.6</text:p>
          </table:table-cell>
          <table:table-cell table:style-name="ce273" office:value-type="string" calcext:value-type="string">
            <text:p>N3.6 Non imponibili - altre operazioni che non concorrono alla formazione del plafond</text:p>
          </table:table-cell>
        </table:table-row>
        <table:table-row table:style-name="ro5">
          <table:table-cell office:value-type="string" calcext:value-type="string">
            <text:p>N4</text:p>
          </table:table-cell>
          <table:table-cell table:style-name="ce273" office:value-type="string" calcext:value-type="string">
            <text:p>N4 Esenti</text:p>
          </table:table-cell>
        </table:table-row>
        <table:table-row table:style-name="ro5">
          <table:table-cell office:value-type="string" calcext:value-type="string">
            <text:p>N5</text:p>
          </table:table-cell>
          <table:table-cell table:style-name="ce273" office:value-type="string" calcext:value-type="string">
            <text:p>N5 Reg. margine</text:p>
          </table:table-cell>
        </table:table-row>
        <table:table-row table:style-name="ro5">
          <table:table-cell office:value-type="string" calcext:value-type="string">
            <text:p>N6.1</text:p>
          </table:table-cell>
          <table:table-cell office:value-type="string" calcext:value-type="string">
            <text:p>N6.1 Inversione contabile - cessione di rottami e altri materiali di recupero</text:p>
          </table:table-cell>
        </table:table-row>
        <table:table-row table:style-name="ro5">
          <table:table-cell office:value-type="string" calcext:value-type="string">
            <text:p>N6.2</text:p>
          </table:table-cell>
          <table:table-cell table:style-name="ce273" office:value-type="string" calcext:value-type="string">
            <text:p>N6.1 Inversione contabile - cessione di oro e argento puro</text:p>
          </table:table-cell>
        </table:table-row>
        <table:table-row table:style-name="ro5">
          <table:table-cell office:value-type="string" calcext:value-type="string">
            <text:p>N6.3</text:p>
          </table:table-cell>
          <table:table-cell table:style-name="ce273" office:value-type="string" calcext:value-type="string">
            <text:p>N6.3 Inversione contabile - subappalto nel settore edile</text:p>
          </table:table-cell>
        </table:table-row>
        <table:table-row table:style-name="ro5">
          <table:table-cell office:value-type="string" calcext:value-type="string">
            <text:p>N6.4</text:p>
          </table:table-cell>
          <table:table-cell table:style-name="ce273" office:value-type="string" calcext:value-type="string">
            <text:p>N6.4 Inversione contabile - cessione di fabbricati</text:p>
          </table:table-cell>
        </table:table-row>
        <table:table-row table:style-name="ro5">
          <table:table-cell office:value-type="string" calcext:value-type="string">
            <text:p>N6.5</text:p>
          </table:table-cell>
          <table:table-cell table:style-name="ce273" office:value-type="string" calcext:value-type="string">
            <text:p>N6.5 Inversione contabile - cessione di telefoni cellulari</text:p>
          </table:table-cell>
        </table:table-row>
        <table:table-row table:style-name="ro5">
          <table:table-cell office:value-type="string" calcext:value-type="string">
            <text:p>N6.6</text:p>
          </table:table-cell>
          <table:table-cell table:style-name="ce273" office:value-type="string" calcext:value-type="string">
            <text:p>N6.6 Inversione contabile - cessione di prodotti elettronici</text:p>
          </table:table-cell>
        </table:table-row>
        <table:table-row table:style-name="ro5">
          <table:table-cell office:value-type="string" calcext:value-type="string">
            <text:p>N6.7</text:p>
          </table:table-cell>
          <table:table-cell table:style-name="ce272" office:value-type="string" calcext:value-type="string">
            <text:p>N6.7 Inversione contabile - prestazioni comparto edile e settori connessi</text:p>
          </table:table-cell>
        </table:table-row>
        <table:table-row table:style-name="ro5">
          <table:table-cell office:value-type="string" calcext:value-type="string">
            <text:p>N6.8</text:p>
          </table:table-cell>
          <table:table-cell table:style-name="ce272" office:value-type="string" calcext:value-type="string">
            <text:p>N6.8 Inversione contabile - operazioni settore energetico</text:p>
          </table:table-cell>
        </table:table-row>
        <table:table-row table:style-name="ro5">
          <table:table-cell office:value-type="string" calcext:value-type="string">
            <text:p>N6.9</text:p>
          </table:table-cell>
          <table:table-cell table:style-name="ce272" office:value-type="string" calcext:value-type="string">
            <text:p>N6.9 Inversione contabile - altri casi</text:p>
          </table:table-cell>
        </table:table-row>
        <table:table-row table:style-name="ro5">
          <table:table-cell office:value-type="string" calcext:value-type="string">
            <text:p>N7</text:p>
          </table:table-cell>
          <table:table-cell table:style-name="ce272" office:value-type="string" calcext:value-type="string">
            <text:p>N7 IVA assolta in altro stato UE (vendite a distanza ex art. 40 c. 3 e 4 e art. 41 c. 1 lett. b, DL 331/93; prestazione di servizi di telecomunicazioni, tele-radiodiffusione ed elettronici ex art. 7-sexies lett. f, g, art. 74-sexies DPR 633/72)</text:p>
          </table:table-cell>
        </table:table-row>
        <table:table-row table:style-name="ro5">
          <table:table-cell office:value-type="string" calcext:value-type="string">
            <text:p>N2</text:p>
          </table:table-cell>
          <table:table-cell table:style-name="ce274" office:value-type="string" calcext:value-type="string">
            <text:p>N2 Non soggette (obsoleto da ottobre 2020)</text:p>
          </table:table-cell>
        </table:table-row>
        <table:table-row table:style-name="ro5">
          <table:table-cell office:value-type="string" calcext:value-type="string">
            <text:p>N3</text:p>
          </table:table-cell>
          <table:table-cell table:style-name="ce274" office:value-type="string" calcext:value-type="string">
            <text:p>N3 Non imponibili (obsoleto da ottobre 2020)</text:p>
          </table:table-cell>
        </table:table-row>
        <table:table-row table:style-name="ro5">
          <table:table-cell office:value-type="string" calcext:value-type="string">
            <text:p>N6</text:p>
          </table:table-cell>
          <table:table-cell table:style-name="ce274" office:value-type="string" calcext:value-type="string">
            <text:p>N6 Inv. contabile (obsoleto da ottobre 2020)</text:p>
          </table:table-cell>
        </table:table-row>
        <table:table-row table:style-name="ro5" table:number-rows-repeated="2">
          <table:table-cell table:style-name="ce272"/>
          <table:table-cell/>
        </table:table-row>
        <table:table-row table:style-name="ro5">
          <table:table-cell table:style-name="ce243" office:value-type="string" calcext:value-type="string">
            <text:p>TC01</text:p>
          </table:table-cell>
          <table:table-cell table:style-name="ce246" office:value-type="string" calcext:value-type="string">
            <text:p>Cassa nazionale previdenza e assistenza avvocati e procuratori legali</text:p>
          </table:table-cell>
        </table:table-row>
        <table:table-row table:style-name="ro5">
          <table:table-cell table:style-name="ce243" office:value-type="string" calcext:value-type="string">
            <text:p>TC02</text:p>
          </table:table-cell>
          <table:table-cell table:style-name="ce246" office:value-type="string" calcext:value-type="string">
            <text:p>Cassa previdenza dottori commercialisti</text:p>
          </table:table-cell>
        </table:table-row>
        <table:table-row table:style-name="ro5">
          <table:table-cell table:style-name="ce243" office:value-type="string" calcext:value-type="string">
            <text:p>TC03</text:p>
          </table:table-cell>
          <table:table-cell table:style-name="ce246" office:value-type="string" calcext:value-type="string">
            <text:p>Cassa Previdenza e Assistenza Geometri</text:p>
          </table:table-cell>
        </table:table-row>
        <table:table-row table:style-name="ro5">
          <table:table-cell table:style-name="ce243" office:value-type="string" calcext:value-type="string">
            <text:p>TC04</text:p>
          </table:table-cell>
          <table:table-cell table:style-name="ce246" office:value-type="string" calcext:value-type="string">
            <text:p>Cassa Nazionale Previdenza e Assistenza Ingegneri e Architetti Liberi Professionisti</text:p>
          </table:table-cell>
        </table:table-row>
        <table:table-row table:style-name="ro5">
          <table:table-cell table:style-name="ce243" office:value-type="string" calcext:value-type="string">
            <text:p>TC05</text:p>
          </table:table-cell>
          <table:table-cell table:style-name="ce246" office:value-type="string" calcext:value-type="string">
            <text:p>Cassa Nazionale del Notariato</text:p>
          </table:table-cell>
        </table:table-row>
        <table:table-row table:style-name="ro5">
          <table:table-cell table:style-name="ce243" office:value-type="string" calcext:value-type="string">
            <text:p>TC06</text:p>
          </table:table-cell>
          <table:table-cell table:style-name="ce246" office:value-type="string" calcext:value-type="string">
            <text:p>Cassa Nazionale Previdenza e Assistenza Ragionieri e Periti Commerciali</text:p>
          </table:table-cell>
        </table:table-row>
        <table:table-row table:style-name="ro5">
          <table:table-cell table:style-name="ce243" office:value-type="string" calcext:value-type="string">
            <text:p>TC07</text:p>
          </table:table-cell>
          <table:table-cell table:style-name="ce246" office:value-type="string" calcext:value-type="string">
            <text:p>Ente Nazionale Assistenza Agenti e Rappresentanti di Commercio (ENASARCO)</text:p>
          </table:table-cell>
        </table:table-row>
        <table:table-row table:style-name="ro5">
          <table:table-cell table:style-name="ce243" office:value-type="string" calcext:value-type="string">
            <text:p>TC08</text:p>
          </table:table-cell>
          <table:table-cell table:style-name="ce246" office:value-type="string" calcext:value-type="string">
            <text:p>Ente Nazionale Previdenza e Assistenza Consulenti del Lavoro (ENPACL)</text:p>
          </table:table-cell>
        </table:table-row>
        <table:table-row table:style-name="ro5">
          <table:table-cell table:style-name="ce243" office:value-type="string" calcext:value-type="string">
            <text:p>TC09</text:p>
          </table:table-cell>
          <table:table-cell table:style-name="ce246" office:value-type="string" calcext:value-type="string">
            <text:p>Ente nazionale previdenza e assistenza medici (ENPAM)</text:p>
          </table:table-cell>
        </table:table-row>
        <table:table-row table:style-name="ro5">
          <table:table-cell table:style-name="ce243" office:value-type="string" calcext:value-type="string">
            <text:p>TC10</text:p>
          </table:table-cell>
          <table:table-cell table:style-name="ce243" office:value-type="string" calcext:value-type="string">
            <text:p>Ente nazionale previdenza e assistenza farmacisti (ENPAF)</text:p>
          </table:table-cell>
        </table:table-row>
        <table:table-row table:style-name="ro5">
          <table:table-cell table:style-name="ce243" office:value-type="string" calcext:value-type="string">
            <text:p>TC11</text:p>
          </table:table-cell>
          <table:table-cell table:style-name="ce246" office:value-type="string" calcext:value-type="string">
            <text:p>Ente nazionale previdenza e assistenza veterinari (ENPAV)</text:p>
          </table:table-cell>
        </table:table-row>
        <table:table-row table:style-name="ro5">
          <table:table-cell table:style-name="ce243" office:value-type="string" calcext:value-type="string">
            <text:p>TC12</text:p>
          </table:table-cell>
          <table:table-cell table:style-name="ce246" office:value-type="string" calcext:value-type="string">
            <text:p>Ente nazionale previdenza e assistenza impiegati dell'agricoltura (ENPAIA)</text:p>
          </table:table-cell>
        </table:table-row>
        <table:table-row table:style-name="ro5">
          <table:table-cell table:style-name="ce243" office:value-type="string" calcext:value-type="string">
            <text:p>TC13</text:p>
          </table:table-cell>
          <table:table-cell table:style-name="ce246" office:value-type="string" calcext:value-type="string">
            <text:p>Fondo previdenza impiegati imprese di spedizione e agenzie marittime</text:p>
          </table:table-cell>
        </table:table-row>
        <table:table-row table:style-name="ro5">
          <table:table-cell table:style-name="ce243" office:value-type="string" calcext:value-type="string">
            <text:p>TC14</text:p>
          </table:table-cell>
          <table:table-cell table:style-name="ce246" office:value-type="string" calcext:value-type="string">
            <text:p>Istituto nazionale previdenza giornalisti italiani (INPGI)</text:p>
          </table:table-cell>
        </table:table-row>
        <table:table-row table:style-name="ro5">
          <table:table-cell table:style-name="ce243" office:value-type="string" calcext:value-type="string">
            <text:p>TC15</text:p>
          </table:table-cell>
          <table:table-cell table:style-name="ce246" office:value-type="string" calcext:value-type="string">
            <text:p>Opera nazionale assistenza orfani sanitari italiani (ONAOSI)</text:p>
          </table:table-cell>
        </table:table-row>
        <table:table-row table:style-name="ro5">
          <table:table-cell table:style-name="ce243" office:value-type="string" calcext:value-type="string">
            <text:p>TC16</text:p>
          </table:table-cell>
          <table:table-cell table:style-name="ce243" office:value-type="string" calcext:value-type="string">
            <text:p>Cassa autonoma assistenza integrativa giornalisti italiani (CASAGIT)</text:p>
          </table:table-cell>
        </table:table-row>
        <table:table-row table:style-name="ro5">
          <table:table-cell table:style-name="ce243" office:value-type="string" calcext:value-type="string">
            <text:p>TC17</text:p>
          </table:table-cell>
          <table:table-cell table:style-name="ce237" office:value-type="string" calcext:value-type="string">
            <text:p>Ente previdenza periti industriali e periti industriali laureati (EPPI)</text:p>
          </table:table-cell>
        </table:table-row>
        <table:table-row table:style-name="ro5">
          <table:table-cell table:style-name="ce243" office:value-type="string" calcext:value-type="string">
            <text:p>TC18</text:p>
          </table:table-cell>
          <table:table-cell table:style-name="ce237" office:value-type="string" calcext:value-type="string">
            <text:p>Ente previdenza e assistenza pluricategoriale (EPAP)</text:p>
          </table:table-cell>
        </table:table-row>
        <table:table-row table:style-name="ro5">
          <table:table-cell table:style-name="ce243" office:value-type="string" calcext:value-type="string">
            <text:p>TC19</text:p>
          </table:table-cell>
          <table:table-cell table:style-name="ce237" office:value-type="string" calcext:value-type="string">
            <text:p>Ente nazionale previdenza e assistenza biologi (ENPAB)</text:p>
          </table:table-cell>
        </table:table-row>
        <table:table-row table:style-name="ro5">
          <table:table-cell table:style-name="ce243" office:value-type="string" calcext:value-type="string">
            <text:p>TC20</text:p>
          </table:table-cell>
          <table:table-cell table:style-name="ce237" office:value-type="string" calcext:value-type="string">
            <text:p>Ente nazionale previdenza e assistenza professione infermieristica (ENPAPI)</text:p>
          </table:table-cell>
        </table:table-row>
        <table:table-row table:style-name="ro5">
          <table:table-cell table:style-name="ce243" office:value-type="string" calcext:value-type="string">
            <text:p>TC21</text:p>
          </table:table-cell>
          <table:table-cell table:style-name="ce237" office:value-type="string" calcext:value-type="string">
            <text:p>Ente nazionale previdenza e assistenza psicologi (ENPAP)</text:p>
          </table:table-cell>
        </table:table-row>
        <table:table-row table:style-name="ro5">
          <table:table-cell table:style-name="ce243" office:value-type="string" calcext:value-type="string">
            <text:p>TC22</text:p>
          </table:table-cell>
          <table:table-cell table:style-name="ce237" office:value-type="string" calcext:value-type="string">
            <text:p>INPS</text:p>
          </table:table-cell>
        </table:table-row>
        <table:table-row table:style-name="ro5" table:number-rows-repeated="2">
          <table:table-cell table:style-name="ce272"/>
          <table:table-cell/>
        </table:table-row>
        <table:table-row table:style-name="ro5">
          <table:table-cell table:style-name="ce272" office:value-type="string" calcext:value-type="string">
            <text:p>RT01</text:p>
          </table:table-cell>
          <table:table-cell office:value-type="string" calcext:value-type="string">
            <text:p>ritenuta persone fisiche</text:p>
          </table:table-cell>
        </table:table-row>
        <table:table-row table:style-name="ro5">
          <table:table-cell table:style-name="ce272" office:value-type="string" calcext:value-type="string">
            <text:p>RT02</text:p>
          </table:table-cell>
          <table:table-cell office:value-type="string" calcext:value-type="string">
            <text:p>ritenuta persone giuridiche</text:p>
          </table:table-cell>
        </table:table-row>
        <table:table-row table:style-name="ro5">
          <table:table-cell table:style-name="ce272" office:value-type="string" calcext:value-type="string">
            <text:p>RT03</text:p>
          </table:table-cell>
          <table:table-cell office:value-type="string" calcext:value-type="string">
            <text:p>contributo INPS</text:p>
          </table:table-cell>
        </table:table-row>
        <table:table-row table:style-name="ro5">
          <table:table-cell table:style-name="ce272" office:value-type="string" calcext:value-type="string">
            <text:p>RT04</text:p>
          </table:table-cell>
          <table:table-cell office:value-type="string" calcext:value-type="string">
            <text:p>contributo ENASARCO</text:p>
          </table:table-cell>
        </table:table-row>
        <table:table-row table:style-name="ro5">
          <table:table-cell table:style-name="ce272" office:value-type="string" calcext:value-type="string">
            <text:p>RT05</text:p>
          </table:table-cell>
          <table:table-cell office:value-type="string" calcext:value-type="string">
            <text:p>contributo ENPAM</text:p>
          </table:table-cell>
        </table:table-row>
        <table:table-row table:style-name="ro5">
          <table:table-cell table:style-name="ce272" office:value-type="string" calcext:value-type="string">
            <text:p>RT06</text:p>
          </table:table-cell>
          <table:table-cell office:value-type="string" calcext:value-type="string">
            <text:p>altro contributo previdenziale</text:p>
          </table:table-cell>
        </table:table-row>
        <table:table-row table:style-name="ro5" table:number-rows-repeated="3">
          <table:table-cell table:style-name="ce273"/>
          <table:table-cell/>
        </table:table-row>
        <table:table-row table:style-name="ro5" table:number-rows-repeated="2">
          <table:table-cell table:style-name="ce272"/>
          <table:table-cell/>
        </table:table-row>
        <table:table-row table:style-name="ro5">
          <table:table-cell table:style-name="ce272" office:value-type="string" calcext:value-type="string">
            <text:p>MP01 contanti</text:p>
          </table:table-cell>
          <table:table-cell/>
        </table:table-row>
        <table:table-row table:style-name="ro5">
          <table:table-cell table:style-name="ce273" office:value-type="string" calcext:value-type="string">
            <text:p>MP02 assegno</text:p>
          </table:table-cell>
          <table:table-cell/>
        </table:table-row>
        <table:table-row table:style-name="ro5">
          <table:table-cell table:style-name="ce273" office:value-type="string" calcext:value-type="string">
            <text:p>MP03 assegno circolare</text:p>
          </table:table-cell>
          <table:table-cell/>
        </table:table-row>
        <table:table-row table:style-name="ro5">
          <table:table-cell table:style-name="ce273" office:value-type="string" calcext:value-type="string">
            <text:p>MP04 contanti presso Tesoreria</text:p>
          </table:table-cell>
          <table:table-cell/>
        </table:table-row>
        <table:table-row table:style-name="ro5">
          <table:table-cell table:style-name="ce273" office:value-type="string" calcext:value-type="string">
            <text:p>MP05 bonifico</text:p>
          </table:table-cell>
          <table:table-cell/>
        </table:table-row>
        <table:table-row table:style-name="ro5">
          <table:table-cell table:style-name="ce273" office:value-type="string" calcext:value-type="string">
            <text:p>MP06 vaglia cambiario</text:p>
          </table:table-cell>
          <table:table-cell/>
        </table:table-row>
        <table:table-row table:style-name="ro5">
          <table:table-cell table:style-name="ce272" office:value-type="string" calcext:value-type="string">
            <text:p>MP07 bollettino bancario</text:p>
          </table:table-cell>
          <table:table-cell/>
        </table:table-row>
        <table:table-row table:style-name="ro5">
          <table:table-cell table:style-name="ce272" office:value-type="string" calcext:value-type="string">
            <text:p>MP08 carta di pagamento</text:p>
          </table:table-cell>
          <table:table-cell/>
        </table:table-row>
        <table:table-row table:style-name="ro5">
          <table:table-cell table:style-name="ce272" office:value-type="string" calcext:value-type="string">
            <text:p>MP09 RID</text:p>
          </table:table-cell>
          <table:table-cell/>
        </table:table-row>
        <table:table-row table:style-name="ro5">
          <table:table-cell office:value-type="string" calcext:value-type="string">
            <text:p>MP12 RIBA</text:p>
          </table:table-cell>
          <table:table-cell/>
        </table:table-row>
        <table:table-row table:style-name="ro5">
          <table:table-cell office:value-type="string" calcext:value-type="string">
            <text:p>MP13 MAV</text:p>
          </table:table-cell>
          <table:table-cell/>
        </table:table-row>
        <table:table-row table:style-name="ro5">
          <table:table-cell office:value-type="string" calcext:value-type="string">
            <text:p>MP14 quietanza erario</text:p>
          </table:table-cell>
          <table:table-cell/>
        </table:table-row>
        <table:table-row table:style-name="ro5">
          <table:table-cell office:value-type="string" calcext:value-type="string">
            <text:p>MP15 giroconto su conti di contabilità speciale</text:p>
          </table:table-cell>
          <table:table-cell/>
        </table:table-row>
        <table:table-row table:style-name="ro5">
          <table:table-cell office:value-type="string" calcext:value-type="string">
            <text:p>MP16 domiciliazione bancaria</text:p>
          </table:table-cell>
          <table:table-cell/>
        </table:table-row>
        <table:table-row table:style-name="ro5">
          <table:table-cell office:value-type="string" calcext:value-type="string">
            <text:p>MP17 domiciliazione postale</text:p>
          </table:table-cell>
          <table:table-cell/>
        </table:table-row>
        <table:table-row table:style-name="ro5">
          <table:table-cell office:value-type="string" calcext:value-type="string">
            <text:p>MP18 bollettino di c/c postale</text:p>
          </table:table-cell>
          <table:table-cell/>
        </table:table-row>
        <table:table-row table:style-name="ro5">
          <table:table-cell office:value-type="string" calcext:value-type="string">
            <text:p>MP19 SEPA Direct Debit</text:p>
          </table:table-cell>
          <table:table-cell/>
        </table:table-row>
        <table:table-row table:style-name="ro5">
          <table:table-cell office:value-type="string" calcext:value-type="string">
            <text:p>MP20 SEPA Direct Debit CORE</text:p>
          </table:table-cell>
          <table:table-cell/>
        </table:table-row>
        <table:table-row table:style-name="ro5">
          <table:table-cell office:value-type="string" calcext:value-type="string">
            <text:p>MP21 SEPA Direct Debit B2B</text:p>
          </table:table-cell>
          <table:table-cell/>
        </table:table-row>
        <table:table-row table:style-name="ro5">
          <table:table-cell office:value-type="string" calcext:value-type="string">
            <text:p>MP22 Trattenuta su somme già riscosse</text:p>
          </table:table-cell>
          <table:table-cell/>
        </table:table-row>
      </table:table>
      <table:named-expressions>
        <table:named-range table:name="Aliquota_cassa" table:base-cell-address="$Fattura.$G$1" table:cell-range-address=".$A$56"/>
        <table:named-range table:name="Aliquota_cassa2" table:base-cell-address="$Fattura.$A$62" table:cell-range-address="$Fattura.$A$62"/>
        <table:named-range table:name="Aliquota_iva" table:base-cell-address="$Fattura.$G$1" table:cell-range-address=".$E$28"/>
        <table:named-range table:name="Aliquota_ritenuta" table:base-cell-address="$Fattura.$G$1" table:cell-range-address=".$C$68"/>
        <table:named-range table:name="Applica_iva_cassa" table:base-cell-address="$Fattura.$G$1" table:cell-range-address=".$D$56"/>
        <table:named-range table:name="Applica_iva_cassa2" table:base-cell-address="$Fattura.$D$62" table:cell-range-address="$Fattura.$D$62"/>
        <table:named-range table:name="Art_73" table:base-cell-address="$Fattura.$G$1" table:cell-range-address=".$B$11"/>
        <table:named-range table:name="Banca" table:base-cell-address="$Fattura.$G$1" table:cell-range-address=".$B$82"/>
        <table:named-range table:name="Beneficiario" table:base-cell-address="$Fattura.$G$1" table:cell-range-address=".$B$84"/>
        <table:named-range table:name="Bollo_applicare" table:base-cell-address="$Fattura.$G$1" table:cell-range-address=".$E$75"/>
        <table:named-range table:name="Bollo_importo" table:base-cell-address="$Fattura.$G$1" table:cell-range-address=".$E$76"/>
        <table:named-range table:name="Box_Msg_news" table:base-cell-address="$Fattura.$G$1" table:cell-range-address=".$A$4"/>
        <table:named-range table:name="Cap_cedente" table:base-cell-address="$Fattura.$G$1" table:cell-range-address=".$B$18"/>
        <table:named-range table:name="Cap_cliente" table:base-cell-address="$Fattura.$G$1" table:cell-range-address=".$E$18"/>
        <table:named-range table:name="Cassa_prestazioni" table:base-cell-address="$Fattura.$G$1" table:cell-range-address=".$D$30:.$D$39"/>
        <table:named-range table:name="Causale" table:base-cell-address="$Fattura.$G$1" table:cell-range-address=".$D$7"/>
        <table:named-range table:name="Causale_ritenuta" table:base-cell-address="$Fattura.$G$1" table:cell-range-address=".$D$68"/>
        <table:named-range table:name="Cf_cedente" table:base-cell-address="$Fattura.$G$1" table:cell-range-address=".$B$21"/>
        <table:named-range table:name="cf_cliente" table:base-cell-address="$Fattura.$G$1" table:cell-range-address=".$E$21"/>
        <table:named-range table:name="Cliente_pi" table:base-cell-address="$Fattura.$G$1" table:cell-range-address=".$E$22"/>
        <table:named-range table:name="Codice_destinatario" table:base-cell-address="$Fattura.$G$1" table:cell-range-address=".$E$24"/>
        <table:named-range table:name="Cognome_cedente" table:base-cell-address="$Fattura.$G$1" table:cell-range-address=".$B$14"/>
        <table:named-range table:name="Cognome_cliente" table:base-cell-address="$Fattura.$G$1" table:cell-range-address=".$E$15"/>
        <table:named-range table:name="Comune_cedente" table:base-cell-address="$Fattura.$G$1" table:cell-range-address=".$B$19"/>
        <table:named-range table:name="Comune_cliente" table:base-cell-address="$Fattura.$G$1" table:cell-range-address=".$E$19"/>
        <table:named-range table:name="Data_documento" table:base-cell-address="$Fattura.$G$1" table:cell-range-address=".$B$9"/>
        <table:named-range table:name="Denominazione_cliente" table:base-cell-address="$Fattura.$G$1" table:cell-range-address=".$E$14"/>
        <table:named-range table:name="Descrizione_prestazioni" table:base-cell-address="$Fattura.$G$1" table:cell-range-address=".$A$30:.$B$39"/>
        <table:named-range table:name="Descrizione_prestazioni_non_imponibile" table:base-cell-address="$Fattura.$G$1" table:cell-range-address=".$A$43:.$B$51"/>
        <table:named-range table:name="email_cedente" table:base-cell-address="$Fattura.$G$1" table:cell-range-address=".$B$24"/>
        <table:named-range table:name="esigibilita_IVA" table:base-cell-address="$Fattura.$G$1" table:cell-range-address=".$D$72"/>
        <table:named-range table:name="GLMMRC72H14C523G" table:base-cell-address="$Fattura.$G$1" table:cell-range-address=".$A$6:.$F$86"/>
        <table:named-range table:name="IBAN" table:base-cell-address="$Fattura.$G$1" table:cell-range-address=".$B$83"/>
        <table:named-range table:name="Imponibile_cassa" table:base-cell-address="$Fattura.$G$1" table:cell-range-address=".$B$56"/>
        <table:named-range table:name="Imponibile_cassa2" table:base-cell-address="$Fattura.$B$62" table:cell-range-address="$Fattura.$B$62"/>
        <table:named-range table:name="Importo_cassa" table:base-cell-address="$Fattura.$G$1" table:cell-range-address=".$C$56"/>
        <table:named-range table:name="Importo_cassa2" table:base-cell-address="$Fattura.$C$62" table:cell-range-address="$Fattura.$C$62"/>
        <table:named-range table:name="Importo_imponibile" table:base-cell-address="$Fattura.$G$1" table:cell-range-address=".$B$72"/>
        <table:named-range table:name="Importo_iva" table:base-cell-address="$Fattura.$G$1" table:cell-range-address=".$B$73"/>
        <table:named-range table:name="Importo_non_imponibile" table:base-cell-address="$Fattura.$G$1" table:cell-range-address=".$B$74"/>
        <table:named-range table:name="Importo_pagamento" table:base-cell-address="$Fattura.$G$1" table:cell-range-address=".$B$81"/>
        <table:named-range table:name="Importo_prestazioni" table:base-cell-address="$Fattura.$G$1" table:cell-range-address=".$C$30:.$C$39"/>
        <table:named-range table:name="Importo_prestazioni_non_imponibile" table:base-cell-address="$Fattura.$G$1" table:cell-range-address=".$C$43:.$C$51"/>
        <table:named-range table:name="Importo_ritenuta" table:base-cell-address="$Fattura.$G$1" table:cell-range-address=".$B$68"/>
        <table:named-range table:name="Indirizzo_cedente" table:base-cell-address="$Fattura.$G$1" table:cell-range-address=".$B$17"/>
        <table:named-range table:name="Indirizzo_cliente" table:base-cell-address="$Fattura.$G$1" table:cell-range-address=".$E$17"/>
        <table:named-range table:name="Link_blog" table:base-cell-address="$'Crediti e licenza'.$D$1" table:cell-range-address="$'Crediti e licenza'.$B$26"/>
        <table:named-range table:name="Modalita_pagamento" table:base-cell-address="$Fattura.$G$1" table:cell-range-address=".$B$80"/>
        <table:named-range table:name="Natura_cassa" table:base-cell-address="$Fattura.$G$1" table:cell-range-address=".$D$58"/>
        <table:named-range table:name="Natura_cassa2" table:base-cell-address="$Fattura.$D$64" table:cell-range-address="$Fattura.$D$64"/>
        <table:named-range table:name="Natura_prestazioni_non_imponibile" table:base-cell-address="$Fattura.$G$1" table:cell-range-address=".$D$43:.$D$51"/>
        <table:named-range table:name="Nazione_cliente" table:base-cell-address="$Fattura.$G$1" table:cell-range-address=".$F$20"/>
        <table:named-range table:name="Nome_cedente" table:base-cell-address="$Fattura.$G$1" table:cell-range-address=".$B$15"/>
        <table:named-range table:name="Nome_cliente" table:base-cell-address="$Fattura.$G$1" table:cell-range-address=".$E$16"/>
        <table:named-range table:name="Nome_file" table:base-cell-address="$Fattura.$G$1" table:cell-range-address=".$D$80"/>
        <table:named-range table:name="Norma_cassa" table:base-cell-address="$Fattura.$G$1" table:cell-range-address=".$E$58"/>
        <table:named-range table:name="Norma_cassa2" table:base-cell-address="$Fattura.$E$64" table:cell-range-address="$Fattura.$E$64"/>
        <table:named-range table:name="Norma_prestazioni_non_imponibile" table:base-cell-address="$Fattura.$G$1" table:cell-range-address=".$E$43:.$E$51"/>
        <table:named-range table:name="Numero_documento" table:base-cell-address="$Fattura.$G$1" table:cell-range-address=".$B$8"/>
        <table:named-range table:name="PEC_destinatario" table:base-cell-address="$Fattura.$G$1" table:cell-range-address=".$E$25"/>
        <table:named-range table:name="Pi_cedente" table:base-cell-address="$Fattura.$G$1" table:cell-range-address=".$B$22"/>
        <table:named-range table:name="Pi_cliente" table:base-cell-address="$Fattura.$G$1" table:cell-range-address=".$E$22"/>
        <table:named-range table:name="Progressivo_invio" table:base-cell-address="$Fattura.$G$1" table:cell-range-address=".$B$10"/>
        <table:named-range table:name="Provincia_cedente" table:base-cell-address="$Fattura.$G$1" table:cell-range-address=".$B$20"/>
        <table:named-range table:name="Provincia_cliente" table:base-cell-address="$Fattura.$G$1" table:cell-range-address=".$E$20"/>
        <table:named-range table:name="regime_fiscale" table:base-cell-address="$Fattura.$G$1" table:cell-range-address=".$B$25"/>
        <table:named-range table:name="report" table:base-cell-address="$Fattura.$G$1" table:cell-range-address=".$D$87"/>
        <table:named-range table:name="ritenuta_cassa" table:base-cell-address="$Fattura.$G$1" table:cell-range-address=".$E$56"/>
        <table:named-range table:name="ritenuta_cassa2" table:base-cell-address="$Fattura.$E$62" table:cell-range-address="$Fattura.$E$62"/>
        <table:named-range table:name="ritenuta_prestazioni" table:base-cell-address="$Fattura.$G$1" table:cell-range-address=".$E$30:.$E$39"/>
        <table:named-range table:name="ritenuta_prestazioni_non_imponibile" table:base-cell-address="$Fattura.$G$1" table:cell-range-address=".$G$43:.$G$51"/>
        <table:named-range table:name="Scadenza_pagamento" table:base-cell-address="$Fattura.$G$1" table:cell-range-address=".$B$85"/>
        <table:named-range table:name="Telefono_cedente" table:base-cell-address="$Fattura.$G$1" table:cell-range-address=".$B$23"/>
        <table:named-range table:name="Tipo_cassa" table:base-cell-address="$Fattura.$G$1" table:cell-range-address=".$A$54"/>
        <table:named-range table:name="Tipo_cassa2" table:base-cell-address="$Fattura.$A$60" table:cell-range-address="$Fattura.$A$60"/>
        <table:named-range table:name="Tipo_cedente" table:base-cell-address="$Fattura.$A$14" table:cell-range-address="$Fattura.$A$14"/>
        <table:named-range table:name="Tipo_documento" table:base-cell-address="$Fattura.$G$1" table:cell-range-address=".$B$7"/>
        <table:named-range table:name="Tipo_ritenuta" table:base-cell-address="$Fattura.$G$1" table:cell-range-address=".$A$68"/>
        <table:named-range table:name="Titolo_cedente" table:base-cell-address="$Fattura.$G$1" table:cell-range-address=".$B$16"/>
        <table:named-range table:name="Totale_documento" table:base-cell-address="$Fattura.$G$1" table:cell-range-address=".$B$75"/>
        <table:named-range table:name="Totale_pagare" table:base-cell-address="$Fattura.$G$1" table:cell-range-address=".$B$77"/>
        <table:named-range table:name="Versione" table:base-cell-address="$Fattura.$G$1" table:cell-range-address=".$F$1"/>
      </table:named-expressions>
      <table:database-ranges>
        <table:database-range table:name="__Anonymous_DB__1" table:target-range-address="Fattura.C28:Fattura.F31"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date-style style:name="N110">
      <number:day number:style="long"/>
      <number:text>-</number:text>
      <number:month number:style="long"/>
      <number:text>-</number:text>
      <number:year number:style="long"/>
    </number:date-style>
    <number:number-style style:name="N111">
      <number:scientific-number number:decimal-places="1" number:min-decimal-places="1" number:min-integer-digits="1" number:min-exponent-digits="1" number:exponent-interval="3" number:forced-exponent-sign="true"/>
    </number:number-style>
    <number:date-style style:name="N113P0" style:volatile="true">
      <number:day/>
      <number:text>/</number:text>
      <number:month/>
      <number:text>/</number:text>
      <number:year/>
      <number:text> </number:text>
      <number:hours/>
      <number:text>,</number:text>
      <number:minutes number:style="long"/>
    </number:date-style>
    <number:text-style style:name="N113">
      <number:text-content/>
      <style:map style:condition="value()&lt;=1.7976931348623157E+308" style:apply-style-name="N113P0"/>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6" number:min-decimal-places="6" number:min-integer-digits="1"/>
    </number:number-style>
    <number:number-style style:name="N119">
      <number:number number:decimal-places="6" number:min-decimal-places="6" number:min-integer-digits="1" number:grouping="true"/>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number-style style:name="N122">
      <number:number number:decimal-places="5" number:min-decimal-places="5" number:min-integer-digits="1" number:grouping="true"/>
    </number:number-style>
    <number:number-style style:name="N123">
      <number:number number:decimal-places="7" number:min-decimal-places="7" number:min-integer-digits="1" number:grouping="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4P0" style:volatile="true" number:language="it" number:country="IT">
      <number:number number:decimal-places="0" number:min-decimal-places="0" number:min-integer-digits="1" number:grouping="true"/>
      <number:text> </number:text>
    </number:number-style>
    <number:number-style style:name="N10124P1" style:volatile="true" number:language="it" number:country="IT">
      <number:number number:decimal-places="0" number: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number:min-decimal-places="2" number:min-integer-digits="1" number:grouping="true"/>
      <number:text> </number:text>
    </number:number-style>
    <number:number-style style:name="N10127P1" style:volatile="true" number:language="it" number:country="IT">
      <number:number number:decimal-places="2" number:min-decimal-places="2" number:min-integer-digits="1" number:grouping="true"/>
      <number:text> </number:text>
    </number:number-style>
    <number:number-style style:name="N10127P2" style:volatile="true" number:language="it" number:country="IT">
      <number:text>-</number:text>
      <number:number number:decimal-places="0" number: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date-style style:name="N10128P0" style:volatile="true" number:language="it" number:country="IT">
      <number:day/>
      <number:text> </number:text>
      <number:month number:style="long" number:textual="true"/>
      <number:text> </number:text>
      <number:year number:style="long"/>
    </number:date-style>
    <number:text-style style:name="N10128" number:language="it" number:country="IT">
      <number:text-content/>
      <style:map style:condition="value()&lt;=1.7976931348623157E+308" style:apply-style-name="N10128P0"/>
    </number:text-style>
    <number:number-style style:name="N10132P0" style:volatile="true" number:language="it" number:country="I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fill-character> </number:fill-character>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fill-character> </number:fill-character>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9">00/00/0000</text:date>, <text:time style:data-style-name="N2" text:time-value="10:50:11.044065947">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o Gualmini</meta:initial-creator>
    <meta:creation-date>2018-12-21T19:38:16.074192599</meta:creation-date>
    <dc:date>2023-05-09T10:51:17.623261597</dc:date>
    <meta:editing-duration>PT22H42M12S</meta:editing-duration>
    <meta:editing-cycles>687</meta:editing-cycles>
    <meta:generator>LibreOffice/7.0.4.2$Linux_X86_64 LibreOffice_project/00$Build-2</meta:generator>
    <dc:title>Fattura elettronica per professionisti</dc:title>
    <meta:document-statistic meta:table-count="3" meta:cell-count="359" meta:object-count="7"/>
    <meta:user-defined meta:name="Argomento">Fatturazione elettronica</meta:user-defined>
    <meta:user-defined meta:name="Data di completamento" meta:value-type="date">2018-12-25</meta:user-defined>
    <meta:user-defined meta:name="E-mail">info@marcogualmini.it</meta:user-defined>
  </office:meta>
</office:document-meta>
</file>

<file path=Basic/Standard/EsportaXml.xml><?xml version="1.0" encoding="utf-8"?>
<!DOCTYPE module  PUBLIC '-//OpenOffice.org//DTD OfficeDocument 1.0//EN'  'module.dtd'>
<script:module xmlns:script="http://openoffice.org/2000/script" script:name="EsportaXml" script:language="StarBasic" script:moduleType="normal">REM  *****  BASIC  *****

option explicit

Sub Main

 dim foglio as object
 foglio = thiscomponent.sheets.getByIndex(0)
 dim appoggio as object
 dim formatotrasmissione as string
 formatotrasmissione = "FPR12"
 dim cr as string
 cr = Chr(10)
 dim report as string
 dim path_file, nome_file as string
 dim txt as string
 dim desc as string
 dim importo as double
 dim ritenuta as string
 dim natura as string
 dim aliquotaIva as string
 dim normaIva as string
 dim scadenza_pagamento as string
 dim c as integer
 dim ci as integer
 dim n as integer
 dim num as string
 dim errori as string
 dim aliquota(7) As String
 dim imponibile(7) As double
 dim norma(7) As String
 dim NaturaNonAmmessa as boolean
 dim norma_assente as boolean
  
 
REM -------------- sposta il fuoco su una cella per confermare eventuali inserimenti in sospeso ----------------------
 thiscomponent.currentcontroller.select( foglio.getCellRangeByName("Nome_file") )
 

REM -------------- corregge il case nel foglio ----------------------

 foglio.getCellRangeByName("Cf_cedente").string = ucase( foglio.getCellRangeByName("Cf_cedente").string)
 foglio.getCellRangeByName("Cf_cliente").string = ucase( foglio.getCellRangeByName("Cf_cliente").string)
 foglio.getCellRangeByName("Provincia_cedente").string = ucase( foglio.getCellRangeByName("Provincia_cedente").string)
 foglio.getCellRangeByName("Provincia_cliente").string = ucase( foglio.getCellRangeByName("Provincia_cliente").string)
 foglio.getCellRangeByName("Codice_destinatario").string = ucase( foglio.getCellRangeByName("Codice_destinatario").string)
 foglio.getCellRangeByName("PEC_destinatario").string = lcase( foglio.getCellRangeByName("PEC_destinatario").string)
 foglio.getCellRangeByName("Bollo_applicare").string = ucase( foglio.getCellRangeByName("Bollo_applicare").string)
 foglio.getCellRangeByName("Nazione_cliente").string = ucase( foglio.getCellRangeByName("Nazione_cliente").string)
 
 Rem -------------- rimuove spazi vuoti ----------------------
 foglio.getCellRangeByName("Numero_documento").string = trim(foglio.getCellRangeByName("Numero_documento").string)
 foglio.getCellRangeByName("Progressivo_invio").string = trim(foglio.getCellRangeByName("Progressivo_invio").string)
 

REM -------------- controlla la presenza dei dati obbligatori ----------------------

 if cTesto("Tipo_documento") ="" or cTesto("Numero_documento") ="" or cTesto("Data_documento") ="" or cTesto("Progressivo_invio") = "" then
 	errori = errori &amp; "-Completare l'inserimento dei dati del documento." &amp; cr
 end if

 If cTesto("Tipo_cedente") = "Denominazione" Then
    If cTesto("Cognome_cedente") = "" or  cTesto("Nome_cedente") &lt;&gt; "" Then
        errori = errori &amp; "-Inserire la denominazione del cedente e lasciare vuota la cella Nome oppure, per persone fisiche cambiare da Denominazione a Cognome." &amp; cr
    End If
 Else
    If cTesto("Cognome_cedente") = "" Or cTesto("Nome_cedente") = "" Then
        errori = errori &amp; "-Inserire cognome e nome del cedente oppure, per società, cambiare da Cognome a Denominazione" &amp; cr
    End If
 End If


 if cTesto("indirizzo_cedente") ="" or cTesto("CAP_cedente") ="" or cTesto("Comune_cedente") ="" or cTesto("Cf_cedente") ="" or cTesto("Pi_cedente") ="" then
 	errori = errori &amp; "-Completare l'inserimento dei dati del cedente." &amp; cr
 end if
 
 if cTesto("regime_fiscale") ="" then
 	errori = errori &amp; "-Indicare il regime fiscale del cedente." &amp; cr
 end if

 if (cTesto("Cognome_cliente") ="" or cTesto("Nome_cliente") ="") and cTesto("Denominazione_cliente") = "" then
 	errori = errori &amp; "-Completare l'inserimento dei dati del cliente." &amp; cr
 end if
 
  If foglio.getCellRangeByName("indirizzo_cliente").string = "" Or foglio.getCellRangeByName("Comune_cliente").string = "" Then
    errori = errori &amp; "-Completare l'inserimento dell'indirizzo del cliente." &amp; cr
 End If

 If foglio.getCellRangeByName("CAP_cliente").string = ""  Then
    errori = errori &amp; "-Inserire il codice postale del cliente. Per estero indicare 00000." &amp; cr
 End If
 
 If foglio.getCellRangeByName("cf_cliente").string = "" and foglio.getCellRangeByName("Cliente_pi").string = "" Then
     errori = errori &amp; "-Inserire il codice fiscale o partita iva del cliente. Per estero indicare i valori convenzionali 0000000 o 99999999999." &amp; cr
 End If
 
 
 If foglio.getCellRangeByName("nazione_cliente").string &lt;&gt; "IT" and foglio.getCellRangeByName("Codice_destinatario").string &lt;&gt; "XXXXXXX" Then
    errori = errori &amp; "-Per clienti esteri il codice destinatario deve essere: XXXXXXX." &amp; cr
 End If
 
 if len(cTesto("Codice_destinatario")) &lt;&gt; 7 then
 	errori = errori &amp; "-Inserire il codice destinatario. Se non disponibile inserire 0000000." &amp; cr
 end if
 

rem controllo bollo
If foglio.getCellRangeByName("Bollo_applicare").string = "SI" And (foglio.getCellRangeByName("Importo_iva").value &gt; 0 Or foglio.getCellRangeByName("Importo_imponibile").value + foglio.getCellRangeByName("Importo_non_imponibile").value &lt;= 77.47) Then
    if MsgBox("È stata applicata l'imposta di bollo ma potrebbe non essere dovuta. Proseguire lo stesso?", 4+32+256, "BOLLO NON DOVUTO?") = 7 then exit sub
End If

If foglio.getCellRangeByName("Bollo_applicare").string = "NO" And foglio.getCellRangeByName("Importo_iva").value = 0 And foglio.getCellRangeByName("Importo_imponibile").value + foglio.getCellRangeByName("Importo_non_imponibile").value &gt; 77.47 Then
    if MsgBox("Non è stata applicata l'imposta di bollo ma potrebbe essere dovuta. Proseguire lo stesso?", 4+32+256, "BOLLO DOVUTO?") = 7 then exit sub
End If



REM ------------- inizio formazione XML  ------------------- 

 txt = "&lt;?xml version=" &amp; CHR(34) &amp; "1.0" &amp; CHR(34) &amp; " encoding=" &amp; CHR(34) &amp; "UTF-8" &amp; CHR(34) &amp; "?&gt;" &amp; Cr
' txt  =txt &amp; "&lt;ns2:FatturaElettronica versione=" &amp; CHR(34) &amp; formatotrasmissione &amp; CHR(34) &amp; " xmlns:ns2=" &amp; CHR(34) &amp; "http://ivaservizi.agenziaentrate.gov.it/docs/xsd/fatture/v1.2" &amp; CHR(34) &amp; "&gt;" &amp; Cr

 txt  =txt &amp; "&lt;p:FatturaElettronica versione=" &amp; CHR(34) &amp; "FPR12" &amp; CHR(34) &amp; " SistemaEmittente=" &amp; Chr(34) &amp; "Gualmini" &amp; Chr(34) &amp; " xmlns:ds=" &amp; CHR(34) &amp; "http://www.w3.org/2000/09/xmldsig#" &amp; CHR(34) &amp; " xmlns:p=" &amp; CHR(34) &amp; "http://ivaservizi.agenziaentrate.gov.it/docs/xsd/fatture/v1.2" &amp; CHR(34) &amp; " xmlns:xsi=" &amp; CHR(34) &amp; "http://www.w3.org/2001/XMLSchema-instance" &amp; CHR(34) &amp; " xsi:schemaLocation=" &amp; CHR(34) &amp; "http://ivaservizi.agenziaentrate.gov.it/docs/xsd/fatture/v1.2 http://www.fatturapa.gov.it/export/fatturazione/sdi/fatturapa/v1.2/Schema_del_file_xml_FatturaPA_versione_1.2.xsd" &amp; CHR(34) &amp; "&gt;" &amp; Cr

 txt = txt &amp; "&lt;FatturaElettronicaHeader&gt;" &amp; Cr
 
REM ------------- dati trasmissione ------------------- 

 txt = txt &amp; "&lt;DatiTrasmissione&gt;" &amp; Cr

 txt = txt &amp; "&lt;IdTrasmittente&gt;" &amp; Cr
  txt = txt &amp; "&lt;IdPaese&gt;IT&lt;/IdPaese&gt;" &amp; Cr
  txt = txt &amp; "&lt;IdCodice&gt;"&amp; cTesto("Cf_cedente") &amp;"&lt;/IdCodice&gt;" &amp; Cr
 txt = txt &amp; "&lt;/IdTrasmittente&gt;" &amp; Cr

 txt = txt &amp; "&lt;ProgressivoInvio&gt;"&amp; cTesto("Progressivo_invio") &amp;"&lt;/ProgressivoInvio&gt;" &amp; Cr
 txt = txt &amp; "&lt;FormatoTrasmissione&gt;"&amp; formatotrasmissione &amp;"&lt;/FormatoTrasmissione&gt;" &amp; Cr
 txt = txt &amp; "&lt;CodiceDestinatario&gt;"&amp; cTesto("Codice_destinatario") &amp;"&lt;/CodiceDestinatario&gt;" &amp; Cr
 if cTesto("PEC_destinatario") &lt;&gt; "" then txt = txt &amp; "&lt;PECDestinatario&gt;"&amp; cTesto("PEC_destinatario") &amp;"&lt;/PECDestinatario&gt;" &amp; Cr
 txt = txt &amp; "&lt;/DatiTrasmissione&gt;" &amp; Cr


REM ------------- dati cedente ------------------- 

 txt = txt &amp; "&lt;CedentePrestatore&gt;" &amp; Cr
 txt = txt &amp; "&lt;DatiAnagrafici&gt;" &amp; Cr
  txt = txt &amp; "&lt;IdFiscaleIVA&gt;" &amp; Cr
  txt = txt &amp; "&lt;IdPaese&gt;IT&lt;/IdPaese&gt;" &amp; Cr
  txt = txt &amp; "&lt;IdCodice&gt;"&amp; cTesto("Pi_cedente") &amp;"&lt;/IdCodice&gt;" &amp; Cr
 txt = txt &amp; "&lt;/IdFiscaleIVA&gt;" &amp; Cr
 txt = txt &amp; "&lt;CodiceFiscale&gt;"&amp; cTesto("Cf_cedente") &amp;"&lt;/CodiceFiscale&gt;" &amp; Cr
 txt = txt &amp; "&lt;Anagrafica&gt;" &amp; Cr
 
 If foglio.getCellRangeByName("Tipo_cedente").string = "Denominazione" Then
  txt = txt &amp; "&lt;Denominazione&gt;" &amp; cTesto("Cognome_cedente") &amp; "&lt;/Denominazione&gt;" &amp; cr
 Else
  txt = txt &amp; "&lt;Nome&gt;"&amp; cTesto("Nome_cedente") &amp;"&lt;/Nome&gt;" &amp; Cr
  txt = txt &amp; "&lt;Cognome&gt;"&amp; cTesto("Cognome_cedente") &amp;"&lt;/Cognome&gt;" &amp; Cr
  if cTesto("Titolo_cedente") &lt;&gt; "" then 
	 txt = txt &amp; "&lt;Titolo&gt;"&amp; cTesto("Titolo_cedente") &amp;"&lt;/Titolo&gt;" &amp; Cr
  end if
 End If

txt = txt &amp; "&lt;/Anagrafica&gt;" &amp; Cr
 txt = txt &amp; "&lt;RegimeFiscale&gt;"&amp; left(cTesto("regime_fiscale"),4) &amp;"&lt;/RegimeFiscale&gt;" &amp; Cr
 txt = txt &amp; "&lt;/DatiAnagrafici&gt;" &amp; Cr

 txt = txt &amp; "&lt;Sede&gt;" &amp; Cr
 txt = txt &amp; "&lt;Indirizzo&gt;"&amp; cTesto("Indirizzo_cedente")&amp;"&lt;/Indirizzo&gt;" &amp; Cr
 txt = txt &amp; "&lt;CAP&gt;"&amp; cTesto("Cap_cedente") &amp;"&lt;/CAP&gt;" &amp; Cr
 txt = txt &amp; "&lt;Comune&gt;"&amp; cTesto("Comune_cedente") &amp;"&lt;/Comune&gt;" &amp; Cr
 if cTesto("Provincia_cedente") &lt;&gt; "" then txt = txt &amp; "&lt;Provincia&gt;"&amp; cTesto("Provincia_cedente") &amp;"&lt;/Provincia&gt;" &amp; Cr
 txt = txt &amp; "&lt;Nazione&gt;IT&lt;/Nazione&gt;" &amp; Cr
 txt = txt &amp; "&lt;/Sede&gt;" &amp; Cr
 
 if cTesto("Telefono_cedente")&lt;&gt;"" or cTesto("Email_cedente")&lt;&gt;"" then
  txt = txt &amp; "&lt;Contatti&gt;" &amp; Cr
  if cTesto("Telefono_cedente") &lt;&gt;"" then  	txt = txt &amp; "&lt;Telefono&gt;" &amp; cTesto("Telefono_cedente") &amp; "&lt;/Telefono&gt;" &amp; Cr 
  if cTesto("Email_cedente") &lt;&gt;""  then   txt = txt &amp; "&lt;Email&gt;"&amp; cTesto("Email_cedente") &amp;"&lt;/Email&gt;" &amp; Cr 
  txt = txt &amp; "&lt;/Contatti&gt;" &amp; Cr
 end if
 
 txt = txt &amp; "&lt;/CedentePrestatore&gt;" &amp; Cr
 
REM ------------- dati cessionario ------------------- 
 
 txt = txt &amp; "&lt;CessionarioCommittente&gt;" &amp; Cr
 txt = txt &amp; "&lt;DatiAnagrafici&gt;" &amp; Cr
 
 if cTesto("Pi_cliente") &lt;&gt;"" then
  txt = txt &amp; "&lt;IdFiscaleIVA&gt;" &amp; Cr
   txt = txt &amp; "&lt;IdPaese&gt;"&amp; cTesto("Nazione_cliente") &amp; "&lt;/IdPaese&gt;" &amp; Cr
   txt = txt &amp; "&lt;IdCodice&gt;"&amp; cTesto("Pi_cliente") &amp;"&lt;/IdCodice&gt;" &amp; Cr
  txt = txt &amp; "&lt;/IdFiscaleIVA&gt;" &amp; Cr
 end if
 
 if cTesto("Cf_cliente") &lt;&gt; "" then txt = txt &amp; "&lt;CodiceFiscale&gt;"&amp; cTesto("Cf_cliente") &amp;"&lt;/CodiceFiscale&gt;" &amp; Cr
 
 txt = txt &amp; "&lt;Anagrafica&gt;" &amp; Cr
 if cTesto("Denominazione_cliente") &lt;&gt;"" then
  txt = txt &amp; "&lt;Denominazione&gt;"&amp; cTesto("Denominazione_cliente") &amp;"&lt;/Denominazione&gt;" &amp; Cr
 else 
  txt = txt &amp; "&lt;Nome&gt;"&amp; cTesto("Nome_cliente") &amp;"&lt;/Nome&gt;" &amp; Cr
  txt = txt &amp; "&lt;Cognome&gt;"&amp; cTesto("Cognome_cliente") &amp;"&lt;/Cognome&gt;" &amp; Cr
 end if
 txt = txt &amp; "&lt;/Anagrafica&gt;" &amp; Cr
 txt = txt &amp; "&lt;/DatiAnagrafici&gt;" &amp; Cr
 txt = txt &amp; "&lt;Sede&gt;" &amp; Cr
 txt = txt &amp; "&lt;Indirizzo&gt;"&amp; cTesto("Indirizzo_cliente") &amp;"&lt;/Indirizzo&gt;" &amp; Cr
 if cTesto("Cap_cliente") &lt;&gt; "" then txt = txt &amp; "&lt;CAP&gt;"&amp; cTesto("Cap_cliente") &amp;"&lt;/CAP&gt;" &amp; Cr
 txt = txt &amp; "&lt;Comune&gt;"&amp; cTesto("Comune_cliente") &amp;"&lt;/Comune&gt;" &amp; Cr
 if cTesto("Provincia_cliente") &lt;&gt; "" then txt = txt &amp; "&lt;Provincia&gt;"&amp; cTesto("Provincia_cliente") &amp;"&lt;/Provincia&gt;" &amp; Cr
 txt = txt &amp; "&lt;Nazione&gt;"&amp; cTesto("Nazione_cliente") &amp; "&lt;/Nazione&gt;" &amp; Cr
 txt = txt &amp; "&lt;/Sede&gt;" &amp; Cr
 txt = txt &amp; "&lt;/CessionarioCommittente&gt;" &amp; Cr
 
REM ------------- dati documento ------------------- 

 txt = txt &amp; "&lt;/FatturaElettronicaHeader&gt;"  &amp; Cr
 txt = txt &amp; "&lt;FatturaElettronicaBody&gt;" &amp; Cr
 txt = txt &amp; "&lt;DatiGenerali&gt;" &amp; Cr
 txt = txt &amp; "&lt;DatiGeneraliDocumento&gt;" &amp; Cr
 txt = txt &amp; "&lt;TipoDocumento&gt;"&amp; left(cTesto("Tipo_documento"),4) &amp;"&lt;/TipoDocumento&gt;" &amp; Cr
 txt = txt &amp; "&lt;Divisa&gt;EUR&lt;/Divisa&gt;" &amp; Cr
 txt = txt &amp; "&lt;Data&gt;"&amp; fdata(ctesto("Data_documento")) &amp;"&lt;/Data&gt;" &amp; Cr
 txt = txt &amp; "&lt;Numero&gt;"&amp; cTesto("Numero_documento") &amp;"&lt;/Numero&gt;" &amp; Cr
 

REM ------------- dati ritenuta ------------------- 
 if val(cNumero("Importo_ritenuta")) &lt;&gt; 0 then 
  if cTesto("Tipo_ritenuta") = "" then
 	errori = errori &amp; "-Indicare il tipo di ritenuta fiscale." &amp; cr
  endif
  txt = txt &amp; "&lt;DatiRitenuta&gt;" &amp; Cr
  txt = txt &amp; "&lt;TipoRitenuta&gt;"&amp; cTesto("Tipo_ritenuta") &amp;"&lt;/TipoRitenuta&gt;" &amp; Cr
  txt = txt &amp; "&lt;ImportoRitenuta&gt;"&amp; cNumero("Importo_ritenuta") &amp;"&lt;/ImportoRitenuta&gt;" &amp; Cr
  txt = txt &amp; "&lt;AliquotaRitenuta&gt;"&amp;fnumero(val(cNumero("Aliquota_ritenuta"))*100) &amp;"&lt;/AliquotaRitenuta&gt;" &amp; Cr
  txt = txt &amp; "&lt;CausalePagamento&gt;"&amp; cTesto("Causale_ritenuta") &amp;"&lt;/CausalePagamento&gt;" &amp; Cr
  txt = txt &amp; "&lt;/DatiRitenuta&gt;" &amp; Cr
  report = report &amp; "Esposta ritenuta d'acconto" &amp; cr
 end if
 
 
REM ------------- dati bollo ------------------- 

 if cTesto("Bollo_applicare") = "SI" then 
  txt = txt &amp; "&lt;DatiBollo&gt;" &amp; Cr
   txt = txt &amp; "&lt;BolloVirtuale&gt;"&amp; cTesto("Bollo_applicare") &amp;"&lt;/BolloVirtuale&gt;" &amp; Cr
   if cTesto("Bollo_importo") &lt;&gt; "" then txt = txt &amp; "&lt;ImportoBollo&gt;"&amp; cNumero("Bollo_importo") &amp;"&lt;/ImportoBollo&gt;" &amp; Cr
  txt = txt &amp; "&lt;/DatiBollo&gt;" &amp; Cr
  report = report &amp; "Applicato bollo virtuale" &amp; cr
 end if
 
REM ------------- dati cassa previdenziale ------------------- 
 if val(cNumero("Importo_cassa")) &lt;&gt; 0 then
	if cTesto("Tipo_cassa") = "" then
		errori = errori &amp; "-Indicare l'ente della cassa previdenziale" &amp; cr
 	endif

    If cTesto("applica_iva_cassa") = "NO" And (cTesto("natura_cassa") = "" ) Then errori = errori &amp; "-Indicare la natura di esclusione iva e la norma per la cassa previdenziale." &amp; cr

  txt = txt &amp; "&lt;DatiCassaPrevidenziale&gt;" &amp; Cr
   txt = txt &amp; "&lt;TipoCassa&gt;"&amp; left(cTesto("Tipo_cassa"),4) &amp;"&lt;/TipoCassa&gt;" &amp; Cr
   txt = txt &amp; "&lt;AlCassa&gt;"&amp; fnumero(val(cNumero("Aliquota_cassa"))*100) &amp;"&lt;/AlCassa&gt;" &amp; Cr
   txt = txt &amp; "&lt;ImportoContributoCassa&gt;"&amp; cNumero("Importo_cassa") &amp;"&lt;/ImportoContributoCassa&gt;" &amp; Cr
   txt = txt &amp; "&lt;ImponibileCassa&gt;"&amp; cNumero("Imponibile_cassa") &amp;"&lt;/ImponibileCassa&gt;" &amp; Cr
    
   If cTesto("applica_iva_cassa") = "SI" Then
        txt = txt &amp; "&lt;AliquotaIVA&gt;" &amp; fnumero(val(cnumero("aliquota_iva"))*100 ) &amp; "&lt;/AliquotaIVA&gt;" &amp; cr
   Else
        txt = txt &amp; "&lt;AliquotaIVA&gt;0.00&lt;/AliquotaIVA&gt;" &amp; cr
   End If
   
   If cTesto("ritenuta_cassa") = "SI" Then txt = txt &amp; "&lt;Ritenuta&gt;SI&lt;/Ritenuta&gt;" &amp; cr
   If cTesto("applica_iva_cassa") = "NO" Then txt = txt &amp; "&lt;Natura&gt;" &amp; cTesto("natura_cassa") &amp; "&lt;/Natura&gt;" &amp; cr
   
  txt = txt &amp; "&lt;/DatiCassaPrevidenziale&gt;" &amp; cr
  
  If cTesto("applica_iva_cassa") = "SI" Then
    report = report &amp; "Esposta cassa previdenziale soggetta ad IVA" &amp; cr
  Else
    report = report &amp; "Esposta cassa previdenziale NON soggetta ad IVA" &amp; cr
  End If
  
 End If
  
  
  
  REM ------------- dati cassa previdenziale aggiuntiva ------------- 
 if val(cNumero("Importo_cassa2")) &lt;&gt; 0 then
	if cTesto("Tipo_cassa2") = "" then
		errori = errori &amp; "-Indicare l'ente della seconda cassa previdenziale" &amp; cr
 	endif

    If cTesto("applica_iva_cassa2") = "NO" And (cTesto("natura_cassa2") = "" ) Then errori = errori &amp; "-Indicare la natura di esclusione iva e la norma per la seconda cassa previdenziale." &amp; cr

  txt = txt &amp; "&lt;DatiCassaPrevidenziale&gt;" &amp; Cr
   txt = txt &amp; "&lt;TipoCassa&gt;"&amp; left(cTesto("Tipo_cassa2"),4) &amp;"&lt;/TipoCassa&gt;" &amp; Cr
   txt = txt &amp; "&lt;AlCassa&gt;"&amp; fnumero(val(cNumero("Aliquota_cassa2"))*100) &amp;"&lt;/AlCassa&gt;" &amp; Cr
   txt = txt &amp; "&lt;ImportoContributoCassa&gt;"&amp; cNumero("Importo_cassa2") &amp;"&lt;/ImportoContributoCassa&gt;" &amp; Cr
   txt = txt &amp; "&lt;ImponibileCassa&gt;"&amp; cNumero("Imponibile_cassa2") &amp;"&lt;/ImponibileCassa&gt;" &amp; Cr
    
   If cTesto("applica_iva_cassa2") = "SI" Then
        txt = txt &amp; "&lt;AliquotaIVA&gt;" &amp; fnumero(val(cnumero("aliquota_iva"))*100 ) &amp; "&lt;/AliquotaIVA&gt;" &amp; cr
   Else
        txt = txt &amp; "&lt;AliquotaIVA&gt;0.00&lt;/AliquotaIVA&gt;" &amp; cr
   End If
   
   If cTesto("ritenuta_cassa2") = "SI" Then txt = txt &amp; "&lt;Ritenuta&gt;SI&lt;/Ritenuta&gt;" &amp; cr
   If cTesto("applica_iva_cassa2") = "NO" Then txt = txt &amp; "&lt;Natura&gt;" &amp; cTesto("natura_cassa2") &amp; "&lt;/Natura&gt;" &amp; cr
   
  txt = txt &amp; "&lt;/DatiCassaPrevidenziale&gt;" &amp; cr
  
  If cTesto("applica_iva_cassa2") = "SI" Then
    report = report &amp; "Esposta seconda cassa previdenziale soggetta ad IVA" &amp; cr
  Else
    report = report &amp; "Esposta seconda cassa previdenziale NON soggetta ad IVA" &amp; cr
  End If
  
 End If
 
 
 
 

REM ------------- totale e altri parametri generali -------------------
 txt = txt &amp; "&lt;ImportoTotaleDocumento&gt;"&amp; cNumero("Totale_documento") &amp;"&lt;/ImportoTotaleDocumento&gt;" &amp; Cr
 if cTesto("Causale") &lt;&gt; "" then txt = txt &amp; "&lt;Causale&gt;"&amp; cTesto("Causale") &amp;"&lt;/Causale&gt;" &amp; Cr
 if ucase(left(cTesto("Art_73"),2)) = "SI" then 
 	txt = txt &amp; "&lt;Art73&gt;SI&lt;/Art73&gt;" &amp; Cr
 	report = report &amp; "Documento emesso Ex. Art. 73 DPR 633/72" &amp; cr
 end if
 txt = txt &amp; "&lt;/DatiGeneraliDocumento&gt;" &amp; Cr
 txt = txt &amp; "&lt;/DatiGenerali&gt;" &amp; Cr
 

REM ------------- dati beni e servizi ------------------- 



 txt = txt &amp; " &lt;DatiBeniServizi&gt;" &amp; Cr
 c=0
  
 for n = 0 to foglio.getCellRangeByName( "Descrizione_prestazioni" ).rows.count-1 ' numero di linee di beni servizi da scorrere, pari alle righe in tabella (da 0 a numero righe meno 1)
  desc = fCar( foglio.getCellRangeByName( "Descrizione_prestazioni" ).getcellbyposition(0,n).string )
  importo =  foglio.getCellRangeByName( "Importo_prestazioni" ).getcellbyposition(0,n).value 
  ritenuta = ucase( foglio.getCellRangeByName( "Ritenuta_prestazioni" ).getcellbyposition(0,n).string )
  if importo &lt;&gt; 0 or desc &lt;&gt; "" then
   c=c+1
   txt = txt &amp; "&lt;DettaglioLinee&gt;" &amp; Cr
    txt = txt &amp; "&lt;NumeroLinea&gt;"&amp; c &amp;"&lt;/NumeroLinea&gt;" &amp; Cr
    txt = txt &amp; "&lt;Descrizione&gt;"&amp; desc &amp;"&lt;/Descrizione&gt;" &amp; Cr
    txt = txt &amp; "&lt;PrezzoUnitario&gt;"&amp; fNumero(importo) &amp;"&lt;/PrezzoUnitario&gt;" &amp; Cr
    txt = txt &amp; "&lt;PrezzoTotale&gt;"&amp; fNumero(importo) &amp;"&lt;/PrezzoTotale&gt;" &amp; Cr
    txt = txt &amp; "&lt;AliquotaIVA&gt;"&amp; fnumero(val(cNumero("Aliquota_iva"))*100) &amp;"&lt;/AliquotaIVA&gt;" &amp; Cr
    if ritenuta = "SI" then txt = txt &amp; "&lt;Ritenuta&gt;"&amp; ritenuta &amp;"&lt;/Ritenuta&gt;" &amp; Cr
   txt = txt &amp; "&lt;/DettaglioLinee&gt;" &amp; Cr
  end if
 next
 
 if c&gt;0 then  report = report &amp; "Presenti n. "&amp; c &amp;" voci imponibili" &amp; cr

'controllo presenza IVA in forfettario
 if  left(cTesto("regime_fiscale"),4) = "RF19" and c&gt;0 then	msgbox("In regime forfettario non possono esserci in fattura voci soggette ad IVA. Deve essere utilizzata esclusivamente la tabella prestazioni esenti. Il documento viene generato lo stesso",48,"IVA NON DOVUTA")
 if  left(cTesto("regime_fiscale"),4) = "RF19" and foglio.getCellRangeByName( "Tipo_cassa" ).string &lt;&gt; "" and ucase(foglio.getCellRangeByName( "Applica_iva_cassa" ).string) = "SI" then	msgbox("In regime forfettario anche la cassa previdenziale non deve essere soggetta ad IVA. Il documento viene generato lo stesso",48,"IVA NON DOVUTA")



rem  -----------------------------------

 ci=c
 for n = 0 to foglio.getCellRangeByName( "Descrizione_prestazioni_non_imponibile" ).rows.count-1 ' numero di linee di beni servizi da scorrere, pari alle righe in tabella (da 0 a numero righe meno 1)
  desc = fCar( foglio.getCellRangeByName( "Descrizione_prestazioni_non_imponibile" ).getcellbyposition(0,n).string )
  importo =  foglio.getCellRangeByName( "Importo_prestazioni_non_imponibile" ).getcellbyposition(0,n).value 
  ritenuta = ucase( foglio.getCellRangeByName( "Ritenuta_prestazioni_non_imponibile" ).getcellbyposition(0,n).string )
  natura = ucase( foglio.getCellRangeByName( "Natura_prestazioni_non_imponibile" ).getcellbyposition(0,n).string )
  if importo &lt;&gt; 0 and desc &lt;&gt; "" then
   c=c+1
   txt = txt &amp; "&lt;DettaglioLinee&gt;" &amp; Cr
   txt = txt &amp; "&lt;NumeroLinea&gt;"&amp; c &amp;"&lt;/NumeroLinea&gt;" &amp; Cr
   txt = txt &amp; "&lt;Descrizione&gt;"&amp; desc &amp;"&lt;/Descrizione&gt;" &amp; Cr
   txt = txt &amp; "&lt;PrezzoUnitario&gt;"&amp; fNumero(importo) &amp;"&lt;/PrezzoUnitario&gt;" &amp; Cr
   txt = txt &amp; "&lt;PrezzoTotale&gt;"&amp; fNumero(importo) &amp;"&lt;/PrezzoTotale&gt;" &amp; Cr
   txt = txt &amp; "&lt;AliquotaIVA&gt;0.00&lt;/AliquotaIVA&gt;" &amp; Cr
   if ritenuta = "SI" then txt = txt &amp; "&lt;Ritenuta&gt;"&amp; ritenuta &amp;"&lt;/Ritenuta&gt;" &amp; Cr
   txt = txt &amp; "&lt;Natura&gt;"&amp; natura &amp;"&lt;/Natura&gt;" &amp; Cr
   txt = txt &amp; "&lt;/DettaglioLinee&gt;" &amp; Cr
  end if
 next

 if c&gt;ci then  report = report &amp; "Presenti n. "&amp; c-ci &amp;" voci non imponibili o esenti" &amp; cr

 if c=0 then errori = errori &amp; "-Esporre almeno una voce servizio o prestazione oppure una spesa esente." &amp; cr
 
 
 
 REM ------------- dati riepilogo ------------------- 

' voci imponibili
 if val(cNumero("Importo_imponibile")) &lt;&gt; 0 then
	aliquota(0) =  fNumero(val(cNumero("Aliquota_iva"))*100 )
 	imponibile(0) = val(cNumero("Importo_imponibile"))
	norma(0) = ""          
 end if
 
 
' cassa previdenziale se esente iva
 If cNumero("importo_cassa") &lt;&gt; 0 And cTesto("Applica_iva_cassa") = "NO" Then
	if cTesto("norma_cassa") &lt;&gt; "" then
  		normaIva = cTesto("norma_cassa")
	else
		if cTesto("natura_cassa") &lt;&gt; "" then if MsgBox("Non è stata indicata la norma di escluzione/esenzione/non imponibilità IVA per la cassa previdenziale. Proseguire lo stesso?", 4+32+256, "NORMA NON INDICATA") = 7 then exit sub
	endif

    If aliquota(0) = "" Then
        aliquota(0) = cTesto("natura_cassa")
        imponibile(0) = cNumero("importo_cassa")
        norma(0) = normaIva
    Else
        aliquota(1) = cTesto("natura_cassa")
        imponibile(1) = cNumero("importo_cassa")
        norma(1) = normaIva
    endif
 End If


' voci non imponibili
 for n = 0 to foglio.getCellRangeByName( "Descrizione_prestazioni_non_imponibile" ).rows.count-1 ' numero di linee di beni servizi da scorrere, pari alle righe in tabella (da 0 a numero righe meno 1)
  desc = fCar( foglio.getCellRangeByName( "Descrizione_prestazioni_non_imponibile" ).getcellbyposition(0,n).string )
  importo =  foglio.getCellRangeByName( "Importo_prestazioni_non_imponibile" ).getcellbyposition(0,n).value 
  aliquotaIva = ucase( foglio.getCellRangeByName( "Natura_prestazioni_non_imponibile" ).getcellbyposition(0,n).string )
  normaIva = fCar(foglio.getCellRangeByName( "Norma_prestazioni_non_imponibile" ).getcellbyposition(0,n).string)
  if importo &lt;&gt; 0 and desc &lt;&gt; "" then
  
  if aliquotaIva= "" then errori = errori &amp; "-Indicare la natura e norma IVA per le spese esenti/non imponibili n. " &amp; n+1 &amp; cr
	
' prepara somme per tabella riepilogativa
        If aliquotaIva = aliquota(0) And norma(0) = normaIva Or aliquota(0) = "" Then
            aliquota(0) = aliquotaIva
            imponibile(0) = imponibile(0) + importo
            norma(0) = normaIva
        Else
            If aliquotaIva = aliquota(1) And norma(1) = normaIva Or aliquota(1) = "" Then
                aliquota(1) = aliquotaIva
                imponibile(1) = imponibile(1) + importo
                norma(1) = normaIva
                Else
                If aliquotaIva = aliquota(2) And norma(2) = normaIva Or aliquota(2) = "" Then
                    aliquota(2) = aliquotaIva
                    imponibile(2) = imponibile(2) + importo
                    norma(2) = normaIva
                Else
                    If aliquotaIva = aliquota(3) And norma(3) = normaIva Or aliquota(3) = "" Then
                       aliquota(3) = aliquotaIva
                        imponibile(3) = imponibile(3) + importo
                        norma(3) = normaIva
                    Else
                        If aliquotaIva = aliquota(4) And norma(4) = normaIva Or aliquota(4) = "" Then
                            aliquota(4) = aliquotaIva
                            imponibile(4) = imponibile(4) + importo
                            norma(4) = normaIva
                        Else
                            If aliquotaIva = aliquota(5) And norma(5) = normaIva Or aliquota(5) = "" Then
                                aliquota(5) = aliquotaIva
                                imponibile(5) = imponibile(5) + importo
                                norma(5) = normaIva
                            Else
                                If aliquotaIva = aliquota(6) And norma(6) = normaIva Or aliquota(6) = "" Then
                                    aliquota(6) = aliquotaIva
                                    imponibile(6) = imponibile(5) + importo
                                    norma(6) = normaIva
                                Else
                                    If aliquotaIva = aliquota(7) And norma(7) = normaIva Or aliquota(7) = "" Then
                                        aliquota(7) = aliquotaIva
                                        imponibile(7) = imponibile(5) + importo
                                        norma(7) = normaIva
                                    Else
                                        errori = errori &amp; "-Troppe aliquote iva o esenzioni - documento non gestibile dall'applicazione" &amp; cr
                                    End If
                                End If
                            End If
                        End If
                    End If
                End If
            End If
        End If
 
    if aliquotaIva = "N2" or aliquotaIva = "N3" or aliquotaIva = "N6" then NaturaNonAmmessa=true

  end if 
 next 
 
 
 For n = 0 To 7
    If aliquota(n) = "" Then Exit For

    txt = txt &amp; "&lt;DatiRiepilogo&gt;" &amp; cr
    If Left(aliquota(n), 1) = "N" Then
        txt = txt &amp; "&lt;AliquotaIVA&gt;0.00&lt;/AliquotaIVA&gt;" &amp; cr
        txt = txt &amp; "&lt;Natura&gt;" &amp; aliquota(n) &amp; "&lt;/Natura&gt;" &amp; cr
        txt = txt &amp; "&lt;ImponibileImporto&gt;" &amp; fNumero(imponibile(n)) &amp; "&lt;/ImponibileImporto&gt;" &amp; cr
        txt = txt &amp; "&lt;Imposta&gt;0.00&lt;/Imposta&gt;" &amp; cr
        if norma(n) &lt;&gt; "" then
        	txt = txt &amp; "&lt;RiferimentoNormativo&gt;" &amp; fCar(norma(n)) &amp; "&lt;/RiferimentoNormativo&gt;" &amp; cr
        else
        	norma_assente=1
        endif
        if Left(aliquota(n), 3 ) = "N2 " or Left(aliquota(n), 3 ) = "N3 " or Left(aliquota(n), 3 ) = "N6 " then NaturaNonAmmessa=true
    Else
        txt = txt &amp; "&lt;AliquotaIVA&gt;" &amp; fNumero(val(aliquota(n))) &amp; "&lt;/AliquotaIVA&gt;" &amp; cr
        txt = txt &amp; "&lt;ImponibileImporto&gt;" &amp; fNumero(imponibile(n)) &amp; "&lt;/ImponibileImporto&gt;" &amp; cr
        txt = txt &amp; "&lt;Imposta&gt;" &amp; fNumero(imponibile(n) * val(aliquota(n))/100) &amp; "&lt;/Imposta&gt;" &amp; cr
        txt = txt &amp; "&lt;EsigibilitaIVA&gt;" &amp; Left(foglio.getCellRangeByName("esigibilita_IVA").string, 1) &amp; "&lt;/EsigibilitaIVA&gt;" &amp; cr
    End If
    txt = txt &amp; "&lt;/DatiRiepilogo&gt;" &amp; cr
 Next
  
 if	norma_assente then if MsgBox("Non è stata indicata la norma di esclusione/esenzione/non imponibilità IVA per una o più voci. Proseguire lo stesso?", 4+32+256, "NORMA NON INDICATA") = 7 then exit sub

 txt = txt &amp; "&lt;/DatiBeniServizi&gt;" &amp; Cr
 
 
 
 
 REM ------------- dati pagamento ------------------- 
 scadenza_pagamento = fData(cTesto("Scadenza_pagamento"))
 if  cTesto("Modalita_pagamento") &lt;&gt; "" then
  txt = txt &amp; "&lt;DatiPagamento&gt;" &amp; Cr
  txt = txt &amp; "&lt;CondizioniPagamento&gt;TP02&lt;/CondizioniPagamento&gt;" &amp; Cr  'TP02 = pagamento completo
  txt = txt &amp; "&lt;DettaglioPagamento&gt;" &amp; Cr
  if cTesto("Beneficiario") &lt;&gt; "" then txt = txt &amp; "&lt;Beneficiario&gt;"&amp; cTesto("Beneficiario") &amp;"&lt;/Beneficiario&gt;" &amp; Cr
  txt = txt &amp; "&lt;ModalitaPagamento&gt;"&amp; left(cTesto("Modalita_pagamento"),4) &amp;"&lt;/ModalitaPagamento&gt;" &amp; Cr
  if scadenza_pagamento &lt;&gt; "" then txt = txt &amp; "&lt;DataScadenzaPagamento&gt;"&amp; scadenza_pagamento &amp;"&lt;/DataScadenzaPagamento&gt;" &amp; Cr
  txt = txt &amp; "&lt;ImportoPagamento&gt;"&amp; cNumero("Importo_pagamento") &amp;"&lt;/ImportoPagamento&gt;" &amp; Cr
  if cTesto("Banca") &lt;&gt; "" then txt = txt &amp; "&lt;IstitutoFinanziario&gt;"&amp; cTesto("Banca") &amp;"&lt;/IstitutoFinanziario&gt;" &amp; Cr
  if cTesto("IBAN") &lt;&gt; "" then txt = txt &amp; "&lt;IBAN&gt;"&amp; cTesto("IBAN") &amp;"&lt;/IBAN&gt;" &amp; Cr
  txt = txt &amp; "&lt;/DettaglioPagamento&gt;" &amp; Cr
  txt = txt &amp; "&lt;/DatiPagamento&gt;" &amp; Cr
 end if

 txt = txt &amp; "&lt;/FatturaElettronicaBody&gt;" &amp; Cr
 txt = txt &amp; "&lt;/p:FatturaElettronica&gt;" &amp; Cr


REM ------------- segnala errori ---------------- 
 if errori &lt;&gt; "" then
 	msgbox(errori,16,"DATI MANCANTI")
 	exit sub
 endif
 

REM ------------- scrive file ------------------- 
 GlobalScope.BasicLibraries.loadLibrary("Tools")

 if ThisComponent.url ="" then 
 	msgbox("Prima di esportare è necessario salvare la cartella corrente.",16,"AZIONE RICHIESTA")
 	exit sub
 endif 
 
 if NaturaNonAmmessa then
  Call MsgBox("È stata indicata una natura IVA (N2, N3 o N6) non più ammessa", 48, "NATURA IVA NON AMMESSA")
 End If
 
 path_file = Tools.Strings.DirectoryNameoutofPath(ThisComponent.url, "/")

 nome_file  = path_file &amp;"/"&amp;  foglio.getCellRangeByName("Nome_file").string &amp; ".xml"
 
 if dir(nome_file) &lt;&gt; "" then
	if msgbox("Il file "&amp; ConvertFromUrl(nome_file) &amp; " esiste già."&amp; cr &amp;"Si vuole sovrascriverlo?",4+32+256,"SOVRASCRIVERE?") = 7 then
		exit sub
	end if
 end if

 num = FreeFile()
 open nome_file for output as #num 
 print  #num, txt
 close #num
 
 report="Esportato file " &amp; foglio.getCellRangeByName("Nome_file").string &amp; ".xml" &amp; cr &amp; report

 thiscomponent.sheets.getByIndex(0).getCellRangeByName( "Report" ).String = now() &amp; cr &amp; report
 
 thiscomponent.sheets.getByIndex(0).getCellRangeByName( "Box_Msg_news" ).String = "Esportato file: " &amp; nome_file
	
 msgbox(report,64, "COMPLETATO CON SUCCESSO")
 

End Sub





REM ------------- formatta i numeri: separatore decimali = punto, nessun separatore migliaia
function fNumero( x as string )
  Fnumero=replace( Format(x, "0.00"), ",",".")
end function



REM ------------- escape dei caratteri non ammessi in XML
function fCar (t as string)
  t=replace(t,"&amp;","&amp;amp;")
  t=replace(t,chr(34),"&amp;quot;")
  t=replace(t,chr(132),"&amp;quot;")
  t=replace(t,chr(147),"&amp;quot;")
  t=replace(t,chr(148),"&amp;quot;")
  t=replace(t,chr(8220),"&amp;quot;")
  t=replace(t,chr(8221),"&amp;quot;")
  t=replace(t,chr(8222),"&amp;quot;")
  t=replace(t,chr(8223),"&amp;quot;") 
  t=Replace(t, Chr(226), "&amp;quot;")
 
  t=replace(t,chr(39),"&amp;apos;")
  t=replace(t,chr(96),"&amp;apos;")
  t=replace(t,chr(180),"&amp;apos;")
  t=replace(t,chr(8216),"&amp;apos;")
  t=replace(t,chr(8217),"&amp;apos;")

  t=Replace(t, "“", "&amp;quot;") ' virgolette inglesi
  t=Replace(t, "”", "&amp;quot;")
  t=replace(t,"&lt;","&amp;lt;")
  t=replace(t,"&gt;","&amp;gt;")
  t=replace(t,"’","'")
  t = Replace(t, "€", "&amp;euro;")
  fCar = trim(t)
end function



REM ------------- ottiene testo da cella denominata
function cTesto( x as string )
  x=thiscomponent.sheets.getByIndex(0).getCellRangeByName( x ).string
  cTesto = fCar(x)
end function



REM ------------- ottiene valore numerico formattato da cella denominata
function cNumero( x as string )
  dim num as double
  num=thiscomponent.sheets.getByIndex(0).getCellRangeByName( x ).Value
  cNumero = replace( Format(num, "0.00") ,",",".")
end function



Function fData(d As Variant) As String
        fData = Format(d, "yyyy-mm-dd")
End Function


REM formato ISO 8601:2004, con la precisione seguente: YYYY-MM-DDTHH:MM:SS
Function fDataOra(d As Variant) As String 
        fDataOra = replace (Format(d, "yyyy-mm-ddThh:mm:ss") , ".",":")
End Function


</script:module>
</file>

<file path=Basic/Standard/Funzioni.xml><?xml version="1.0" encoding="utf-8"?>
<!DOCTYPE module  PUBLIC '-//OpenOffice.org//DTD OfficeDocument 1.0//EN'  'module.dtd'>
<script:module xmlns:script="http://openoffice.org/2000/script" script:name="Funzioni" script:language="StarBasic" script:moduleType="normal">rem routine all'avvio ( Strumenti -&gt; Personalizza -&gt; Eventi )
sub autorun
 thiscomponent.sheets.getByIndex(0).getCellRangeByName( "Box_Msg_news" ).string = ""
end sub


REM ------------- setta la cella data documento a oggi
Sub Data_odierna
	thiscomponent.sheets.getByIndex(0).getCellRangeByName( "Data_documento" ).value = date()
End Sub


Rem formato ISO 8601:2004, con la precisione seguente: YYYY-MM-DD


Rem controlla la partita iva italiana; ritorna 1 se corretta, 0 se errata
Function test_piva_it(piva As Variant) 
 Dim n As Integer
 Dim c As Double

 If piva = "" Then
    test_piva_it = 1
    Exit Function
 End If

 If Len(piva) &lt;&gt; 11 Then
    test_piva_it = 0
    Exit Function
 End If
 
 Dim somma As Double
 somma = 0
 
 For n = 1 To 10 Step 2 ' somma le cifre in posizione dispari
    somma = somma + Val(Mid(piva, n, 1))
 Next

 For n = 2 To 10 Step 2 ' somma le cifre in posizione pari dopo averle raddoppiate
    c = Val(Mid(piva, n, 1)) * 2
    If c &gt; 9 Then c = c - 9
    somma = somma + c
 Next

 If (10 - somma Mod 10) Mod 10 = Val(Mid(piva, 11, 1)) Then
    test_piva_it = 1
 Else
    test_piva_it = 0
 End If

End Function

Rem controlla il codice fiscale; ritorna 1 se corretto, 0 se errato
Function test_cf(cf As Variant) 

 Dim totale As Integer
 Dim resto As Integer
 Dim n  As Integer
 Dim c As Integer
 Dim cifre As String
 Dim valorePari As Variant
 Dim valoreDispari As Variant

 If len(cf) =0 Then
    test_cf = 1
    Exit Function
 End If

 If Len(cf) = 11 Then
    test_cf = test_piva_it(cf)
    Exit Function
 End If
  
 If Len(cf) &lt;&gt; 16 Then
    test_cf = 0
    Exit Function
 End If

 cifre = "0123456789ABCDEFGHIJKLMNOPQRSTUVWXYZ"
'   corrispondenza      0    1    2   3    4    5    6    7    8    9    A    B    C    D    E    F    G    H    I    J     K    L    M    N    O    P    Q    R    S    T    U    V    W    X    Y   Z
 valorePari = Array(0, 1, 2, 3, 4, 5, 6, 7, 8, 9, 0, 1, 2, 3, 4, 5, 6, 7, 8, 9, 10, 11, 12, 13, 14, 15, 16, 17, 18, 19, 20, 21, 22, 23, 24, 25)
 valoreDispari = Array(1, 0, 5, 7, 9, 13, 15, 17, 19, 21, 1, 0, 5, 7, 9, 13, 15, 17, 19, 21, 2, 4, 18, 20, 11, 3, 6, 8, 12, 14, 16, 10, 22, 25, 24, 23)

 cf = UCase(cf) ' converte in maiuscolo

 totale = 0
 For n = 1 To 15 Step 2
    c = InStr(cifre, Mid(cf, n, 1))
    If c = 0 Then
        test_cf = 0
        Exit Function
    End If
    totale = totale + valoreDispari(c - 1)
 Next
 For n = 2 To 14 Step 2
    c = InStr(cifre, Mid(cf, n, 1))
    If c = 0 Then
        test_cf = 0
        Exit Function
    End If
    totale = totale + valorePari(c - 1)
 Next
 
 totale = totale Mod 26 ' complementa a 26

 If Chr(totale + 65) = Mid(cf, 16, 1) Then
    test_cf = 1
 Else
    test_cf = 0
 End If

End Function
Rem by Marco Gualmini
</script:module>
</file>

<file path=Basic/Standard/Importazione.xml><?xml version="1.0" encoding="utf-8"?>
<!DOCTYPE module  PUBLIC '-//OpenOffice.org//DTD OfficeDocument 1.0//EN'  'module.dtd'>
<script:module xmlns:script="http://openoffice.org/2000/script" script:name="Importazione" script:language="StarBasic">REM  *****  BASIC  *****

Sub ImportaAnagraficaCedente()
 dim fullFile as string
 dim CedentePrestatore as string
 dim DatiAnagraficiCedente as string
 dim CessionarioCommittente as string
  
 fullFile = Aprifile(scegliFile() ) 
 
 if fullFile = "" then exit sub

 Foglio = thiscomponent.sheets.getByName("Fattura")
 
 CedentePrestatore = uesc( getTagCont( fullFile,"CedentePrestatore" )(0))
 DatiAnagraficiCedente = getTagCont( CedentePrestatore,"DatiAnagrafici" )(0)
 if getTagCont( CedentePrestatore,"Denominazione" )(0) = "" then 
 	Foglio.getCellRangeByName( "Tipo_cedente" ).string = "Cognome"	
	Foglio.getCellRangeByName( "Cognome_Cedente" ).string = Uesc( getTagCont( CedentePrestatore,"Cognome" )(0))
	Foglio.getCellRangeByName( "Nome_Cedente" ).string = Uesc( getTagCont( CedentePrestatore,"Nome" )(0))
	Foglio.getCellRangeByName( "Titolo_Cedente" ).string = Uesc( getTagCont( CedentePrestatore,"Titolo" )(0))
 else 
 	Foglio.getCellRangeByName( "Tipo_cedente" ).string = "Denominazione"	
	Foglio.getCellRangeByName( "Cognome_Cedente" ).string = Uesc( getTagCont( CedentePrestatore,"Denominazione" )(0))	
	Foglio.getCellRangeByName( "Nome_Cedente" ).string = ""
	Foglio.getCellRangeByName( "Titolo_Cedente" ).string = ""
 endif
 Foglio.getCellRangeByName( "Indirizzo_Cedente" ).string = Uesc( getTagCont( CedentePrestatore,"Indirizzo" )(0)) &amp; " " &amp; getTagCont( CedentePrestatore,"NumeroCivico" )(0)
 Foglio.getCellRangeByName( "Comune_Cedente" ).string = getTagCont( CedentePrestatore,"Comune" )(0) 
 Foglio.getCellRangeByName( "Provincia_Cedente" ).string = getTagCont( CedentePrestatore,"Provincia" )(0)
 Foglio.getCellRangeByName( "Cap_Cedente" ).string = getTagCont( CedentePrestatore,"CAP" )(0) 
 Foglio.getCellRangeByName( "Cf_Cedente" ).string = getTagCont( DatiAnagraficiCedente,"CodiceFiscale" )(0)
 Foglio.getCellRangeByName( "Pi_Cedente" ).string = getTagCont( CedentePrestatore,"IdCodice" )(0)
 Foglio.getCellRangeByName( "telefono_Cedente" ).string = getTagCont( CedentePrestatore,"Telefono" )(0)
 Foglio.getCellRangeByName( "email_Cedente" ).string = getTagCont( CedentePrestatore,"Email" )(0)
 Foglio.getCellRangeByName( "Regime_Fiscale" ).string = getTagCont( CedentePrestatore,"RegimeFiscale" )(0)
	
end sub


Sub ImportaAnagraficaCliente()
 dim fullFile as string
 dim DatiAnagraficiCessionario as string
 dim DenominazioneCessionario as string
  
 fullFile = Aprifile(scegliFile() ) 
 
 if fullFile = "" then exit sub

 Foglio = thiscomponent.sheets.getByName("Fattura")
 
 Foglio.getCellRangeByName( "Codice_destinatario" ).string = getTagCont(fullFile,"CodiceDestinatario")(0)
 Foglio.getCellRangeByName( "PEC_destinatario" ).string = getTagCont( fullFile,"PECDestinatario" )(0) 

 CessionarioCommittente = uesc( getTagCont( fullFile,"CessionarioCommittente" )(0))
 DatiAnagraficiCessionario = getTagCont( CessionarioCommittente,"DatiAnagrafici" )(0)
 
 Foglio.getCellRangeByName( "denominazione_cliente" ).string = getTagCont( DatiAnagraficiCessionario,"Denominazione" )(0)
 Foglio.getCellRangeByName( "cognome_cliente" ).string = getTagCont(DatiAnagraficiCessionario,"Cognome")(0)
 Foglio.getCellRangeByName( "nome_cliente" ).string = getTagCont(DatiAnagraficiCessionario,"Nome")(0)
 Foglio.getCellRangeByName( "Indirizzo_cliente" ).string = Uesc(getTagCont( CessionarioCommittente,"Indirizzo" )(0)) &amp; " " &amp; getTagCont( CessionarioCommittente,"NumeroCivico" )(0)
 Foglio.getCellRangeByName( "Comune_cliente" ).string = Uesc(getTagCont( CessionarioCommittente,"Comune" )(0))
 Foglio.getCellRangeByName( "Provincia_cliente" ).string = getTagCont( CessionarioCommittente,"Provincia" )(0)
 Foglio.getCellRangeByName( "Nazione_cliente" ).string = getTagCont( CessionarioCommittente,"Nazione" )(0)
 Foglio.getCellRangeByName( "Cap_cliente" ).string = getTagCont( CessionarioCommittente,"CAP" )(0) 
 Foglio.getCellRangeByName( "Cf_cliente" ).string = getTagCont( CessionarioCommittente,"CodiceFiscale" )(0)
 Foglio.getCellRangeByName( "Pi_cliente" ).string = getTagCont( CessionarioCommittente,"IdCodice" )(0)
end sub


sub EsportaAnagraficaCessionario() 

 cr = chr(10)
 Foglio = thiscomponent.sheets.getByName("Fattura")
 
 Dim oProdNameAccess As Object
 GlobalScope.BasicLibraries.LoadLibrary("Tools")
 oProdNameAccess=GetRegistryKeyContent("org.openoffice.Setup/Product")

 txtCliente = txtCliente &amp; "&lt;!-- Blocco rubrica esportato dal generatore di fattura elettronica (formato non standard)--&gt;" &amp; cr

 txtCliente = txtCliente &amp; "&lt;Anagrafica&gt;" &amp; cr

 txtCliente = txtCliente &amp; "&lt;Esportazione&gt;" &amp; cr
  txtCliente = txtCliente &amp; "&lt;DataOra&gt;" &amp; fDataOra(now()) &amp; "&lt;/DataOra&gt;" &amp; cr
  txtCliente = txtCliente &amp; "&lt;VersioneApp&gt;Fattura professionisti ODS " &amp; foglio.getCellRangeByName("Versione").string &amp; "&lt;/VersioneApp&gt;" &amp; cr
  txtCliente = txtCliente &amp; "&lt;AmbienteSw&gt;" &amp; oProdNameAccess.getByName("ooVendor") &amp; " " &amp; oProdNameAccess.getByName("ooName") &amp; " " &amp; oProdNameAccess.getByName("ooSetupVersion") &amp; " GUI:" &amp; getguitype &amp; "&lt;/AmbienteSw&gt;" &amp; cr
  txtCliente = txtCliente &amp; "&lt;UrlProgetto&gt;http://www.marcogualmini.it/strumenti_fattura_elettronica.htm&lt;/UrlProgetto&gt;" &amp; cr
 txtCliente = txtCliente &amp; "&lt;/Esportazione&gt;" &amp; cr

 txtCliente = txtCliente &amp; "&lt;DatiTrasmissione&gt;" &amp; cr
  txtCliente = txtCliente &amp; "&lt;CodiceDestinatario&gt;" &amp; foglio.getCellRangeByName("Codice_destinatario").string &amp; "&lt;/CodiceDestinatario&gt;" &amp; cr
  txtCliente = txtCliente &amp; "&lt;PECDestinatario&gt;" &amp; foglio.getCellRangeByName("PEC_destinatario").string &amp; "&lt;/PECDestinatario&gt;" &amp; cr
 txtCliente = txtCliente &amp; "&lt;/DatiTrasmissione&gt;" &amp; cr
 
 txtCliente = txtCliente &amp; "&lt;CessionarioCommittente&gt;" &amp; cr
 txtCliente = txtCliente &amp; "&lt;CedentePrestatore&gt;" &amp; cr  ' mettendo i tag sia del cedente che del prestatore si può successivamente importare in entrambe le anagrafiche
  txtCliente = txtCliente &amp; "&lt;DatiAnagrafici&gt;" &amp; cr
 
 If foglio.getCellRangeByName("PI_cliente").string  &lt;&gt; "" Then
  txtCliente = txtCliente &amp; "&lt;IdFiscaleIVA&gt;" &amp; cr
   txtCliente = txtCliente &amp; "&lt;IdPaese&gt;" &amp; foglio.getCellRangeByName("Nazione_cliente").string &amp; "&lt;/IdPaese&gt;" &amp; cr
   txtCliente = txtCliente &amp; "&lt;IdCodice&gt;" &amp; foglio.getCellRangeByName("PI_cliente").string &amp; "&lt;/IdCodice&gt;" &amp; cr
  txtCliente = txtCliente &amp; "&lt;/IdFiscaleIVA&gt;" &amp; cr
 End If
 
 if foglio.getCellRangeByName("Cf_cliente").string &lt;&gt; "" then txtCliente = txtCliente &amp; "&lt;CodiceFiscale&gt;" &amp; foglio.getCellRangeByName("Cf_cliente").string &amp; "&lt;/CodiceFiscale&gt;" &amp; cr
 
 txtCliente = txtCliente &amp; "&lt;Anagrafica&gt;" &amp; cr
 If foglio.getCellRangeByName("Denominazione_cliente").string &lt;&gt; "" Then
  txtCliente = txtCliente &amp; "&lt;Denominazione&gt;" &amp; fCar(foglio.getCellRangeByName("Denominazione_cliente").string) &amp; "&lt;/Denominazione&gt;" &amp; cr
  NomeFile = foglio.getCellRangeByName("Denominazione_cliente").string 
 end if
 
 If foglio.getCellRangeByName("Cognome_cliente").string &lt;&gt; "" Then
  txtCliente = txtCliente &amp; "&lt;Nome&gt;" &amp; fCar(foglio.getCellRangeByName("Nome_cliente").string) &amp; "&lt;/Nome&gt;" &amp; cr
  txtCliente = txtCliente &amp; "&lt;Cognome&gt;" &amp; fCar(foglio.getCellRangeByName("Cognome_cliente").string) &amp; "&lt;/Cognome&gt;" &amp; cr
  NomeFile = foglio.getCellRangeByName("Cognome_cliente").string &amp; " " &amp; foglio.getCellRangeByName("Nome_cliente").string 
 End If
 txtCliente = txtCliente &amp; "&lt;/Anagrafica&gt;" &amp; cr
 txtCliente = txtCliente &amp; "&lt;/DatiAnagrafici&gt;" &amp; cr
 txtCliente = txtCliente &amp; "&lt;Sede&gt;" &amp; cr
 txtCliente = txtCliente &amp; "&lt;Indirizzo&gt;" &amp; fCar(foglio.getCellRangeByName("Indirizzo_cliente").string) &amp; "&lt;/Indirizzo&gt;" &amp; cr
 txtCliente = txtCliente &amp; "&lt;CAP&gt;" &amp; foglio.getCellRangeByName("CAP_cliente").string &amp; "&lt;/CAP&gt;" &amp; cr
 txtCliente = txtCliente &amp; "&lt;Comune&gt;" &amp; fCar(foglio.getCellRangeByName("Comune_cliente").string) &amp; "&lt;/Comune&gt;" &amp; cr
 If foglio.getCellRangeByName("Provincia_cliente").string &lt;&gt; "" Then txtCliente = txtCliente &amp; "&lt;Provincia&gt;" &amp; foglio.getCellRangeByName("Provincia_cliente").string &amp; "&lt;/Provincia&gt;" &amp; cr
 txtCliente = txtCliente &amp; "&lt;Nazione&gt;" &amp; foglio.getCellRangeByName("Nazione_cliente").string &amp; "&lt;/Nazione&gt;" &amp; cr
 txtCliente = txtCliente &amp; "&lt;/Sede&gt;" &amp; cr
 txtCliente = txtCliente &amp; "&lt;/CedentePrestatore&gt;" &amp; cr
 txtCliente = txtCliente &amp; "&lt;/CessionarioCommittente&gt;" &amp; cr
Rem by Marco Gualmini 
 txtCliente = txtCliente &amp; "&lt;/Anagrafica&gt;" &amp; cr

rem salva file
 oFileDialog = CreateUnoService( "com.sun.star.ui.dialogs.FilePicker" )
 sFilePickerArgs = Array( com.sun.star.ui.dialogs.TemplateDescription.FILESAVE_AUTOEXTENSION )
 GlobalScope.BasicLibraries.loadLibrary("Tools")

 With oFileDialog
      .Initialize( sFilePickerArgs() )
      .setTitle( "Salva come ..." )
      .setDisplayDirectory( Tools.Strings.DirectoryNameoutofPath(ThisComponent.url, "/")  )
      .appendFilter("XML Files (.xml)", "*.xml" )
      .setDefaultName(NomeFile &amp; ".xml")
 End With
 
 NomeFile=""
 If oFileDialog.execute() = 1 Then
	sFiles = oFileDialog.getFiles()
	NomeFile = sFiles(0)
 endif
 
 if NomeFile = "" then exit sub
 
 Open NomeFile For Output As #1
 Print #1, txtCliente;
 Close #1
     
 Call MsgBox("Esportato file " &amp; ConvertFromUrl(NomeFile), 64, "SUCCESSO")

End Sub




function scegliFile()
 dim file_dialog as object
 dim status as integer 
 dim pathfile as string
  
 GlobalScope.BasicLibraries.LoadLibrary("Tools")
 file_dialog = CreateUnoService("com.sun.star.ui.dialogs.FilePicker")
 
 file_dialog.SetDisplayDirectory( DirectoryNameOutOfPath( ThisComponent.url,"/") )
 file_dialog.setMultiSelectionMode(false)
 file_dialog.appendFilter ( "Fatture elettroniche (xml)","*.xml")
 file_dialog.appendFilter("Tutti i file","*.*")
 status = file_dialog.Execute()
   
 If status = 0 Then
	file_dialog.Dispose()
    exit function
 end if 

 scegliFile = ( file_dialog.getSelectedFiles()(0)) 
end function


REM estrae i contenuti del tag specificato
function getTagCont(txt as string, tag as string) 
  dim oTextSearch as object
  dim result(0) as string
  dim start,count as integer
  dim oOptions as object
  dim sFound as string
  dim oFound  as variant
  
  oTextSearch = CreateUnoService("com.sun.star.util.TextSearch")
  oOptions = CreateUnoStruct("com.sun.star.util.SearchOptions")
    
  oOptions.algorithmType = com.sun.star.util.SearchAlgorithms.REGEXP
  oOptions.searchString = "&lt;"&amp; tag &amp;"&gt;(.*?)&lt;/"&amp; tag &amp;"&gt;" 
  oTextSearch.setOptions(oOptions)
  start = 0
  count = 0
 
  do while 1 
    oFound = oTextSearch.searchForward(txt, start, Len(txt)) 
  
	If oFound.subRegExpressions = 0 Then 
		getTagCont = result()
		exit function
	endif
   
'   sFound = mid(txt, oFound.startOffset(0) + 1, oFound.endOffset(0) - oFound.startOffset(0))
	sFound = mid(txt, oFound.startOffset(1) + 1, oFound.endOffset(1) - oFound.startOffset(1))


  	redim preserve result(count)  
  	result(count) = sFound
   	start = oFound.endOffset(1)
  	count = count + 1
  loop
    
 end function



	
REM carica file
sub Aprifile(url as string) as string
 Dim fullfile as string
 Dim FileNo As Integer
 Dim blocco As String
 Dim posizione as long
 Dim posizione_precedente as long
 
 if url = "" then exit sub
 
 posizione=1
 FileNo = Freefile
 
 on error goto salta:
 open ConvertToURL(url) For input As FileNo   
 Do While not eof(FileNo)
   	input #FileNo, blocco 
 	fullfile=fullfile &amp; blocco
 Loop
 salta:
 Close #FileNo
 
 Aprifile = fullfile
 
end sub


function Uesc (t as string) as string
  t=replace(t,"&amp;amp;","&amp;")
  t=replace(t, "&amp;agrave;", "à")
  t=replace(t, "&amp;egrave;", "è")
  t=replace(t, "&amp;igrave;", "ì")
  t=replace(t, "&amp;ograve;", "ò")
  t=replace(t, "&amp;ugrave;", "ù")
  t=replace(t, "&amp;eacute;", "é")
  t=replace(t,"&amp;quot;",chr(34))
  t=replace(t,"&amp;apos;","'")
  t=replace(t,"&amp;lt;","&lt;")
  t=replace(t,"&amp;gt;","&gt;")
  Uesc = 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portaXml"/>
  <library:element library:name="Importazione"/>
  <library:element library:name="Funzion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