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unzioni.xml" manifest:media-type="text/xml"/>
  <manifest:file-entry manifest:full-path="Basic/Standard/Visualizzatore.xml" manifest:media-type="text/xml"/>
  <manifest:file-entry manifest:full-path="Basic/Standard/TipoVista.xml" manifest:media-type="text/xml"/>
  <manifest:file-entry manifest:full-path="Basic/Standard/SalvaAllegati.xml" manifest:media-type="text/xml"/>
  <manifest:file-entry manifest:full-path="Basic/Standard/script-lb.xml" manifest:media-type="text/xml"/>
  <manifest:file-entry manifest:full-path="Basic/Standard/Ricevute.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AE0000002F48FD8DB5F9461B0C.png" manifest:media-type="image/png"/>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Funzioni.autorun?language=Basic&amp;location=document" xlink:type="simple"/>
    </office:event-listeners>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5" style:family="table-column">
      <style:table-column-properties fo:break-before="auto" style:column-width="6.876cm"/>
    </style:style>
    <style:style style:name="co16" style:family="table-column">
      <style:table-column-properties fo:break-before="auto" style:column-width="9.999cm"/>
    </style:style>
    <style:style style:name="co17" style:family="table-column">
      <style:table-column-properties fo:break-before="auto" style:column-width="4.265cm"/>
    </style:style>
    <style:style style:name="co10" style:family="table-column">
      <style:table-column-properties fo:break-before="auto" style:column-width="2.258cm"/>
    </style:style>
    <style:style style:name="co18" style:family="table-column">
      <style:table-column-properties fo:break-before="auto" style:column-width="7.385cm"/>
    </style:style>
    <style:style style:name="co19" style:family="table-column">
      <style:table-column-properties fo:break-before="auto" style:column-width="7.999cm"/>
    </style:style>
    <style:style style:name="co20" style:family="table-column">
      <style:table-column-properties fo:break-before="auto" style:column-width="4.5cm"/>
    </style:style>
    <style:style style:name="co21" style:family="table-column">
      <style:table-column-properties fo:break-before="auto" style:column-width="7.322cm"/>
    </style:style>
    <style:style style:name="co22" style:family="table-column">
      <style:table-column-properties fo:break-before="auto" style:column-width="5.136cm"/>
    </style:style>
    <style:style style:name="co23" style:family="table-column">
      <style:table-column-properties fo:break-before="auto" style:column-width="6.77cm"/>
    </style:style>
    <style:style style:name="co12" style:family="table-column">
      <style:table-column-properties fo:break-before="auto" style:column-width="1.983cm"/>
    </style:style>
    <style:style style:name="co13" style:family="table-column">
      <style:table-column-properties fo:break-before="auto" style:column-width="7.699cm"/>
    </style:style>
    <style:style style:name="co14" style:family="table-column">
      <style:table-column-properties fo:break-before="auto" style:column-width="2.163cm"/>
    </style:style>
    <style:style style:name="co24" style:family="table-column">
      <style:table-column-properties fo:break-before="auto" style:column-width="1.857cm"/>
    </style:style>
    <style:style style:name="co25" style:family="table-column">
      <style:table-column-properties fo:break-before="auto" style:column-width="1.928cm"/>
    </style:style>
    <style:style style:name="co26" style:family="table-column">
      <style:table-column-properties fo:break-before="auto" style:column-width="1.686cm"/>
    </style:style>
    <style:style style:name="co27" style:family="table-column">
      <style:table-column-properties fo:break-before="auto" style:column-width="1.464cm"/>
    </style:style>
    <style:style style:name="co28" style:family="table-column">
      <style:table-column-properties fo:break-before="auto" style:column-width="1.009cm"/>
    </style:style>
    <style:style style:name="co29" style:family="table-column">
      <style:table-column-properties fo:break-before="auto" style:column-width="11.324cm"/>
    </style:style>
    <style:style style:name="co30" style:family="table-column">
      <style:table-column-properties fo:break-before="auto" style:column-width="0.707cm"/>
    </style:style>
    <style:style style:name="co31" style:family="table-column">
      <style:table-column-properties fo:break-before="auto" style:column-width="6.435cm"/>
    </style:style>
    <style:style style:name="co32" style:family="table-column">
      <style:table-column-properties fo:break-before="auto" style:column-width="11.797cm"/>
    </style:style>
    <style:style style:name="co33" style:family="table-column">
      <style:table-column-properties fo:break-before="auto" style:column-width="1.787cm"/>
    </style:style>
    <style:style style:name="ro17" style:family="table-row">
      <style:table-row-properties style:row-height="0.612cm" fo:break-before="auto" style:use-optimal-row-height="true"/>
    </style:style>
    <style:style style:name="ro18" style:family="table-row">
      <style:table-row-properties style:row-height="2.231cm" fo:break-before="auto" style:use-optimal-row-height="false"/>
    </style:style>
    <style:style style:name="ro19" style:family="table-row">
      <style:table-row-properties style:row-height="1cm" fo:break-before="auto" style:use-optimal-row-height="false"/>
    </style:style>
    <style:style style:name="ro20" style:family="table-row">
      <style:table-row-properties style:row-height="1.02cm" fo:break-before="auto" style:use-optimal-row-height="false"/>
    </style:style>
    <style:style style:name="ro21" style:family="table-row">
      <style:table-row-properties style:row-height="0.499cm" fo:break-before="auto" style:use-optimal-row-height="false"/>
    </style:style>
    <style:style style:name="ro22" style:family="table-row">
      <style:table-row-properties style:row-height="3.484cm" fo:break-before="auto" style:use-optimal-row-height="false"/>
    </style:style>
    <style:style style:name="ro23" style:family="table-row">
      <style:table-row-properties style:row-height="6.652cm" fo:break-before="auto" style:use-optimal-row-height="false"/>
    </style:style>
    <style:style style:name="ro24" style:family="table-row">
      <style:table-row-properties style:row-height="2.762cm" fo:break-before="auto" style:use-optimal-row-height="false"/>
    </style:style>
    <style:style style:name="ro25" style:family="table-row">
      <style:table-row-properties style:row-height="0.87cm" fo:break-before="auto" style:use-optimal-row-height="false"/>
    </style:style>
    <style:style style:name="ro9" style:family="table-row">
      <style:table-row-properties style:row-height="0.452cm" fo:break-before="auto" style:use-optimal-row-height="true"/>
    </style:style>
    <style:style style:name="ro26" style:family="table-row">
      <style:table-row-properties style:row-height="1.849cm" fo:break-before="auto" style:use-optimal-row-height="false"/>
    </style:style>
    <style:style style:name="ro12" style:family="table-row">
      <style:table-row-properties style:row-height="0.94cm" fo:break-before="auto" style:use-optimal-row-height="false"/>
    </style:style>
    <style:style style:name="ro13" style:family="table-row">
      <style:table-row-properties style:row-height="0.677cm" fo:break-before="auto" style:use-optimal-row-height="false"/>
    </style:style>
    <style:style style:name="ro14" style:family="table-row">
      <style:table-row-properties style:row-height="2.201cm" fo:break-before="auto" style:use-optimal-row-height="false"/>
    </style:style>
    <style:style style:name="ro15" style:family="table-row">
      <style:table-row-properties style:row-height="2.388cm" fo:break-before="auto" style:use-optimal-row-height="false"/>
    </style:style>
    <style:style style:name="ro16" style:family="table-row">
      <style:table-row-properties style:row-height="1.109cm" fo:break-before="auto" style:use-optimal-row-height="false"/>
    </style:style>
    <style:style style:name="ro27" style:family="table-row">
      <style:table-row-properties style:row-height="0.395cm" fo:break-before="auto" style:use-optimal-row-height="false"/>
    </style:style>
    <style:style style:name="ro28" style:family="table-row">
      <style:table-row-properties style:row-height="0.695cm" fo:break-before="auto" style:use-optimal-row-height="true"/>
    </style:style>
    <style:style style:name="ro29" style:family="table-row">
      <style:table-row-properties style:row-height="0.487cm" fo:break-before="auto" style:use-optimal-row-height="true"/>
    </style:style>
    <style:style style:name="ro30" style:family="table-row">
      <style:table-row-properties style:row-height="2.184cm" fo:break-before="auto" style:use-optimal-row-height="false"/>
    </style:style>
    <style:style style:name="ro31" style:family="table-row">
      <style:table-row-properties style:row-height="0.263cm" fo:break-before="auto" style:use-optimal-row-height="false"/>
    </style:style>
    <style:style style:name="ro32" style:family="table-row">
      <style:table-row-properties style:row-height="1.997cm" fo:break-before="auto" style:use-optimal-row-height="false"/>
    </style:style>
    <style:style style:name="ro33" style:family="table-row">
      <style:table-row-properties style:row-height="1.078cm" fo:break-before="auto" style:use-optimal-row-height="false"/>
    </style:style>
    <style:style style:name="ro34" style:family="table-row">
      <style:table-row-properties style:row-height="8.528cm" fo:break-before="auto" style:use-optimal-row-height="false"/>
    </style:style>
    <style:style style:name="ro35" style:family="table-row">
      <style:table-row-properties style:row-height="0.529cm" fo:break-before="auto" style:use-optimal-row-height="true"/>
    </style:style>
    <style:style style:name="ro36" style:family="table-row">
      <style:table-row-properties style:row-height="0.79cm" fo:break-before="auto" style:use-optimal-row-height="false"/>
    </style:style>
    <style:style style:name="ta3" style:family="table" style:master-page-name="Default">
      <style:table-properties table:display="false" style:writing-mode="lr-tb"/>
    </style:style>
    <style:style style:name="ta2" style:family="table" style:master-page-name="Default">
      <style:table-properties table:display="true" style:writing-mode="lr-tb" table:tab-color="#00cc33"/>
    </style:style>
    <style:style style:name="ta4" style:family="table" style:master-page-name="Default">
      <style:table-properties table:display="true" style:writing-mode="lr-tb" table:tab-color="#ffff00"/>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63" style:family="table-cell" style:parent-style-name="Default" style:data-style-name="N100"/>
    <style:style style:name="ce188" style:family="table-cell" style:parent-style-name="Default">
      <style:text-properties fo:font-size="14pt" fo:font-weight="bold" style:font-size-asian="14pt" style:font-weight-asian="bold" style:font-size-complex="14pt" style:font-weight-complex="bold"/>
    </style:style>
    <style:style style:name="ce189"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191" style:family="table-cell" style:parent-style-name="Default">
      <style:table-cell-properties fo:background-color="#32cd32" style:text-align-source="fix" style:repeat-content="false" style:vertical-align="middle"/>
      <style:paragraph-properties fo:text-align="center" fo:margin-left="0cm"/>
      <style:text-properties fo:color="#fffff0" fo:font-size="14pt" style:text-underline-style="none" fo:font-weight="bold" style:font-size-asian="14pt" style:font-weight-asian="bold" style:font-size-complex="14pt" style:font-weight-complex="bold"/>
    </style:style>
    <style:style style:name="ce194" style:family="table-cell" style:parent-style-name="Default">
      <style:table-cell-properties style:text-align-source="value-type" style:repeat-content="false"/>
      <style:paragraph-properties fo:margin-left="0cm"/>
      <style:text-properties fo:font-size="12pt" fo:font-weight="bold" style:font-size-asian="12pt" style:font-weight-asian="bold" style:font-size-complex="12pt" style:font-weight-complex="bold"/>
    </style:style>
    <style:style style:name="ce195" style:family="table-cell" style:parent-style-name="Default">
      <style:table-cell-properties style:vertical-align="middle"/>
      <style:text-properties fo:font-size="14pt" style:font-size-asian="14pt" style:font-size-complex="14pt"/>
    </style:style>
    <style:style style:name="ce196" style:family="table-cell" style:parent-style-name="Default">
      <style:table-cell-properties style:vertical-align="top"/>
    </style:style>
    <style:style style:name="ce197" style:family="table-cell" style:parent-style-name="Default">
      <style:table-cell-properties fo:wrap-option="wrap" style:vertical-align="top"/>
    </style:style>
    <style:style style:name="ce120" style:family="table-cell" style:parent-style-name="Default">
      <style:table-cell-properties style:text-align-source="fix" style:repeat-content="false"/>
      <style:paragraph-properties fo:text-align="start" fo:margin-left="0cm"/>
    </style:style>
    <style:style style:name="ce170" style:family="table-cell" style:parent-style-name="Default">
      <style:text-properties fo:font-size="12pt" fo:font-weight="bold" style:font-size-asian="12pt" style:font-weight-asian="bold" style:font-size-complex="12pt" style:font-weight-complex="bold"/>
    </style:style>
    <style:style style:name="ce198" style:family="table-cell" style:parent-style-name="Default">
      <style:table-cell-properties fo:background-color="#ff4500" style:text-align-source="fix" style:repeat-content="false" style:vertical-align="middle"/>
      <style:paragraph-properties fo:text-align="center" fo:margin-left="0cm"/>
      <style:text-properties fo:color="#fffff0" fo:font-size="14pt" style:text-underline-style="none" fo:font-weight="bold" style:font-size-asian="14pt" style:font-weight-asian="bold" style:font-size-complex="14pt" style:font-weight-complex="bold"/>
    </style:style>
    <style:style style:name="ce1" style:family="table-cell" style:parent-style-name="Default">
      <style:table-cell-properties fo:background-color="#ff950e" style:cell-protect="protected" style:print-content="true" style:diagonal-bl-tr="none" style:diagonal-tl-br="none" style:text-align-source="fix" style:repeat-content="false" fo:border="none" style:rotation-align="none" style:vertical-align="middle"/>
      <style:paragraph-properties fo:text-align="start" fo:margin-left="0cm"/>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d320" style:cell-protect="protected" style:print-content="true" style:diagonal-bl-tr="none" style:diagonal-tl-br="none" style:text-align-source="fix" style:repeat-content="false" fo:border="none" style:rotation-align="none" style:vertical-align="middle"/>
      <style:paragraph-properties fo:text-align="start" fo:margin-left="0cm"/>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text-align-source="fix" style:repeat-content="false" fo:wrap-option="wrap" style:vertical-align="middle"/>
      <style:paragraph-properties fo:text-align="center"/>
      <style:text-properties fo:color="#ff3333" fo:font-weight="bold" style:font-weight-asian="bold" style:font-weight-complex="bold"/>
    </style:style>
    <style:style style:name="ce5"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07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07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808080"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data-style-name="N100">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text-align-source="fix" style:repeat-content="false" fo:wrap-option="wrap" style:vertical-align="middle"/>
      <style:paragraph-properties fo:text-align="start" fo:margin-left="0cm"/>
    </style:style>
    <style:style style:name="ce16" style:family="table-cell" style:parent-style-name="Default">
      <style:table-cell-properties fo:background-color="#808080"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 style:family="table-cell" style:parent-style-name="Default" style:data-style-name="N0">
      <style:table-cell-properties style:text-align-source="fix" style:repeat-content="false" fo:wrap-option="no-wrap"/>
      <style:paragraph-properties fo:text-align="start" fo:margin-left="0cm"/>
    </style:style>
    <style:style style:name="ce18" style:family="table-cell" style:parent-style-name="Default" style:data-style-name="N100">
      <style:table-cell-properties style:text-align-source="fix" style:repeat-content="false" fo:wrap-option="no-wrap"/>
      <style:paragraph-properties fo:text-align="start" fo:margin-left="0cm"/>
    </style:style>
    <style:style style:name="ce19" style:family="table-cell" style:parent-style-name="Default" style:data-style-name="N100">
      <style:table-cell-properties fo:background-color="#808080"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 style:family="table-cell" style:parent-style-name="Default" style:data-style-name="N100">
      <style:table-cell-properties style:text-align-source="fix" style:repeat-content="false"/>
      <style:paragraph-properties fo:text-align="end" fo:margin-left="0cm"/>
    </style:style>
    <style:style style:name="ce21" style:family="table-cell" style:parent-style-name="Default">
      <style:table-cell-properties fo:border-bottom="none" style:diagonal-bl-tr="none" style:diagonal-tl-br="none" fo:border-left="none" fo:border-right="none" style:rotation-align="none" fo:border-top="0.74pt solid #80808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text-align-source="fix" style:repeat-content="false" style:vertical-align="middle"/>
      <style:paragraph-properties fo:text-align="start" fo:margin-left="0cm"/>
    </style:style>
    <style:style style:name="ce23" style:family="table-cell" style:parent-style-name="Default">
      <style:table-cell-properties fo:background-color="#ff950e"/>
    </style:style>
    <style:style style:name="ce24" style:family="table-cell" style:parent-style-name="Default">
      <style:table-cell-properties fo:background-color="#ff9900" style:cell-protect="protected" style:print-content="true" style:diagonal-bl-tr="none" style:diagonal-tl-br="none" style:text-align-source="fix" style:repeat-content="false" fo:border="none" style:rotation-align="none" style:vertical-align="middle"/>
      <style:paragraph-properties fo:text-align="end" fo:margin-left="0c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fo:wrap-option="wrap"/>
    </style:style>
    <style:style style:name="ce26"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07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text-align-source="fix" style:repeat-content="false" style:rotation-align="none"/>
      <style:paragraph-properties fo:text-align="start" fo:margin-left="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fo:background-color="#808080" style:diagonal-bl-tr="none" style:diagonal-tl-br="none" style:text-align-source="fix" style:repeat-content="false" fo:wrap-option="no-wrap" fo:border-left="none" style:direction="ltr" fo:border-right="2.49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text-align-source="value-type" style:repeat-content="false"/>
      <style:paragraph-properties fo:margin-left="0cm"/>
    </style:style>
    <style:style style:name="ce31" style:family="table-cell" style:parent-style-name="Default">
      <style:table-cell-properties fo:border-bottom="0.74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0">
      <style:table-cell-properties fo:wrap-option="no-wrap"/>
    </style:style>
    <style:style style:name="ce33" style:family="table-cell" style:parent-style-name="Default">
      <style:table-cell-properties fo:background-color="#ff9900"/>
    </style:style>
    <style:style style:name="ce121" style:family="table-cell" style:parent-style-name="Default">
      <style:table-cell-properties style:text-align-source="fix" style:repeat-content="false"/>
      <style:paragraph-properties fo:text-align="start" fo:margin-left="0cm"/>
    </style:style>
    <style:style style:name="ce122" style:family="table-cell" style:parent-style-name="Default">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Noto Sans CJK SC Regular"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100">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808080" style:diagonal-bl-tr="none" style:diagonal-tl-br="none" style:text-align-source="fix" style:repeat-content="false" fo:border="none" style:rotation-align="none"/>
      <style:paragraph-properties fo:text-align="center" fo:margin-left="0cm"/>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3" style:family="table-cell" style:parent-style-name="Default" style:data-style-name="N100">
      <style:table-cell-properties style:text-align-source="fix" style:repeat-content="false" fo:wrap-option="no-wrap"/>
      <style:paragraph-properties fo:text-align="end" fo:margin-left="0cm"/>
    </style:style>
    <style:style style:name="ce44" style:family="table-cell" style:parent-style-name="Default" style:data-style-name="N0">
      <style:table-cell-properties style:text-align-source="fix" style:repeat-content="false" fo:wrap-option="no-wrap"/>
      <style:paragraph-properties fo:text-align="end" fo:margin-left="0cm"/>
    </style:style>
    <style:style style:name="ce45" style:family="table-cell" style:parent-style-name="Default">
      <style:table-cell-properties style:text-align-source="fix" style:repeat-content="false"/>
      <style:paragraph-properties fo:text-align="center" fo:margin-left="0cm"/>
    </style:style>
    <style:style style:name="ce46" style:family="table-cell" style:parent-style-name="Default">
      <style:table-cell-properties style:text-align-source="fix" style:repeat-content="false" fo:background-color="transparent" style:vertical-align="middle"/>
      <style:paragraph-properties fo:text-align="start" fo:margin-left="0cm"/>
    </style:style>
    <style:style style:name="ce47"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48" style:family="table-cell" style:parent-style-name="Default">
      <style:table-cell-properties fo:background-color="#808080"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style:text-align-source="fix" style:repeat-content="false"/>
      <style:paragraph-properties fo:text-align="start" fo:margin-left="0cm"/>
    </style:style>
    <style:style style:name="ce49" style:family="table-cell" style:parent-style-name="Default">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4">
      <style:table-cell-properties style:text-align-source="fix" style:repeat-content="false" fo:wrap-option="no-wrap"/>
      <style:paragraph-properties fo:text-align="end" fo:margin-left="0cm"/>
    </style:style>
    <style:style style:name="ce51" style:family="table-cell" style:parent-style-name="Default">
      <style:table-cell-properties fo:background-color="transparent"/>
    </style:style>
    <style:style style:name="ce52" style:family="table-cell" style:parent-style-name="Default">
      <style:table-cell-properties fo:background-color="#ffd320" style:cell-protect="protected" style:print-content="true" style:diagonal-bl-tr="none" style:diagonal-tl-br="none" style:text-align-source="fix" style:repeat-content="false" fo:border="none" style:rotation-align="none" style:vertical-align="middle"/>
      <style:paragraph-properties fo:text-align="end" fo:margin-left="0cm"/>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style:text-align-source="fix" style:repeat-content="false" style:vertical-align="middle"/>
      <style:paragraph-properties fo:text-align="end" fo:margin-left="0cm"/>
    </style:style>
    <style:style style:name="ce54" style:family="table-cell" style:parent-style-name="Default" style:data-style-name="N4">
      <style:table-cell-properties style:text-align-source="value-type" style:repeat-content="false"/>
      <style:paragraph-properties fo:margin-left="0cm"/>
    </style:style>
    <style:style style:name="ce55" style:family="table-cell" style:parent-style-name="Default" style:data-style-name="N11">
      <style:table-cell-properties style:text-align-source="fix" style:repeat-content="false"/>
      <style:paragraph-properties fo:text-align="end" fo:margin-left="0cm"/>
    </style:style>
    <style:style style:name="ce149" style:family="table-cell" style:parent-style-name="Default">
      <style:table-cell-properties style:text-align-source="fix" style:repeat-content="false"/>
      <style:paragraph-properties fo:text-align="end" fo:margin-left="0cm"/>
    </style:style>
    <style:style style:name="ce57" style:family="table-cell" style:parent-style-name="Default">
      <style:table-cell-properties fo:background-color="#ff950e" style:cell-protect="protected" style:print-content="true" style:diagonal-bl-tr="none" style:diagonal-tl-br="none" style:text-align-source="fix" style:repeat-content="false" fo:border="none" style:rotation-align="none" style:vertical-align="middle"/>
      <style:paragraph-properties fo:text-align="end" fo:margin-left="0c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100">
      <style:table-cell-properties fo:background-color="#808080" style:diagonal-bl-tr="none" style:diagonal-tl-br="none" style:text-align-source="fix" style:repeat-content="false" fo:border="none" style:rotation-align="none"/>
      <style:paragraph-properties fo:text-align="center" fo:margin-left="0cm"/>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0" style:family="table-cell" style:parent-style-name="Default" style:data-style-name="N4">
      <style:table-cell-properties style:text-align-source="fix" style:repeat-content="false" style:vertical-align="middle"/>
      <style:paragraph-properties fo:text-align="end" fo:margin-left="0cm"/>
    </style:style>
    <style:style style:name="ce61" style:family="table-cell" style:parent-style-name="Default">
      <style:table-cell-properties style:text-align-source="fix" style:repeat-content="false" style:vertical-align="middle"/>
      <style:paragraph-properties fo:text-align="end" fo:margin-left="0cm"/>
    </style:style>
    <style:style style:name="ce62" style:family="table-cell" style:parent-style-name="Default">
      <style:table-cell-properties fo:background-color="#808080"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data-style-name="N11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ackground-color="#808080"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data-style-name="N0">
      <style:table-cell-properties style:text-align-source="value-type" style:repeat-content="false"/>
      <style:paragraph-properties fo:margin-left="0cm"/>
    </style:style>
    <style:style style:name="ce68" style:family="table-cell" style:parent-style-name="Default" style:data-style-name="N4">
      <style:table-cell-properties style:text-align-source="fix" style:repeat-content="false"/>
      <style:paragraph-properties fo:text-align="end" fo:margin-left="0cm"/>
    </style:style>
    <style:style style:name="ce162" style:family="table-cell" style:parent-style-name="Default" style:data-style-name="N100"/>
    <style:style style:name="ce70" style:family="table-cell" style:parent-style-name="Default">
      <style:table-cell-properties style:text-align-source="fix" style:repeat-content="false"/>
      <style:paragraph-properties fo:text-align="start" fo:margin-left="0cm"/>
      <style:text-properties fo:color="#6666ff"/>
    </style:style>
    <style:style style:name="ce7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ext-properties fo:font-size="12pt" fo:font-weight="bold" style:font-size-asian="12pt" style:font-weight-asian="bold" style:font-size-complex="12pt" style:font-weight-complex="bold"/>
    </style:style>
    <style:style style:name="ce76"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style>
    <style:style style:name="ce78" style:family="table-cell" style:parent-style-name="Default">
      <style:table-cell-properties style:rotation-align="none"/>
    </style:style>
    <style:style style:name="ce79" style:family="table-cell" style:parent-style-name="Default">
      <style:table-cell-properties style:rotation-align="none"/>
      <style:text-properties fo:font-weight="bold" style:font-weight-asian="bold" style:font-weight-complex="bold"/>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4" style:family="table-cell" style:parent-style-name="Default">
      <style:text-properties fo:font-weight="bold" style:font-weight-asian="bold" style:font-weight-complex="bold"/>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text-align-source="fix" style:repeat-content="false" style:rotation-align="none"/>
      <style:paragraph-properties fo:text-align="start"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rotation-align="none" style:vertical-align="top"/>
      <style:text-properties style:use-window-font-color="true" style:text-outline="false" style:text-line-through-style="none" style:text-line-through-type="none" style:font-name="Arial" fo:font-size="54pt" fo:font-style="normal" fo:text-shadow="none" style:text-underline-style="none" fo:font-weight="normal" style:font-size-asian="54pt" style:font-style-asian="normal" style:font-weight-asian="normal" style:font-size-complex="54pt" style:font-style-complex="normal" style:font-weight-complex="normal"/>
    </style:style>
    <style:style style:name="ce183" style:family="table-cell" style:parent-style-name="Default">
      <style:text-properties fo:font-size="14pt" fo:font-weight="bold" style:font-size-asian="14pt" style:font-weight-asian="bold" style:font-size-complex="14pt" style:font-weight-complex="bold"/>
    </style:style>
    <style:style style:name="ce184"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185" style:family="table-cell" style:parent-style-name="Default">
      <style:table-cell-properties fo:background-color="#32cd32" style:text-align-source="fix" style:repeat-content="false" style:vertical-align="middle"/>
      <style:paragraph-properties fo:text-align="center" fo:margin-left="0cm"/>
      <style:text-properties fo:color="#fffff0" fo:font-size="14pt" style:text-underline-style="none" fo:font-weight="bold" style:font-size-asian="14pt" style:font-weight-asian="bold" style:font-size-complex="14pt" style:font-weight-complex="bold"/>
    </style:style>
    <style:style style:name="ce186" style:family="table-cell" style:parent-style-name="Default">
      <style:table-cell-properties style:text-align-source="value-type" style:repeat-content="false"/>
      <style:paragraph-properties fo:margin-left="0cm"/>
      <style:text-properties fo:font-size="12pt" fo:font-weight="bold" style:font-size-asian="12pt" style:font-weight-asian="bold" style:font-size-complex="12pt" style:font-weight-complex="bold"/>
    </style:style>
    <style:style style:name="ce187" style:family="table-cell" style:parent-style-name="Default">
      <style:table-cell-properties style:vertical-align="middle"/>
      <style:text-properties fo:font-size="14pt" style:font-size-asian="14pt" style:font-size-complex="14pt"/>
    </style:style>
    <style:style style:name="ce190" style:family="table-cell" style:parent-style-name="Default">
      <style:table-cell-properties style:vertical-align="top"/>
    </style:style>
    <style:style style:name="ce192" style:family="table-cell" style:parent-style-name="Default">
      <style:table-cell-properties fo:wrap-option="wrap" style:vertical-align="top"/>
    </style:style>
    <style:style style:name="ce193" style:family="table-cell" style:parent-style-name="Default">
      <style:table-cell-properties fo:background-color="#ff4500" style:text-align-source="fix" style:repeat-content="false" style:vertical-align="middle"/>
      <style:paragraph-properties fo:text-align="center" fo:margin-left="0cm"/>
      <style:text-properties fo:color="#fffff0" fo:font-size="14pt" style:text-underline-style="none" fo:font-weight="bold" style:font-size-asian="14pt" style:font-weight-asian="bold" style:font-size-complex="14pt" style:font-weight-complex="bold"/>
    </style:style>
    <style:style style:name="gr1" style:family="graphic">
      <style:graphic-properties draw:textarea-vertical-align="middle"/>
    </style:style>
    <style:style style:name="gr2" style:family="graphic">
      <style:graphic-properties draw:stroke="none" svg:stroke-width="0.035cm" draw:stroke-linejoin="miter" draw:fill="solid" draw:fill-color="#70ad47" draw:textarea-vertical-align="top" draw:auto-grow-height="false" draw:fit-to-size="false" style:shrink-to-fit="false" fo:min-height="0.16cm" fo:min-width="0.942cm" fo:padding-top="0.125cm" fo:padding-bottom="0.125cm" fo:padding-left="0.25cm" fo:padding-right="0.25cm" fo:wrap-option="wrap"/>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0pt" fo:font-weight="bold"/>
    </style:style>
    <style:style style:name="P2" style:family="paragraph">
      <style:paragraph-properties fo:text-align="start"/>
    </style:style>
    <style:style style:name="P3" style:family="paragraph">
      <loext:graphic-properties draw:fill="solid" draw:fill-color="#70ad47"/>
      <style:paragraph-properties fo:text-align="start"/>
      <style:text-properties fo:font-size="18pt"/>
    </style:style>
    <style:style style:name="P4" style:family="paragraph">
      <loext:graphic-properties draw:fill="none"/>
      <style:paragraph-properties fo:text-align="center"/>
    </style:style>
  </office:automatic-styles>
  <office:body>
    <office:spreadsheet>
      <table:calculation-settings table:automatic-find-labels="false"/>
      <table:table table:name="Visualizzatore" table:style-name="ta2" table:print-ranges="Visualizzatore.A7:Visualizzatore.G57">
        <officeooo:event-listeners>
          <script:event-listener script:language="ooo:script" script:event-name="office:dblclick" xlink:href="vnd.sun.star.script:Standard.SalvaAllegati.Evento?language=Basic&amp;location=document" xlink:type="simple"/>
        </officeooo:event-listeners>
        <office:forms form:automatic-focus="false" form:apply-design-mode="false">
          <form:form form:name="Vista compatt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1. Apri file XM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isualizzatore.CaricaXml?language=Basic&amp;location=document" xlink:type="simple"/>
                <script:event-listener script:language="ooo:script" script:event-name="dom:keydown" xlink:href="vnd.sun.star.script:Standard.Visualizzatore.CaricaXml?language=Basic&amp;location=document" xlink:type="simple"/>
              </office:event-listeners>
            </form:button>
            <form:button form:name="Pulsante 1" form:control-implementation="ooo:com.sun.star.form.component.CommandButton" xml:id="control2" form:id="control2" form:label="2. Esporta PDF"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Visualizzatore.EsportaPdf?language=Basic&amp;location=document" xlink:type="simple"/>
              </office:event-listeners>
            </form:button>
            <form:radio form:name="Pulsante di scelta 1" form:control-implementation="ooo:com.sun.star.form.component.RadioButton" xml:id="control3" form:id="control3" form:label="Vista compatta" form:current-selected="true" form:input-required="false" formx:group-name="vis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TipoVista.VistaCompatta?language=Basic&amp;location=document" xlink:type="simple"/>
              </office:event-listeners>
            </form:radio>
            <form:radio form:name="Pulsante di scelta 2" form:control-implementation="ooo:com.sun.star.form.component.RadioButton" xml:id="control4" form:id="control4" form:label="Vista espansa" form:input-required="false" formx:group-name="vis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TipoVista.VistaEspansa?language=Basic&amp;location=document" xlink:type="simple"/>
              </office:event-listeners>
            </form:radio>
          </form:form>
        </office:forms>
        <table:shapes>
          <draw:control draw:z-index="1" draw:text-style-name="P1" svg:width="5.715cm" svg:height="1.774cm" svg:x="1.284cm" svg:y="4.203cm" draw:control="control1"/>
          <draw:control draw:z-index="2" draw:text-style-name="P1" svg:width="5.715cm" svg:height="1.774cm" svg:x="11.637cm" svg:y="4.219cm" draw:control="control2"/>
          <draw:control draw:z-index="3" draw:style-name="gr1" draw:text-style-name="P2" svg:width="5.245cm" svg:height="0.888cm" svg:x="19.278cm" svg:y="14.824cm" draw:control="control3"/>
          <draw:control draw:z-index="4" draw:style-name="gr1" draw:text-style-name="P2" svg:width="4.54cm" svg:height="0.831cm" svg:x="19.278cm" svg:y="15.39cm" draw:control="control4"/>
        </table:shapes>
        <table:table-column table:style-name="co12" table:default-cell-style-name="ce17"/>
        <table:table-column table:style-name="co13" table:default-cell-style-name="ce32"/>
        <table:table-column table:style-name="co14" table:default-cell-style-name="ce43"/>
        <table:table-column table:style-name="co24" table:default-cell-style-name="ce50"/>
        <table:table-column table:style-name="co25" table:default-cell-style-name="ce50"/>
        <table:table-column table:style-name="co26" table:default-cell-style-name="ce43"/>
        <table:table-column table:style-name="co27" table:default-cell-style-name="ce50"/>
        <table:table-column table:style-name="co28" table:default-cell-style-name="Default"/>
        <table:table-column table:style-name="co29" table:default-cell-style-name="Default"/>
        <table:table-column table:style-name="co10" table:number-columns-repeated="1015" table:default-cell-style-name="Default"/>
        <table:table-row table:style-name="ro12">
          <table:table-cell table:style-name="ce1" office:value-type="string" calcext:value-type="string" table:number-columns-spanned="5" table:number-rows-spanned="1">
            <text:p><text:s/>Visualizzatore Fattura elettronica per LibreOffice</text:p>
          </table:table-cell>
          <table:covered-table-cell table:number-columns-repeated="4" table:style-name="ce23"/>
          <table:table-cell table:style-name="ce57" office:value-type="string" calcext:value-type="string" table:number-columns-spanned="2" table:number-rows-spanned="1">
            <text:p>Versione 3.4 </text:p>
          </table:table-cell>
          <table:covered-table-cell table:style-name="ce23"/>
          <table:table-cell table:number-columns-repeated="1017"/>
        </table:table-row>
        <table:table-row table:style-name="ro13">
          <table:table-cell table:style-name="ce2" office:value-type="string" calcext:value-type="string" table:number-columns-spanned="4" table:number-rows-spanned="1">
            <text:p><text:s text:c="2"/>By Marco Gualmini © 2019-2024</text:p>
          </table:table-cell>
          <table:covered-table-cell table:style-name="ce24"/>
          <table:covered-table-cell table:number-columns-repeated="2" table:style-name="ce33"/>
          <table:table-cell table:style-name="ce52" table:formula="of:=HYPERLINK(&quot;http://www.marcogualmini.it/contatti.htm&quot;;&quot;Contatta l’autore &quot;)" office:value-type="string" office:string-value="Contatta l’autore " calcext:value-type="string" table:number-columns-spanned="3" table:number-rows-spanned="1">
            <text:p>Contatta l’autore </text:p>
          </table:table-cell>
          <table:covered-table-cell table:number-columns-repeated="2" table:style-name="ce33"/>
          <table:table-cell table:number-columns-repeated="1017"/>
        </table:table-row>
        <table:table-row table:style-name="ro14">
          <table:table-cell table:style-name="ce3" office:value-type="string" calcext:value-type="string" table:number-columns-spanned="7" table:number-rows-spanned="1">
            <text:p>La presente applicazione è utilizzabile per visualizzare file XML compatibili con il formato di fattura elettronica tra privati versione FPR12. Viene mostrata una sola fattura per file. L'applicazione è concepita a fini di studio e nessuna responsabilità è imputabile all'autore per errori diretti e/o indiretti causati dall'uso del presente software. Tutti i dati immessi sono elaborati esclusivamente dal computer dell'utente, al quale si consiglia di controllare sempre i risultati dell'inserimento e dell'elaborazione. Il sistema non svolge controlli di coerenza e conformità sui file.</text:p>
          </table:table-cell>
          <table:covered-table-cell table:number-columns-repeated="6" table:style-name="Default"/>
          <table:table-cell/>
          <table:table-cell table:style-name="ce108"/>
          <table:table-cell table:number-columns-repeated="1015"/>
        </table:table-row>
        <table:table-row table:style-name="ro15">
          <table:table-cell table:style-name="Default"/>
          <table:table-cell table:style-name="Default">
            <draw:custom-shape table:end-cell-address="Visualizzatore.C4" table:end-x="0.871cm" table:end-y="1.939cm" draw:z-index="0" draw:name="Freccia destra rientrata 3" draw:style-name="gr2" draw:text-style-name="P3" svg:width="1.851cm" svg:height="0.819cm" svg:x="6.721cm" svg:y="1.122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table:table-cell>
          <table:table-cell table:style-name="Default" table:number-columns-repeated="5"/>
          <table:table-cell table:number-columns-repeated="1017"/>
        </table:table-row>
        <table:table-row table:style-name="ro16">
          <table:table-cell table:style-name="ce4" table:number-columns-spanned="7" table:number-rows-spanned="1"/>
          <table:covered-table-cell table:number-columns-repeated="6" table:style-name="ce111"/>
          <table:table-cell table:style-name="ce111" table:number-columns-repeated="1017"/>
        </table:table-row>
        <table:table-row table:style-name="ro27">
          <table:table-cell table:style-name="Default" table:number-columns-repeated="7"/>
          <table:table-cell table:number-columns-repeated="1017"/>
        </table:table-row>
        <table:table-row table:style-name="ro28">
          <table:table-cell table:style-name="ce5" office:value-type="string" calcext:value-type="string" table:number-columns-spanned="7" table:number-rows-spanned="1">
            <text:p>Fattura</text:p>
          </table:table-cell>
          <table:covered-table-cell table:style-name="ce26"/>
          <table:covered-table-cell table:style-name="ce26" office:value-type="string" calcext:value-type="string">
            <text:p>f</text:p>
          </table:covered-table-cell>
          <table:covered-table-cell table:number-columns-repeated="3" table:style-name="ce26"/>
          <table:covered-table-cell table:style-name="ce62"/>
          <table:table-cell table:number-columns-repeated="1017"/>
        </table:table-row>
        <table:table-row table:style-name="ro29">
          <table:table-cell table:style-name="ce6" table:number-columns-spanned="2" table:number-rows-spanned="1"/>
          <table:covered-table-cell table:style-name="ce27"/>
          <table:table-cell table:style-name="ce121"/>
          <table:table-cell table:style-name="ce94" office:value-type="string" calcext:value-type="string">
            <text:p>Numero</text:p>
          </table:table-cell>
          <table:table-cell table:style-name="ce53" table:number-columns-spanned="3" table:number-rows-spanned="1"/>
          <table:covered-table-cell table:style-name="Default"/>
          <table:covered-table-cell table:style-name="ce63"/>
          <table:table-cell table:number-columns-repeated="1017"/>
        </table:table-row>
        <table:table-row table:style-name="ro29">
          <table:table-cell table:style-name="ce7" office:value-type="string" calcext:value-type="string" table:number-columns-spanned="2" table:number-rows-spanned="1">
            <text:p>Progressivo invio: </text:p>
          </table:table-cell>
          <table:covered-table-cell table:style-name="ce27"/>
          <table:table-cell table:style-name="ce121"/>
          <table:table-cell table:style-name="ce94" office:value-type="string" calcext:value-type="string">
            <text:p>Data</text:p>
          </table:table-cell>
          <table:table-cell table:style-name="ce134" table:number-columns-spanned="3" table:number-rows-spanned="1"/>
          <table:covered-table-cell table:style-name="ce139"/>
          <table:covered-table-cell table:style-name="ce145"/>
          <table:table-cell table:number-columns-repeated="1017"/>
        </table:table-row>
        <table:table-row table:style-name="ro9">
          <table:table-cell table:style-name="ce94" office:value-type="string" calcext:value-type="string" table:number-columns-spanned="2" table:number-rows-spanned="1">
            <text:p>Trasmittente: <text:s/></text:p>
          </table:table-cell>
          <table:covered-table-cell table:style-name="ce28"/>
          <table:table-cell table:style-name="ce122"/>
          <table:table-cell table:style-name="ce94" table:number-columns-spanned="4" table:number-rows-spanned="1"/>
          <table:covered-table-cell table:number-columns-repeated="2" table:style-name="ce122"/>
          <table:covered-table-cell table:style-name="ce65"/>
          <table:table-cell table:number-columns-repeated="1017"/>
        </table:table-row>
        <table:table-row table:style-name="ro9">
          <table:table-cell table:style-name="ce9" office:value-type="string" calcext:value-type="string">
            <text:p><text:s/>Fornitore</text:p>
          </table:table-cell>
          <table:table-cell table:style-name="ce29"/>
          <table:table-cell table:style-name="ce9" office:value-type="string" calcext:value-type="string">
            <text:p><text:s/>Cliente</text:p>
          </table:table-cell>
          <table:table-cell table:style-name="ce48" table:number-columns-repeated="3"/>
          <table:table-cell table:style-name="ce66"/>
          <table:table-cell table:number-columns-repeated="1017"/>
        </table:table-row>
        <table:table-row table:style-name="ro9">
          <table:table-cell table:style-name="ce96" table:number-columns-spanned="2" table:number-rows-spanned="1"/>
          <table:covered-table-cell table:style-name="ce96"/>
          <table:table-cell table:style-name="ce123" table:number-columns-spanned="5" table:number-rows-spanned="1"/>
          <table:covered-table-cell table:number-columns-repeated="4" table:style-name="ce123"/>
          <table:table-cell table:number-columns-repeated="1017"/>
        </table:table-row>
        <table:table-row table:style-name="ro9">
          <table:table-cell table:style-name="ce11" table:number-columns-spanned="2" table:number-rows-spanned="1"/>
          <table:covered-table-cell table:style-name="ce96"/>
          <table:table-cell table:style-name="ce123" table:number-columns-spanned="5" table:number-rows-spanned="1"/>
          <table:covered-table-cell table:number-columns-repeated="4" table:style-name="ce123"/>
          <table:table-cell table:number-columns-repeated="1017"/>
        </table:table-row>
        <table:table-row table:style-name="ro9">
          <table:table-cell table:style-name="ce12" table:number-columns-spanned="2" table:number-rows-spanned="1"/>
          <table:covered-table-cell table:style-name="ce96"/>
          <table:table-cell table:style-name="ce37" table:number-columns-spanned="5" table:number-rows-spanned="1"/>
          <table:covered-table-cell table:number-columns-repeated="4" table:style-name="ce123"/>
          <table:table-cell table:number-columns-repeated="1017"/>
        </table:table-row>
        <table:table-row table:style-name="ro9">
          <table:table-cell table:style-name="ce12" table:number-columns-spanned="2" table:number-rows-spanned="1"/>
          <table:covered-table-cell table:style-name="ce30"/>
          <table:table-cell table:style-name="ce38" table:number-columns-spanned="5" table:number-rows-spanned="1"/>
          <table:covered-table-cell table:style-name="ce126"/>
          <table:covered-table-cell table:number-columns-repeated="3" table:style-name="ce123"/>
          <table:table-cell table:style-name="ce162"/>
          <table:table-cell table:number-columns-repeated="1016"/>
        </table:table-row>
        <table:table-row table:style-name="ro9">
          <table:table-cell table:style-name="ce13" table:number-columns-spanned="2" table:number-rows-spanned="1"/>
          <table:covered-table-cell table:style-name="ce30"/>
          <table:table-cell table:style-name="Default" table:number-columns-spanned="5" table:number-rows-spanned="1"/>
          <table:covered-table-cell table:style-name="ce126"/>
          <table:covered-table-cell table:number-columns-repeated="3" table:style-name="ce123"/>
          <table:table-cell table:number-columns-repeated="1017"/>
        </table:table-row>
        <table:table-row table:style-name="ro9">
          <table:table-cell table:style-name="ce12" table:number-columns-spanned="2" table:number-rows-spanned="1"/>
          <table:covered-table-cell table:style-name="ce96"/>
          <table:table-cell table:style-name="ce39" office:value-type="string" calcext:value-type="string" table:number-columns-spanned="5" table:number-rows-spanned="1">
            <text:p><text:s/></text:p>
          </table:table-cell>
          <table:covered-table-cell table:number-columns-repeated="4" table:style-name="ce123"/>
          <table:table-cell table:number-columns-repeated="1017"/>
        </table:table-row>
        <table:table-row table:style-name="ro9">
          <table:table-cell table:style-name="ce11" office:value-type="string" calcext:value-type="string" table:number-columns-spanned="2" table:number-rows-spanned="1">
            <text:p><text:s/></text:p>
          </table:table-cell>
          <table:covered-table-cell table:style-name="ce96"/>
          <table:table-cell table:style-name="ce40" table:number-columns-spanned="5" table:number-rows-spanned="1"/>
          <table:covered-table-cell table:number-columns-repeated="4" table:style-name="ce123"/>
          <table:table-cell table:number-columns-repeated="1017"/>
        </table:table-row>
        <table:table-row table:style-name="ro9">
          <table:table-cell table:style-name="ce14" table:number-columns-spanned="7" table:number-rows-spanned="1"/>
          <table:covered-table-cell table:style-name="ce31"/>
          <table:covered-table-cell table:style-name="ce41"/>
          <table:covered-table-cell table:number-columns-repeated="4" table:style-name="ce49"/>
          <table:table-cell table:number-columns-repeated="1017"/>
        </table:table-row>
        <table:table-row table:style-name="ro30">
          <table:table-cell table:style-name="ce15" table:number-columns-spanned="7" table:number-rows-spanned="1"/>
          <table:covered-table-cell table:number-columns-repeated="6" table:style-name="Default"/>
          <table:table-cell table:number-columns-repeated="1017"/>
        </table:table-row>
        <table:table-row table:style-name="ro9">
          <table:table-cell table:style-name="ce16" office:value-type="string" calcext:value-type="string">
            <text:p>Codice</text:p>
          </table:table-cell>
          <table:table-cell table:style-name="ce16" office:value-type="string" calcext:value-type="string">
            <text:p>Descrizione</text:p>
          </table:table-cell>
          <table:table-cell table:style-name="ce42" office:value-type="string" calcext:value-type="string">
            <text:p>Q.tà</text:p>
          </table:table-cell>
          <table:table-cell table:style-name="ce42" office:value-type="string" calcext:value-type="string">
            <text:p>Importo</text:p>
          </table:table-cell>
          <table:table-cell table:style-name="ce42" office:value-type="string" calcext:value-type="string">
            <text:p>Totale</text:p>
          </table:table-cell>
          <table:table-cell table:style-name="ce42" office:value-type="string" calcext:value-type="string">
            <text:p>% Iva</text:p>
          </table:table-cell>
          <table:table-cell table:style-name="ce42" office:value-type="string" calcext:value-type="string">
            <text:p>%Sc/Ma</text:p>
          </table:table-cell>
          <table:table-cell table:number-columns-repeated="1017"/>
        </table:table-row>
        <table:table-row table:style-name="ro9">
          <table:table-cell table:number-columns-repeated="8"/>
          <table:table-cell table:style-name="ce70"/>
          <table:table-cell table:number-columns-repeated="1015"/>
        </table:table-row>
        <table:table-row table:style-name="ro9" table:number-rows-repeated="2">
          <table:table-cell table:style-name="ce18"/>
          <table:table-cell table:number-columns-repeated="7"/>
          <table:table-cell table:style-name="ce70"/>
          <table:table-cell table:number-columns-repeated="1015"/>
        </table:table-row>
        <table:table-row table:style-name="ro9" table:number-rows-repeated="2">
          <table:table-cell table:number-columns-repeated="8"/>
          <table:table-cell table:style-name="ce70"/>
          <table:table-cell table:number-columns-repeated="1015"/>
        </table:table-row>
        <table:table-row table:style-name="ro9">
          <table:table-cell table:style-name="ce18"/>
          <table:table-cell table:number-columns-repeated="7"/>
          <table:table-cell table:style-name="ce70"/>
          <table:table-cell table:number-columns-repeated="1015"/>
        </table:table-row>
        <table:table-row table:style-name="ro9" table:number-rows-repeated="2">
          <table:table-cell table:number-columns-repeated="8"/>
          <table:table-cell table:style-name="ce70"/>
          <table:table-cell table:number-columns-repeated="1015"/>
        </table:table-row>
        <table:table-row table:style-name="ro9">
          <table:table-cell table:style-name="ce18"/>
          <table:table-cell table:number-columns-repeated="7"/>
          <table:table-cell table:style-name="ce70"/>
          <table:table-cell table:number-columns-repeated="1015"/>
        </table:table-row>
        <table:table-row table:style-name="ro9">
          <table:table-cell table:number-columns-repeated="8"/>
          <table:table-cell table:style-name="ce70"/>
          <table:table-cell table:number-columns-repeated="1015"/>
        </table:table-row>
        <table:table-row table:style-name="ro9" table:number-rows-repeated="3">
          <table:table-cell table:style-name="ce18"/>
          <table:table-cell table:number-columns-repeated="7"/>
          <table:table-cell table:style-name="ce70"/>
          <table:table-cell table:number-columns-repeated="1015"/>
        </table:table-row>
        <table:table-row table:style-name="ro9">
          <table:table-cell table:number-columns-repeated="8"/>
          <table:table-cell table:style-name="ce70"/>
          <table:table-cell table:number-columns-repeated="1015"/>
        </table:table-row>
        <table:table-row table:style-name="ro9">
          <table:table-cell table:style-name="ce18"/>
          <table:table-cell table:number-columns-repeated="7"/>
          <table:table-cell table:style-name="ce70"/>
          <table:table-cell table:number-columns-repeated="1015"/>
        </table:table-row>
        <table:table-row table:style-name="ro9">
          <table:table-cell table:number-columns-repeated="8"/>
          <table:table-cell table:style-name="ce70"/>
          <table:table-cell table:number-columns-repeated="1015"/>
        </table:table-row>
        <table:table-row table:style-name="ro9">
          <table:table-cell table:style-name="ce18"/>
          <table:table-cell table:number-columns-repeated="7"/>
          <table:table-cell table:style-name="ce70"/>
          <table:table-cell table:number-columns-repeated="1015"/>
        </table:table-row>
        <table:table-row table:style-name="ro9" table:number-rows-repeated="2">
          <table:table-cell table:number-columns-repeated="8"/>
          <table:table-cell table:style-name="ce70"/>
          <table:table-cell table:number-columns-repeated="1015"/>
        </table:table-row>
        <table:table-row table:style-name="ro9">
          <table:table-cell table:number-columns-repeated="2"/>
          <table:table-cell table:style-name="ce44"/>
          <table:table-cell table:number-columns-repeated="5"/>
          <table:table-cell table:style-name="ce70"/>
          <table:table-cell table:number-columns-repeated="1015"/>
        </table:table-row>
        <table:table-row table:style-name="ro9">
          <table:table-cell table:style-name="ce19" office:value-type="string" calcext:value-type="string">
            <text:p>% Al.Iva</text:p>
          </table:table-cell>
          <table:table-cell table:style-name="ce16" office:value-type="string" calcext:value-type="string">
            <text:p>Norma</text:p>
          </table:table-cell>
          <table:table-cell table:style-name="ce42" office:value-type="string" calcext:value-type="string">
            <text:p>Natura</text:p>
          </table:table-cell>
          <table:table-cell table:style-name="ce42" office:value-type="string" calcext:value-type="string">
            <text:p>Esigibilità</text:p>
          </table:table-cell>
          <table:table-cell table:style-name="ce42" office:value-type="string" calcext:value-type="string">
            <text:p>Imponibile</text:p>
          </table:table-cell>
          <table:table-cell table:style-name="ce59" office:value-type="string" calcext:value-type="string">
            <text:p>Imposta</text:p>
          </table:table-cell>
          <table:table-cell table:style-name="ce42" office:value-type="string" calcext:value-type="string">
            <text:p>Arrot.</text:p>
          </table:table-cell>
          <table:table-cell table:number-columns-repeated="1017"/>
        </table:table-row>
        <table:table-row table:style-name="ro9" table:number-rows-repeated="2">
          <table:table-cell table:style-name="ce20"/>
          <table:table-cell table:style-name="Default"/>
          <table:table-cell table:style-name="ce45" table:number-columns-repeated="2"/>
          <table:table-cell table:style-name="ce54" table:number-columns-repeated="2"/>
          <table:table-cell table:style-name="ce67"/>
          <table:table-cell table:number-columns-repeated="1017"/>
        </table:table-row>
        <table:table-row table:style-name="ro31">
          <table:table-cell table:style-name="ce21" table:number-columns-repeated="7"/>
          <table:table-cell table:number-columns-repeated="1017"/>
        </table:table-row>
        <table:table-row table:style-name="ro9">
          <table:table-cell table:style-name="ce108" table:number-columns-spanned="2" table:number-rows-spanned="1"/>
          <table:covered-table-cell table:style-name="Default"/>
          <table:table-cell table:style-name="Default" office:value-type="string" calcext:value-type="string">
            <text:p>Cassa previdenziale</text:p>
          </table:table-cell>
          <table:table-cell table:style-name="Default"/>
          <table:table-cell table:style-name="ce55"/>
          <table:table-cell table:style-name="ce60" table:number-columns-spanned="2" table:number-rows-spanned="1"/>
          <table:covered-table-cell table:style-name="ce68"/>
          <table:table-cell table:number-columns-repeated="1017"/>
        </table:table-row>
        <table:table-row table:style-name="ro9">
          <table:table-cell table:style-name="ce108" table:number-columns-spanned="2" table:number-rows-spanned="1"/>
          <table:covered-table-cell table:style-name="Default"/>
          <table:table-cell table:style-name="Default" office:value-type="string" calcext:value-type="string">
            <text:p>Sconto/Maggiorazione</text:p>
          </table:table-cell>
          <table:table-cell table:style-name="Default"/>
          <table:table-cell table:style-name="ce149"/>
          <table:table-cell table:style-name="ce60" table:number-columns-spanned="2" table:number-rows-spanned="1"/>
          <table:covered-table-cell table:style-name="ce68"/>
          <table:table-cell table:number-columns-repeated="1017"/>
        </table:table-row>
        <table:table-row table:style-name="ro9">
          <table:table-cell table:style-name="ce108" table:number-columns-spanned="2" table:number-rows-spanned="1"/>
          <table:covered-table-cell table:style-name="Default"/>
          <table:table-cell table:style-name="Default" office:value-type="string" calcext:value-type="string">
            <text:p>Totale documento</text:p>
          </table:table-cell>
          <table:table-cell table:style-name="Default"/>
          <table:table-cell table:style-name="ce149"/>
          <table:table-cell table:style-name="ce60" table:number-columns-spanned="2" table:number-rows-spanned="1"/>
          <table:covered-table-cell table:style-name="ce68"/>
          <table:table-cell table:number-columns-repeated="1017"/>
        </table:table-row>
        <table:table-row table:style-name="ro9">
          <table:table-cell table:style-name="ce108" table:number-columns-spanned="2" table:number-rows-spanned="1"/>
          <table:covered-table-cell table:style-name="Default"/>
          <table:table-cell table:style-name="Default" office:value-type="string" calcext:value-type="string">
            <text:p>Ritenuta d'acconto</text:p>
          </table:table-cell>
          <table:table-cell table:style-name="Default"/>
          <table:table-cell table:style-name="ce55"/>
          <table:table-cell table:style-name="ce60" table:number-columns-spanned="2" table:number-rows-spanned="1"/>
          <table:covered-table-cell table:style-name="ce68"/>
          <table:table-cell table:number-columns-repeated="1017"/>
        </table:table-row>
        <table:table-row table:style-name="ro9">
          <table:table-cell table:style-name="ce108" table:number-columns-spanned="2" table:number-rows-spanned="1"/>
          <table:covered-table-cell table:style-name="Default"/>
          <table:table-cell table:style-name="ce108" office:value-type="string" calcext:value-type="string" table:number-columns-spanned="3" table:number-rows-spanned="1">
            <text:p>Importo totale pagamento</text:p>
          </table:table-cell>
          <table:covered-table-cell table:style-name="Default"/>
          <table:covered-table-cell table:style-name="ce149"/>
          <table:table-cell table:style-name="ce60" table:number-columns-spanned="2" table:number-rows-spanned="1"/>
          <table:covered-table-cell table:style-name="ce68"/>
          <table:table-cell table:number-columns-repeated="1017"/>
        </table:table-row>
        <table:table-row table:style-name="ro9">
          <table:table-cell table:style-name="ce108" table:number-columns-spanned="2" table:number-rows-spanned="1"/>
          <table:covered-table-cell table:style-name="Default"/>
          <table:table-cell table:style-name="Default" office:value-type="string" calcext:value-type="string">
            <text:p>Valuta</text:p>
          </table:table-cell>
          <table:table-cell table:style-name="Default" table:number-columns-repeated="2"/>
          <table:table-cell table:style-name="ce61" table:number-columns-spanned="2" table:number-rows-spanned="1"/>
          <table:covered-table-cell table:style-name="Default"/>
          <table:table-cell table:number-columns-repeated="1017"/>
        </table:table-row>
        <table:table-row table:style-name="ro9">
          <table:table-cell table:style-name="ce108" table:number-columns-spanned="2" table:number-rows-spanned="1"/>
          <table:covered-table-cell table:style-name="Default"/>
          <table:table-cell table:style-name="Default" table:number-columns-repeated="5"/>
          <table:table-cell table:number-columns-repeated="1017"/>
        </table:table-row>
        <table:table-row table:style-name="ro32">
          <table:table-cell table:style-name="ce108" table:number-columns-spanned="2" table:number-rows-spanned="1"/>
          <table:covered-table-cell table:style-name="Default"/>
          <table:table-cell table:style-name="ce46" table:number-columns-spanned="5" table:number-rows-spanned="1"/>
          <table:covered-table-cell table:number-columns-repeated="4" table:style-name="ce51"/>
          <table:table-cell table:number-columns-repeated="1017"/>
        </table:table-row>
        <table:table-row table:style-name="ro9">
          <table:table-cell table:style-name="ce108" table:number-columns-spanned="2" table:number-rows-spanned="1"/>
          <table:covered-table-cell table:style-name="Default"/>
          <table:table-cell table:style-name="Default" table:number-columns-repeated="5"/>
          <table:table-cell table:number-columns-repeated="1017"/>
        </table:table-row>
        <table:table-row table:style-name="ro9">
          <table:table-cell table:style-name="ce108" table:number-columns-spanned="2" table:number-rows-spanned="1"/>
          <table:covered-table-cell table:style-name="Default"/>
          <table:table-cell table:style-name="ce47" table:number-columns-spanned="5" table:number-rows-spanned="1"/>
          <table:covered-table-cell table:number-columns-repeated="4" table:style-name="Default"/>
          <table:table-cell table:number-columns-repeated="1017"/>
        </table:table-row>
      </table:table>
      <table:table table:name="Crediti e licenza" table:style-name="ta4" table:protected="true" table:protection-key="v4zvNMEo0wS15A7f2aqtt+xoh9s=" table:protection-key-digest-algorithm="http://www.w3.org/2000/09/xmldsig#sha1" table:print="false">
        <loext:table-protection loext:select-protected-cells="true" loext:select-unprotected-cells="true"/>
        <office:forms form:automatic-focus="false" form:apply-design-mode="false"/>
        <table:shapes>
          <draw:frame draw:z-index="0" draw:name="Immagine 1" draw:style-name="gr3" draw:text-style-name="P4" svg:width="3.956cm" svg:height="1.302cm" svg:x="22.78cm" svg:y="16.421cm">
            <draw:image xlink:href="Pictures/10000201000000580000001F6F24D45EEF6F2F1B.png" xlink:type="simple" xlink:show="embed" xlink:actuate="onLoad" draw:mime-type="image/png">
              <text:p/>
            </draw:image>
          </draw:frame>
          <draw:a xlink:type="simple" xlink:href="http://www.marcogualmini.it/donate.htm">
            <draw:frame draw:z-index="1" draw:name="Immagine 2" draw:style-name="gr3" draw:text-style-name="P4" svg:width="4.768cm" svg:height="1.244cm" svg:x="21.274cm" svg:y="1.06cm">
              <draw:image xlink:href="Pictures/10000201000000AE0000002F48FD8DB5F9461B0C.png" xlink:type="simple" xlink:show="embed" xlink:actuate="onLoad" draw:mime-type="image/png">
                <text:p/>
              </draw:image>
            </draw:frame>
          </draw:a>
        </table:shapes>
        <table:table-column table:style-name="co30" table:default-cell-style-name="ce72"/>
        <table:table-column table:style-name="co31" table:default-cell-style-name="ce72"/>
        <table:table-column table:style-name="co32" table:default-cell-style-name="ce72"/>
        <table:table-column table:style-name="co10" table:default-cell-style-name="ce72"/>
        <table:table-column table:style-name="co33" table:number-columns-repeated="1020" table:default-cell-style-name="ce72"/>
        <table:table-row table:style-name="ro33">
          <table:table-cell table:style-name="Default"/>
          <table:table-cell table:style-name="ce73" office:value-type="string" calcext:value-type="string" table:number-columns-spanned="2" table:number-rows-spanned="1">
            <text:p>Applicazione sviluppata da Marco Gualmini</text:p>
          </table:table-cell>
          <table:covered-table-cell table:style-name="ce80"/>
          <table:table-cell table:style-name="Default"/>
          <table:table-cell table:number-columns-repeated="1020"/>
        </table:table-row>
        <table:table-row table:style-name="ro34">
          <table:table-cell table:style-name="Default"/>
          <table:table-cell table:style-name="ce74" office:value-type="string" calcext:value-type="string" table:number-columns-spanned="2" table:number-rows-spanned="1">
            <text:p>Consulente tecnico informatico con particolare competenza in Informatica Giuridica, ovvero l'informatica al servizio della giustizia. Ciò implica anche competenze di Diritto, Procedure Processuali, della documento digitale ed una formazione continua sulle novità normative.</text:p>
            <text:p/>
            <text:p>Mi rivolgo in modo particolare ad Avvocati e Studi Legali per:</text:p>
            <text:p>✔ Processo Civile Telematico e Processo Amministrativo Telematico: Supporto e formazione sui servizi del PCT quali la Consolle Avvocato, la Posta Certificata, le notifiche in proprio, a mezzo PEC la Firma Digitale. Fattura elettronica.</text:p>
            <text:p>✔Affiancamento durante primi depositi telematici per supervisione e tutoraggio pratico, con attenzione all'aspetto procedurale e di prassi anche sull'autentica della conversione dei documenti cartacei/digitali e viceversa.</text:p>
            <text:p>✔ Consulenza Tecnica Forense in informatica e telecomunicazioni: concorrenza sleale, diritto d'autore, sostituzione d'identità, cyberbullismo ecc.</text:p>
            <text:p/>
            <text:p>Inoltre, più classicamente, offro consulenza informatica in networking e telecomunicazioni, tecnologie del Web e motori di ricerca. Competenza su piattaforme MS Windows, Apple MAC OsX, GNU/Linux</text:p>
            <text:p/>
          </table:table-cell>
          <table:covered-table-cell table:style-name="ce81"/>
          <table:table-cell table:style-name="ce87"/>
          <table:table-cell table:number-columns-repeated="1020"/>
        </table:table-row>
        <table:table-row table:style-name="ro35">
          <table:table-cell table:style-name="Default" table:number-columns-repeated="3"/>
          <table:table-cell table:number-columns-repeated="1021"/>
        </table:table-row>
        <table:table-row table:style-name="ro35">
          <table:table-cell table:style-name="Default"/>
          <table:table-cell office:value-type="string" calcext:value-type="string">
            <text:p>Web:</text:p>
          </table:table-cell>
          <table:table-cell table:style-name="ce82" office:value-type="string" calcext:value-type="string">
            <text:p><text:a xlink:href="http://www.marcogualmini.it/" xlink:type="simple">http://www.marcogualmini.it/</text:a></text:p>
          </table:table-cell>
          <table:table-cell table:number-columns-repeated="1021"/>
        </table:table-row>
        <table:table-row table:style-name="ro35">
          <table:table-cell table:style-name="Default" table:number-columns-repeated="3"/>
          <table:table-cell table:number-columns-repeated="1021"/>
        </table:table-row>
        <table:table-row table:style-name="ro35">
          <table:table-cell table:style-name="Default"/>
          <table:table-cell office:value-type="string" calcext:value-type="string">
            <text:p>Email</text:p>
          </table:table-cell>
          <table:table-cell table:style-name="ce83" office:value-type="string" calcext:value-type="string">
            <text:p><text:a xlink:href="mailto:info@marcogualmini.it" xlink:type="simple">info@marcogualmini.it</text:a></text:p>
          </table:table-cell>
          <table:table-cell table:number-columns-repeated="1021"/>
        </table:table-row>
        <table:table-row table:style-name="ro35">
          <table:table-cell table:style-name="Default" table:number-columns-repeated="3"/>
          <table:table-cell table:number-columns-repeated="1021"/>
        </table:table-row>
        <table:table-row table:style-name="ro35">
          <table:table-cell table:style-name="Default"/>
          <table:table-cell office:value-type="string" calcext:value-type="string">
            <text:p>Blog sul processo telematico</text:p>
          </table:table-cell>
          <table:table-cell table:style-name="ce82" office:value-type="string" calcext:value-type="string">
            <text:p><text:a xlink:href="http://gualmini-pct.blogspot.com/" xlink:type="simple">http://gualmini-pct.blogspot.com/</text:a></text:p>
          </table:table-cell>
          <table:table-cell table:number-columns-repeated="1021"/>
        </table:table-row>
        <table:table-row table:style-name="ro35">
          <table:table-cell table:style-name="Default" table:number-columns-repeated="3"/>
          <table:table-cell table:number-columns-repeated="1021"/>
        </table:table-row>
        <table:table-row table:style-name="ro35">
          <table:table-cell table:style-name="Default"/>
          <table:table-cell office:value-type="string" calcext:value-type="string">
            <text:p>Linkedin</text:p>
          </table:table-cell>
          <table:table-cell table:style-name="ce82" office:value-type="string" calcext:value-type="string">
            <text:p><text:a xlink:href="https://it.linkedin.com/in/marco-gualmini" xlink:type="simple">https://it.linkedin.com/in/marco-gualmini</text:a></text:p>
          </table:table-cell>
          <table:table-cell table:number-columns-repeated="1021"/>
        </table:table-row>
        <table:table-row table:style-name="ro35">
          <table:table-cell table:style-name="ce71"/>
          <table:table-cell table:style-name="Default" table:number-columns-repeated="2"/>
          <table:table-cell table:number-columns-repeated="1021"/>
        </table:table-row>
        <table:table-row table:style-name="ro35">
          <table:table-cell/>
          <table:table-cell office:value-type="string" calcext:value-type="string">
            <text:p>Mailing list sul PCT</text:p>
          </table:table-cell>
          <table:table-cell table:style-name="ce82" office:value-type="string" calcext:value-type="string">
            <text:p><text:a xlink:href="http://www.marcogualmini.it/mlpt.htm" xlink:type="simple">http://www.marcogualmini.it/mlpt.htm</text:a></text:p>
          </table:table-cell>
          <table:table-cell table:number-columns-repeated="1021"/>
        </table:table-row>
        <table:table-row table:style-name="ro35">
          <table:table-cell/>
          <table:table-cell table:style-name="Default" table:number-columns-repeated="2"/>
          <table:table-cell table:number-columns-repeated="1021"/>
        </table:table-row>
        <table:table-row table:style-name="ro36">
          <table:table-cell/>
          <table:table-cell table:style-name="Default" table:number-columns-repeated="2"/>
          <table:table-cell table:number-columns-repeated="1021"/>
        </table:table-row>
        <table:table-row table:style-name="ro35">
          <table:table-cell/>
          <table:table-cell table:style-name="ce169" office:value-type="string" calcext:value-type="string">
            <text:p>Licenza</text:p>
          </table:table-cell>
          <table:table-cell table:style-name="Default"/>
          <table:table-cell table:number-columns-repeated="1021"/>
        </table:table-row>
        <table:table-row table:style-name="ro35">
          <table:table-cell/>
          <table:table-cell office:value-type="string" calcext:value-type="string">
            <text:p>Applicazione distribuita con licenza Creative Commons Attribution-ShareAlike 4.0 International (CC BY-SA 4.0) <text:s/></text:p>
          </table:table-cell>
          <table:table-cell table:style-name="Default"/>
          <table:table-cell table:number-columns-repeated="1021"/>
        </table:table-row>
        <table:table-row table:style-name="ro35">
          <table:table-cell/>
          <table:table-cell table:style-name="ce76" office:value-type="string" calcext:value-type="string">
            <text:p>Si può:</text:p>
          </table:table-cell>
          <table:table-cell table:style-name="Default"/>
          <table:table-cell table:number-columns-repeated="1021"/>
        </table:table-row>
        <table:table-row table:style-name="ro35">
          <table:table-cell/>
          <table:table-cell office:value-type="string" calcext:value-type="string">
            <text:p>Condivisione - si può copiare e ridistribuire il materiale con ogni mezzo o formato</text:p>
          </table:table-cell>
          <table:table-cell table:style-name="Default"/>
          <table:table-cell table:number-columns-repeated="1021"/>
        </table:table-row>
        <table:table-row table:style-name="ro35">
          <table:table-cell/>
          <table:table-cell office:value-type="string" calcext:value-type="string">
            <text:p>Adattamento - si può modificare, trasformare l'opera e realizzarci nuovo materiale</text:p>
          </table:table-cell>
          <table:table-cell table:style-name="Default"/>
          <table:table-cell table:number-columns-repeated="1021"/>
        </table:table-row>
        <table:table-row table:style-name="ro35">
          <table:table-cell/>
          <table:table-cell table:style-name="ce76" office:value-type="string" calcext:value-type="string">
            <text:p>Alle seguenti condizioni:</text:p>
          </table:table-cell>
          <table:table-cell table:style-name="Default"/>
          <table:table-cell table:number-columns-repeated="1021"/>
        </table:table-row>
        <table:table-row table:style-name="ro35">
          <table:table-cell/>
          <table:table-cell office:value-type="string" calcext:value-type="string">
            <text:p>Attribuzione - occorre citare l'autore originale, anche mediante link, citando le eventuali modifiche</text:p>
          </table:table-cell>
          <table:table-cell table:style-name="Default"/>
          <table:table-cell table:number-columns-repeated="1021"/>
        </table:table-row>
        <table:table-row table:style-name="ro35">
          <table:table-cell/>
          <table:table-cell office:value-type="string" calcext:value-type="string">
            <text:p>Condividi allo stesso modo - ogni modifica o opera derivate deve essere ridistribuita con la stessa licenza</text:p>
          </table:table-cell>
          <table:table-cell table:style-name="Default"/>
          <table:table-cell table:number-columns-repeated="1021"/>
        </table:table-row>
        <table:table-row table:style-name="ro35">
          <table:table-cell/>
          <table:table-cell table:style-name="ce77" office:value-type="string" calcext:value-type="string">
            <text:p><text:a xlink:href="https://creativecommons.org/licenses/by-sa/3.0/it/legalcode" xlink:type="simple">https://creativecommons.org/licenses/by-sa/3.0/it/legalcode</text:a></text:p>
          </table:table-cell>
          <table:table-cell table:style-name="Default"/>
          <table:table-cell table:number-columns-repeated="1021"/>
        </table:table-row>
        <table:table-row table:style-name="ro35">
          <table:table-cell/>
          <table:table-cell table:style-name="Default" table:number-columns-repeated="2"/>
          <table:table-cell table:number-columns-repeated="1021"/>
        </table:table-row>
        <table:table-row table:style-name="ro35">
          <table:table-cell/>
          <table:table-cell table:style-name="ce78" office:value-type="string" calcext:value-type="string">
            <text:p>Base64Decode By: 1999 Antonin Foller, Motobit Software, http://Motobit.cz</text:p>
          </table:table-cell>
          <table:table-cell table:style-name="Default"/>
          <table:table-cell table:number-columns-repeated="1021"/>
        </table:table-row>
        <table:table-row table:style-name="ro35" table:number-rows-repeated="2">
          <table:table-cell/>
          <table:table-cell table:style-name="ce78"/>
          <table:table-cell table:style-name="Default"/>
          <table:table-cell table:number-columns-repeated="1021"/>
        </table:table-row>
        <table:table-row table:style-name="ro35">
          <table:table-cell/>
          <table:table-cell table:style-name="ce79" office:value-type="string" calcext:value-type="string">
            <text:p>Scarica la versione più recente da:</text:p>
          </table:table-cell>
          <table:table-cell table:style-name="ce84" office:value-type="string" calcext:value-type="string">
            <text:p><text:a xlink:href="http://gualmini-pct.blogspot.com/2019/01/strumenti-per-la-fatturazione.html" xlink:type="simple">http://gualmini-pct.blogspot.com/2019/01/strumenti-per-la-fatturazione.html</text:a></text:p>
          </table:table-cell>
          <table:table-cell table:number-columns-repeated="1021"/>
        </table:table-row>
        <table:table-row table:style-name="ro35">
          <table:table-cell/>
          <table:table-cell table:style-name="Default" table:number-columns-repeated="2"/>
          <table:table-cell table:number-columns-repeated="1021"/>
        </table:table-row>
        <table:table-row table:style-name="ro35">
          <table:table-cell/>
          <table:table-cell table:style-name="ce169" office:value-type="string" calcext:value-type="string">
            <text:p>Sviluppo</text:p>
          </table:table-cell>
          <table:table-cell table:style-name="Default"/>
          <table:table-cell table:number-columns-repeated="1021"/>
        </table:table-row>
        <table:table-row table:style-name="ro35">
          <table:table-cell/>
          <table:table-cell office:value-type="string" calcext:value-type="string">
            <text:p>V 0.8 – gennaio 2019</text:p>
          </table:table-cell>
          <table:table-cell table:style-name="ce85" office:value-type="string" calcext:value-type="string">
            <text:p>Derivazione dall’analizzatore</text:p>
          </table:table-cell>
          <table:table-cell table:number-columns-repeated="1021"/>
        </table:table-row>
        <table:table-row table:style-name="ro35">
          <table:table-cell/>
          <table:table-cell office:value-type="string" calcext:value-type="string">
            <text:p>V 0.9 – febbraio 2019</text:p>
          </table:table-cell>
          <table:table-cell table:style-name="ce86" office:value-type="string" calcext:value-type="string">
            <text:p>Salvataggio allegati, apertura file in binario</text:p>
          </table:table-cell>
          <table:table-cell table:number-columns-repeated="1021"/>
        </table:table-row>
        <table:table-row table:style-name="ro35">
          <table:table-cell/>
          <table:table-cell office:value-type="string" calcext:value-type="string">
            <text:p>V 1.0 – marzo 2019</text:p>
          </table:table-cell>
          <table:table-cell table:style-name="ce86" office:value-type="string" calcext:value-type="string">
            <text:p>Visualizzazione pagamenti multipli</text:p>
          </table:table-cell>
          <table:table-cell table:number-columns-repeated="1021"/>
        </table:table-row>
        <table:table-row table:style-name="ro35">
          <table:table-cell/>
          <table:table-cell office:value-type="string" calcext:value-type="string">
            <text:p>V 1.1 – marzo 2019</text:p>
          </table:table-cell>
          <table:table-cell table:style-name="ce86" office:value-type="string" calcext:value-type="string">
            <text:p>DDT in tabella beni / servizi, gestiti tag con parametri</text:p>
          </table:table-cell>
          <table:table-cell table:number-columns-repeated="1021"/>
        </table:table-row>
        <table:table-row table:style-name="ro35">
          <table:table-cell/>
          <table:table-cell office:value-type="string" calcext:value-type="string">
            <text:p>V 1.3 – giugno 2019</text:p>
          </table:table-cell>
          <table:table-cell table:style-name="ce86" office:value-type="string" calcext:value-type="string">
            <text:p>Conversione accentate da entità xml</text:p>
          </table:table-cell>
          <table:table-cell table:number-columns-repeated="1021"/>
        </table:table-row>
        <table:table-row table:style-name="ro35">
          <table:table-cell/>
          <table:table-cell office:value-type="string" calcext:value-type="string">
            <text:p>V 1.4 – gennaio 2020</text:p>
          </table:table-cell>
          <table:table-cell office:value-type="string" calcext:value-type="string">
            <text:p>Fix problema in percorso predefinito apertura file</text:p>
          </table:table-cell>
          <table:table-cell table:number-columns-repeated="1021"/>
        </table:table-row>
        <table:table-row table:style-name="ro35">
          <table:table-cell/>
          <table:table-cell office:value-type="string" calcext:value-type="string">
            <text:p>V 1.5 – gennaio 2020</text:p>
          </table:table-cell>
          <table:table-cell office:value-type="string" calcext:value-type="string">
            <text:p>Fix problema apertura alcuni file con EOF maldefinito</text:p>
          </table:table-cell>
          <table:table-cell table:number-columns-repeated="1021"/>
        </table:table-row>
        <table:table-row table:style-name="ro35">
          <table:table-cell/>
          <table:table-cell office:value-type="string" calcext:value-type="string">
            <text:p>V 1.6 – Febbraio 2020</text:p>
          </table:table-cell>
          <table:table-cell office:value-type="string" calcext:value-type="string">
            <text:p>Visualizzazione Iscr. REA, Albo e AltriDatiGestionali</text:p>
          </table:table-cell>
          <table:table-cell table:number-columns-repeated="1021"/>
        </table:table-row>
        <table:table-row table:style-name="ro35">
          <table:table-cell/>
          <table:table-cell office:value-type="string" calcext:value-type="string">
            <text:p>V 1.7 – Febbraio 2020</text:p>
          </table:table-cell>
          <table:table-cell office:value-type="string" calcext:value-type="string">
            <text:p>Modifica Base64Decode per falso positivo antivirus</text:p>
          </table:table-cell>
          <table:table-cell table:number-columns-repeated="1021"/>
        </table:table-row>
        <table:table-row table:style-name="ro35">
          <table:table-cell/>
          <table:table-cell office:value-type="string" calcext:value-type="string">
            <text:p>V 1.8 – Febbraio 2020</text:p>
          </table:table-cell>
          <table:table-cell office:value-type="string" calcext:value-type="string">
            <text:p>Apertura P7M Base64, nota intermediario trasmittente</text:p>
          </table:table-cell>
          <table:table-cell table:number-columns-repeated="1021"/>
        </table:table-row>
        <table:table-row table:style-name="ro35">
          <table:table-cell/>
          <table:table-cell office:value-type="string" calcext:value-type="string">
            <text:p>V 1.9 – Marzo 2020</text:p>
          </table:table-cell>
          <table:table-cell office:value-type="string" calcext:value-type="string">
            <text:p>Ottimizzazione apertura file</text:p>
          </table:table-cell>
          <table:table-cell table:number-columns-repeated="1021"/>
        </table:table-row>
        <table:table-row table:style-name="ro35">
          <table:table-cell/>
          <table:table-cell office:value-type="string" calcext:value-type="string">
            <text:p>V 2.0 – Marzo 2020</text:p>
          </table:table-cell>
          <table:table-cell office:value-type="string" calcext:value-type="string">
            <text:p>Compatibilità con tracciato 1.2.2</text:p>
          </table:table-cell>
          <table:table-cell table:number-columns-repeated="1021"/>
        </table:table-row>
        <table:table-row table:style-name="ro35">
          <table:table-cell/>
          <table:table-cell office:value-type="string" calcext:value-type="string">
            <text:p>V 2.1 – Maggio 2020</text:p>
          </table:table-cell>
          <table:table-cell office:value-type="string" calcext:value-type="string">
            <text:p>Supporto fattura semplificata</text:p>
          </table:table-cell>
          <table:table-cell table:number-columns-repeated="1021"/>
        </table:table-row>
        <table:table-row table:style-name="ro35">
          <table:table-cell/>
          <table:table-cell office:value-type="string" calcext:value-type="string">
            <text:p>V 2.2 – Agosto 2020</text:p>
          </table:table-cell>
          <table:table-cell office:value-type="string" calcext:value-type="string">
            <text:p>Mostrati tutti gli sconti nella tabella beni e servizi del visualizzatore</text:p>
          </table:table-cell>
          <table:table-cell table:number-columns-repeated="1021"/>
        </table:table-row>
        <table:table-row table:style-name="ro35">
          <table:table-cell/>
          <table:table-cell office:value-type="string" calcext:value-type="string">
            <text:p>V 2.3 – gennaio 2021</text:p>
          </table:table-cell>
          <table:table-cell office:value-type="string" calcext:value-type="string">
            <text:p>Segnala impossibilità di mostrare più fatture da un file multidocumento</text:p>
          </table:table-cell>
          <table:table-cell table:number-columns-repeated="1021"/>
        </table:table-row>
        <table:table-row table:style-name="ro35">
          <table:table-cell/>
          <table:table-cell office:value-type="string" calcext:value-type="string">
            <text:p>V 2.4 – gennaio 2021</text:p>
          </table:table-cell>
          <table:table-cell office:value-type="string" calcext:value-type="string">
            <text:p>Visualizza riferimenti a ordini di acquisto nella tabella beni/servizi e date periodo</text:p>
          </table:table-cell>
          <table:table-cell table:number-columns-repeated="1021"/>
        </table:table-row>
        <table:table-row table:style-name="ro35">
          <table:table-cell/>
          <table:table-cell office:value-type="string" calcext:value-type="string">
            <text:p>V 2.5 – febbraio 2021</text:p>
          </table:table-cell>
          <table:table-cell office:value-type="string" calcext:value-type="string">
            <text:p>Aggiunti dettagli trasporto, veicoli e SAL, migliorie varie</text:p>
          </table:table-cell>
          <table:table-cell table:number-columns-repeated="1021"/>
        </table:table-row>
        <table:table-row table:style-name="ro35">
          <table:table-cell/>
          <table:table-cell office:value-type="string" calcext:value-type="string">
            <text:p>V 2.6 – marzo 2021</text:p>
          </table:table-cell>
          <table:table-cell office:value-type="string" calcext:value-type="string">
            <text:p>Supporto campi CDATA</text:p>
          </table:table-cell>
          <table:table-cell table:number-columns-repeated="1021"/>
        </table:table-row>
        <table:table-row table:style-name="ro35">
          <table:table-cell/>
          <table:table-cell office:value-type="string" calcext:value-type="string">
            <text:p>V 2.7 – marzo 2021</text:p>
          </table:table-cell>
          <table:table-cell office:value-type="string" calcext:value-type="string">
            <text:p>Mostra dati rettifica fattura nei documenti semplificati</text:p>
          </table:table-cell>
          <table:table-cell table:number-columns-repeated="1021"/>
        </table:table-row>
        <table:table-row table:style-name="ro35">
          <table:table-cell/>
          <table:table-cell office:value-type="string" calcext:value-type="string">
            <text:p>V 2.8 – maggio 2021</text:p>
          </table:table-cell>
          <table:table-cell office:value-type="string" calcext:value-type="string">
            <text:p>Avviso esportazione allegati in corso</text:p>
          </table:table-cell>
          <table:table-cell table:number-columns-repeated="1021"/>
        </table:table-row>
        <table:table-row table:style-name="ro35">
          <table:table-cell/>
          <table:table-cell office:value-type="string" calcext:value-type="string">
            <text:p>V 2.9 – settembre 2021</text:p>
          </table:table-cell>
          <table:table-cell office:value-type="string" calcext:value-type="string">
            <text:p>Rimozione CDATA da PEC e nome allegati</text:p>
          </table:table-cell>
          <table:table-cell table:number-columns-repeated="1021"/>
        </table:table-row>
        <table:table-row table:style-name="ro35">
          <table:table-cell/>
          <table:table-cell office:value-type="string" calcext:value-type="string">
            <text:p>V 3.0 – gennaio 2022</text:p>
          </table:table-cell>
          <table:table-cell office:value-type="string" calcext:value-type="string">
            <text:p>Visualizzazione dei file ricevuta e metadati</text:p>
          </table:table-cell>
          <table:table-cell table:number-columns-repeated="1021"/>
        </table:table-row>
        <table:table-row table:style-name="ro35">
          <table:table-cell/>
          <table:table-cell office:value-type="string" calcext:value-type="string">
            <text:p>V 3.1 – giugno 2022</text:p>
          </table:table-cell>
          <table:table-cell office:value-type="string" calcext:value-type="string">
            <text:p>Fix errore visualizzazione importi in Libreoffice 7</text:p>
          </table:table-cell>
          <table:table-cell table:number-columns-repeated="1021"/>
        </table:table-row>
        <table:table-row table:style-name="ro35">
          <table:table-cell/>
          <table:table-cell office:value-type="string" calcext:value-type="string">
            <text:p>V 3.2 – settembre 2022</text:p>
          </table:table-cell>
          <table:table-cell office:value-type="string" calcext:value-type="string">
            <text:p>Gestione codice TD28</text:p>
          </table:table-cell>
          <table:table-cell table:number-columns-repeated="1021"/>
        </table:table-row>
        <table:table-row table:style-name="ro35">
          <table:table-cell/>
          <table:table-cell office:value-type="string" calcext:value-type="string">
            <text:p>V 3.3 – maggio 2023</text:p>
          </table:table-cell>
          <table:table-cell office:value-type="string" calcext:value-type="string">
            <text:p>Supporto documenti San Marino e bug fix</text:p>
          </table:table-cell>
          <table:table-cell table:number-columns-repeated="1021"/>
        </table:table-row>
        <table:table-row table:style-name="ro35">
          <table:table-cell/>
          <table:table-cell office:value-type="string" calcext:value-type="string">
            <text:p>V 3.4 – Gennaio 2024</text:p>
          </table:table-cell>
          <table:table-cell office:value-type="string" calcext:value-type="string">
            <text:p>Fix crash replace \r\n in Libreoffice 7</text:p>
          </table:table-cell>
          <table:table-cell table:number-columns-repeated="1021"/>
        </table:table-row>
        <table:table-row table:style-name="ro35" table:number-rows-repeated="1048519">
          <table:table-cell table:number-columns-repeated="1024"/>
        </table:table-row>
        <table:table-row table:style-name="ro35">
          <table:table-cell table:number-columns-repeated="1024"/>
        </table:table-row>
      </table:table>
      <table:table table:name="RC" table:style-name="ta3">
        <table:table-column table:style-name="co15" table:default-cell-style-name="Default"/>
        <table:table-column table:style-name="co16" table:default-cell-style-name="Default"/>
        <table:table-column table:style-name="co17" table:default-cell-style-name="Default"/>
        <table:table-column table:style-name="co10" table:number-columns-repeated="1021" table:default-cell-style-name="Default"/>
        <table:table-row table:style-name="ro17">
          <table:table-cell table:style-name="ce183" office:value-type="string" calcext:value-type="string">
            <text:p>Ricevuta di consegna</text:p>
          </table:table-cell>
          <table:table-cell table:style-name="ce183"/>
          <table:table-cell table:number-columns-repeated="1022"/>
        </table:table-row>
        <table:table-row table:style-name="ro18">
          <table:table-cell table:style-name="ce184" office:value-type="string" calcext:value-type="string" table:number-columns-spanned="2" table:number-rows-spanned="1">
            <text:p>Il file è una ricevuta di avvenuta consegna.</text:p>
            <text:p>Essa certifica che il documento fiscale è stato accettato dallo SdI ed è stato recapitato al destinatario.</text:p>
          </table:table-cell>
          <table:covered-table-cell/>
          <table:table-cell table:number-columns-repeated="1022"/>
        </table:table-row>
        <table:table-row table:style-name="ro19">
          <table:table-cell table:style-name="ce185" office:value-type="string" calcext:value-type="string" table:number-columns-spanned="2" table:number-rows-spanned="1">
            <text:p>Fattura validamente emessa</text:p>
          </table:table-cell>
          <table:covered-table-cell table:style-name="ce187"/>
          <table:table-cell table:style-name="ce187" table:number-columns-repeated="1022"/>
        </table:table-row>
        <table:table-row table:style-name="ro20">
          <table:table-cell table:style-name="ce186"/>
          <table:table-cell table:number-columns-repeated="1023"/>
        </table:table-row>
        <table:table-row table:style-name="ro21">
          <table:table-cell table:number-columns-repeated="1024"/>
        </table:table-row>
        <table:table-row table:style-name="ro21">
          <table:table-cell/>
          <table:table-cell table:style-name="ce162"/>
          <table:table-cell table:number-columns-repeated="1022"/>
        </table:table-row>
        <table:table-row table:style-name="ro21" table:number-rows-repeated="2">
          <table:table-cell table:number-columns-repeated="1024"/>
        </table:table-row>
        <table:table-row table:style-name="ro21" table:number-rows-repeated="3">
          <table:table-cell/>
          <table:table-cell table:style-name="ce162"/>
          <table:table-cell table:number-columns-repeated="1022"/>
        </table:table-row>
        <table:table-row table:style-name="ro21" table:number-rows-repeated="3">
          <table:table-cell table:number-columns-repeated="1024"/>
        </table:table-row>
        <table:table-row table:style-name="ro21">
          <table:table-cell/>
          <table:table-cell table:style-name="ce162"/>
          <table:table-cell table:number-columns-repeated="1022"/>
        </table:table-row>
        <table:table-row table:style-name="ro21">
          <table:table-cell table:number-columns-repeated="1024"/>
        </table:table-row>
        <table:table-row table:style-name="ro21">
          <table:table-cell table:number-columns-repeated="1024"/>
        </table:table-row>
      </table:table>
      <table:table table:name="MC" table:style-name="ta3">
        <table:table-column table:style-name="co18" table:default-cell-style-name="Default"/>
        <table:table-column table:style-name="co19" table:default-cell-style-name="Default"/>
        <table:table-column table:style-name="co20" table:default-cell-style-name="Default"/>
        <table:table-row table:style-name="ro17">
          <table:table-cell table:style-name="ce183" office:value-type="string" calcext:value-type="string">
            <text:p>Ricevuta di mancata consegna</text:p>
          </table:table-cell>
          <table:table-cell table:style-name="ce183"/>
          <table:table-cell/>
        </table:table-row>
        <table:table-row table:style-name="ro22">
          <table:table-cell table:style-name="ce184" office:value-type="string" calcext:value-type="string" table:number-columns-spanned="2" table:number-rows-spanned="1">
            <text:p>Il file è una ricevuta di avvenuta consegna.</text:p>
            <text:p>Essa certifica che il documento fiscale è stato accettato dallo SdI ma non è stato possibile recapitarlo al destinatario perché non è stato indicati il codice destinatario oppure la PEC. Il destinatario potrebbe essere un privato consumatore finale. Il documento fiscale risulta validamente emesso.</text:p>
            <text:p>Può essere necessario inviare una copia di cortesia della fattura al cliente.</text:p>
          </table:table-cell>
          <table:covered-table-cell/>
          <table:table-cell/>
        </table:table-row>
        <table:table-row table:style-name="ro19">
          <table:table-cell table:style-name="ce185" office:value-type="string" calcext:value-type="string" table:number-columns-spanned="2" table:number-rows-spanned="1">
            <text:p>Fattura validamente emessa</text:p>
          </table:table-cell>
          <table:covered-table-cell/>
          <table:table-cell/>
        </table:table-row>
        <table:table-row table:style-name="ro20">
          <table:table-cell table:style-name="ce186"/>
          <table:table-cell table:number-columns-repeated="2"/>
        </table:table-row>
        <table:table-row table:style-name="ro21">
          <table:table-cell/>
          <table:table-cell table:style-name="ce162"/>
          <table:table-cell/>
        </table:table-row>
        <table:table-row table:style-name="ro21" table:number-rows-repeated="2">
          <table:table-cell table:number-columns-repeated="3"/>
        </table:table-row>
        <table:table-row table:style-name="ro21" table:number-rows-repeated="2">
          <table:table-cell/>
          <table:table-cell table:style-name="ce162"/>
          <table:table-cell/>
        </table:table-row>
        <table:table-row table:style-name="ro21" table:number-rows-repeated="2">
          <table:table-cell table:number-columns-repeated="3"/>
        </table:table-row>
        <table:table-row table:style-name="ro21">
          <table:table-cell/>
          <table:table-cell table:style-name="ce162"/>
          <table:table-cell/>
        </table:table-row>
        <table:table-row table:style-name="ro21" table:number-rows-repeated="2">
          <table:table-cell table:number-columns-repeated="3"/>
        </table:table-row>
        <table:table-row table:style-name="ro23">
          <table:table-cell table:style-name="ce190"/>
          <table:table-cell table:style-name="ce192"/>
          <table:table-cell/>
        </table:table-row>
      </table:table>
      <table:table table:name="NS" table:style-name="ta3">
        <table:table-column table:style-name="co21" table:default-cell-style-name="Default"/>
        <table:table-column table:style-name="co16" table:default-cell-style-name="Default"/>
        <table:table-column table:style-name="co22" table:default-cell-style-name="Default"/>
        <table:table-row table:style-name="ro17">
          <table:table-cell table:style-name="ce183" office:value-type="string" calcext:value-type="string">
            <text:p>Ricevuta di scarto</text:p>
          </table:table-cell>
          <table:table-cell table:style-name="ce183"/>
          <table:table-cell/>
        </table:table-row>
        <table:table-row table:style-name="ro24">
          <table:table-cell table:style-name="ce184" office:value-type="string" calcext:value-type="string" table:number-columns-spanned="2" table:number-rows-spanned="1">
            <text:p>Il file è una ricevuta di scarto ed indica che il documento fiscale è stato rigettato dallo SdI a causa di un errore indicato nella ricevuta.</text:p>
            <text:p>La fattura deve essere riemessa entro i termini di legge.</text:p>
          </table:table-cell>
          <table:covered-table-cell table:style-name="ce121"/>
          <table:table-cell/>
        </table:table-row>
        <table:table-row table:style-name="ro19">
          <table:table-cell table:style-name="ce193" office:value-type="string" calcext:value-type="string" table:number-columns-spanned="2" table:number-rows-spanned="1">
            <text:p>Fattura NON emessa</text:p>
          </table:table-cell>
          <table:covered-table-cell/>
          <table:table-cell/>
        </table:table-row>
        <table:table-row table:style-name="ro20">
          <table:table-cell table:style-name="ce186"/>
          <table:table-cell table:number-columns-repeated="2"/>
        </table:table-row>
        <table:table-row table:style-name="ro21">
          <table:table-cell/>
          <table:table-cell table:style-name="ce162"/>
          <table:table-cell/>
        </table:table-row>
        <table:table-row table:style-name="ro21" table:number-rows-repeated="2">
          <table:table-cell table:number-columns-repeated="3"/>
        </table:table-row>
        <table:table-row table:style-name="ro21">
          <table:table-cell/>
          <table:table-cell table:style-name="ce162"/>
          <table:table-cell/>
        </table:table-row>
        <table:table-row table:style-name="ro21" table:number-rows-repeated="2">
          <table:table-cell table:number-columns-repeated="3"/>
        </table:table-row>
        <table:table-row table:style-name="ro21">
          <table:table-cell/>
          <table:table-cell table:style-name="ce162"/>
          <table:table-cell/>
        </table:table-row>
        <table:table-row table:style-name="ro21" table:number-rows-repeated="2">
          <table:table-cell table:number-columns-repeated="3"/>
        </table:table-row>
        <table:table-row table:style-name="ro25">
          <table:table-cell table:style-name="ce169"/>
          <table:table-cell table:number-columns-repeated="2"/>
        </table:table-row>
        <table:table-row table:style-name="ro21">
          <table:table-cell table:style-name="ce162"/>
          <table:table-cell table:number-columns-repeated="2"/>
        </table:table-row>
        <table:table-row table:style-name="ro9" table:number-rows-repeated="2">
          <table:table-cell table:number-columns-repeated="3"/>
        </table:table-row>
        <table:table-row table:style-name="ro9">
          <table:table-cell table:style-name="ce162"/>
          <table:table-cell table:number-columns-repeated="2"/>
        </table:table-row>
        <table:table-row table:style-name="ro9">
          <table:table-cell table:style-name="ce162"/>
          <table:table-cell table:number-columns-repeated="2"/>
        </table:table-row>
      </table:table>
      <table:table table:name="MT" table:style-name="ta3">
        <table:table-column table:style-name="co23" table:default-cell-style-name="Default"/>
        <table:table-column table:style-name="co16" table:default-cell-style-name="Default"/>
        <table:table-row table:style-name="ro17">
          <table:table-cell table:style-name="ce183" office:value-type="string" calcext:value-type="string">
            <text:p>File metadati ricevuto</text:p>
          </table:table-cell>
          <table:table-cell table:style-name="ce183"/>
        </table:table-row>
        <table:table-row table:style-name="ro26">
          <table:table-cell table:style-name="ce184" office:value-type="string" calcext:value-type="string" table:number-columns-spanned="2" table:number-rows-spanned="1">
            <text:p>Il file contiene metadati, cioè dati collegati al file del documento fiscale ricevuto. Consente tra l’altro di verificarne l’integrità attraverso l’hash.</text:p>
          </table:table-cell>
          <table:covered-table-cell/>
        </table:table-row>
        <table:table-row table:style-name="ro20">
          <table:table-cell table:style-name="ce186" office:value-type="string" calcext:value-type="string">
            <text:p>DATI CONTENUTI NEL FILE:</text:p>
          </table:table-cell>
          <table:table-cell/>
        </table:table-row>
        <table:table-row table:style-name="ro21">
          <table:table-cell/>
          <table:table-cell table:style-name="ce162"/>
        </table:table-row>
        <table:table-row table:style-name="ro21" table:number-rows-repeated="2">
          <table:table-cell table:number-columns-repeated="2"/>
        </table:table-row>
        <table:table-row table:style-name="ro21">
          <table:table-cell/>
          <table:table-cell table:style-name="ce162"/>
        </table:table-row>
        <table:table-row table:style-name="ro21">
          <table:table-cell table:number-columns-repeated="2"/>
        </table:table-row>
        <table:table-row table:style-name="ro21" table:number-rows-repeated="2">
          <table:table-cell/>
          <table:table-cell table:style-name="ce162"/>
        </table:table-row>
        <table:table-row table:style-name="ro21">
          <table:table-cell table:number-columns-repeated="2"/>
        </table:table-row>
      </table:table>
      <table:table table:name="MF" table:style-name="ta3">
        <table:table-column table:style-name="co23" table:default-cell-style-name="Default"/>
        <table:table-column table:style-name="co16" table:default-cell-style-name="Default"/>
        <table:table-row table:style-name="ro17">
          <table:table-cell table:style-name="ce183" office:value-type="string" calcext:value-type="string">
            <text:p>File metadati scaricato</text:p>
          </table:table-cell>
          <table:table-cell table:style-name="ce183"/>
        </table:table-row>
        <table:table-row table:style-name="ro26">
          <table:table-cell table:style-name="ce184" office:value-type="string" calcext:value-type="string" table:number-columns-spanned="2" table:number-rows-spanned="1">
            <text:p>Il file contiene metadati, cioè dati collegati al file del documento fiscale scaricato. Consente tra l’altro di verificarne l’integrità attraverso l’hash.</text:p>
          </table:table-cell>
          <table:covered-table-cell/>
        </table:table-row>
        <table:table-row table:style-name="ro20">
          <table:table-cell table:style-name="ce186" office:value-type="string" calcext:value-type="string">
            <text:p>DATI CONTENUTI NEL FILE:</text:p>
          </table:table-cell>
          <table:table-cell/>
        </table:table-row>
        <table:table-row table:style-name="ro21" table:number-rows-repeated="2">
          <table:table-cell/>
          <table:table-cell table:style-name="ce162"/>
        </table:table-row>
        <table:table-row table:style-name="ro21">
          <table:table-cell table:number-columns-repeated="2"/>
        </table:table-row>
        <table:table-row table:style-name="ro21">
          <table:table-cell/>
          <table:table-cell table:style-name="ce162"/>
        </table:table-row>
        <table:table-row table:style-name="ro21">
          <table:table-cell table:number-columns-repeated="2"/>
        </table:table-row>
        <table:table-row table:style-name="ro21" table:number-rows-repeated="3">
          <table:table-cell/>
          <table:table-cell table:style-name="ce162"/>
        </table:table-row>
        <table:table-row table:style-name="ro9" table:number-rows-repeated="2">
          <table:table-cell table:number-columns-repeated="2"/>
        </table:table-row>
        <table:table-row table:style-name="ro9">
          <table:table-cell/>
          <table:table-cell table:style-name="ce162"/>
        </table:table-row>
        <table:table-row table:style-name="ro9" table:number-rows-repeated="4">
          <table:table-cell table:number-columns-repeated="2"/>
        </table:table-row>
        <table:table-row table:style-name="ro9" table:number-rows-repeated="3">
          <table:table-cell/>
          <table:table-cell table:style-name="ce162"/>
        </table:table-row>
        <table:table-row table:style-name="ro9" table:number-rows-repeated="2">
          <table:table-cell table:number-columns-repeated="2"/>
        </table:table-row>
        <table:table-row table:style-name="ro9" table:number-rows-repeated="2">
          <table:table-cell/>
          <table:table-cell table:style-name="ce162"/>
        </table:table-row>
        <table:table-row table:style-name="ro9" table:number-rows-repeated="9">
          <table:table-cell table:number-columns-repeated="2"/>
        </table:table-row>
        <table:table-row table:style-name="ro9">
          <table:table-cell/>
          <table:table-cell table:style-name="ce162"/>
        </table:table-row>
        <table:table-row table:style-name="ro9" table:number-rows-repeated="9">
          <table:table-cell table:number-columns-repeated="2"/>
        </table:table-row>
        <table:table-row table:style-name="ro9">
          <table:table-cell/>
          <table:table-cell table:style-name="ce162"/>
        </table:table-row>
      </table:table>
      <table:named-expressions>
        <table:named-range table:name="AliquotaCassa" table:base-cell-address="$Visualizzatore.$A$38" table:cell-range-address="$Visualizzatore.$E$46"/>
        <table:named-range table:name="AliquotaRitenuta" table:base-cell-address="$Visualizzatore.$E$44" table:cell-range-address="$Visualizzatore.$E$49"/>
        <table:named-range table:name="Allegati" table:base-cell-address="$Visualizzatore.$C$51" table:cell-range-address="$Visualizzatore.$C$55"/>
        <table:named-range table:name="BeneficiarioPagamento" table:base-cell-address="$Visualizzatore.$B$43" table:cell-range-address="$Visualizzatore.$B$48"/>
        <table:named-range table:name="Causale" table:base-cell-address="$Visualizzatore.$A$13" table:cell-range-address="$Visualizzatore.$A$20"/>
        <table:named-range table:name="CedenteCf" table:base-cell-address="$Visualizzatore.$A$9" table:cell-range-address="$Visualizzatore.$A$15"/>
        <table:named-range table:name="CedenteComune" table:base-cell-address="$Visualizzatore.$A$8" table:cell-range-address="$Visualizzatore.$A$14"/>
        <table:named-range table:name="CedenteContatti" table:base-cell-address="$Visualizzatore.$A$11" table:cell-range-address="$Visualizzatore.$A$18"/>
        <table:named-range table:name="CedenteDenominazione" table:base-cell-address="$Visualizzatore.$A$6" table:cell-range-address="$Visualizzatore.$A$12"/>
        <table:named-range table:name="CedenteIndirizzo" table:base-cell-address="$Visualizzatore.$A$7" table:cell-range-address="$Visualizzatore.$A$13"/>
        <table:named-range table:name="CedentePiva" table:base-cell-address="$Visualizzatore.$A$10" table:cell-range-address="$Visualizzatore.$A$16"/>
        <table:named-range table:name="CedenteRegimeFiscale" table:base-cell-address="$Visualizzatore.$A$11" table:cell-range-address="$Visualizzatore.$A$17"/>
        <table:named-range table:name="CessionarioCf" table:base-cell-address="$Visualizzatore.$C$9" table:cell-range-address="$Visualizzatore.$C$15"/>
        <table:named-range table:name="CessionarioComune" table:base-cell-address="$Visualizzatore.$C$8" table:cell-range-address="$Visualizzatore.$C$14"/>
        <table:named-range table:name="CessionarioContatti" table:base-cell-address="$Visualizzatore.$C$11" table:cell-range-address="$Visualizzatore.$C$17"/>
        <table:named-range table:name="CessionarioDenominazione" table:base-cell-address="$Visualizzatore.$C$6" table:cell-range-address="$Visualizzatore.$C$12"/>
        <table:named-range table:name="CessionarioIndirizzo" table:base-cell-address="$Visualizzatore.$C$7" table:cell-range-address="$Visualizzatore.$C$13"/>
        <table:named-range table:name="CessionarioPiva" table:base-cell-address="$Visualizzatore.$C$10" table:cell-range-address="$Visualizzatore.$C$16"/>
        <table:named-range table:name="CodiceDestinatario" table:base-cell-address="$Visualizzatore.$C$12" table:cell-range-address="$Visualizzatore.$C$18"/>
        <table:named-range table:name="CondizioniPagamento" table:base-cell-address="$Visualizzatore.$B$41" table:cell-range-address="$Visualizzatore.$B$46"/>
        <table:named-range table:name="DataDocumento" table:base-cell-address="$Visualizzatore.$E$9" table:cell-range-address="$Visualizzatore.$E$9"/>
        <table:named-range table:name="DatiSoc" table:base-cell-address="$Visualizzatore.$A$19" table:cell-range-address="$Visualizzatore.$A$19"/>
        <table:named-range table:name="GLMMRC72H14C523G" table:base-cell-address="$Visualizzatore.$G$53" table:cell-range-address="$Visualizzatore.$A$7:.$G$54"/>
        <table:named-range table:name="IBAN" table:base-cell-address="$Visualizzatore.$B$44" table:cell-range-address="$Visualizzatore.$B$49"/>
        <table:named-range table:name="ImportoCassa" table:base-cell-address="$Visualizzatore.$F$41" table:cell-range-address="$Visualizzatore.$F$46"/>
        <table:named-range table:name="ImportoPagamento" table:base-cell-address="$Visualizzatore.$F$45" table:cell-range-address="$Visualizzatore.$F$50"/>
        <table:named-range table:name="ImportoRitenuta" table:base-cell-address="$Visualizzatore.$F$44" table:cell-range-address="$Visualizzatore.$F$49"/>
        <table:named-range table:name="ImportoScMag" table:base-cell-address="$Visualizzatore.$F$42" table:cell-range-address="$Visualizzatore.$F$47"/>
        <table:named-range table:name="ImpostaBollo" table:base-cell-address="$Visualizzatore.$C$46" table:cell-range-address="$Visualizzatore.$C$53"/>
        <table:named-range table:name="IstitutoFinanziario" table:base-cell-address="$Visualizzatore.$B$45" table:cell-range-address="$Visualizzatore.$B$50"/>
        <table:named-range table:name="MC_DataMessaADisposizione" table:base-cell-address="$MC.$B$9" table:cell-range-address="$MC.$B$9"/>
        <table:named-range table:name="MC_DataOraRicezione" table:base-cell-address="$MC.$B$8" table:cell-range-address="$MC.$B$8"/>
        <table:named-range table:name="MC_Descrizione" table:base-cell-address="$MC.$B$12" table:cell-range-address="$MC.$B$15"/>
        <table:named-range table:name="MC_File" table:base-cell-address="$MC.$B$1" table:cell-range-address="$MC.$B$1"/>
        <table:named-range table:name="MC_Hash" table:base-cell-address="$MC.$B$7" table:cell-range-address="$MC.$B$7"/>
        <table:named-range table:name="MC_IdentificativoSdI" table:base-cell-address="$MC.$B$5" table:cell-range-address="$MC.$B$5"/>
        <table:named-range table:name="MC_MessageId" table:base-cell-address="$MC.$B$13" table:cell-range-address="$MC.$B$12"/>
        <table:named-range table:name="MC_NomeFile" table:base-cell-address="$MC.$B$6" table:cell-range-address="$MC.$B$6"/>
        <table:named-range table:name="MC_Note" table:base-cell-address="$MC.$B$15" table:cell-range-address="$MC.$B$14"/>
        <table:named-range table:name="MC_PecMessageId" table:base-cell-address="$MC.$B$14" table:cell-range-address="$MC.$B$13"/>
        <table:named-range table:name="MC_RifArchivio_IndentificativoSdi" table:base-cell-address="$MC.$B$11" table:cell-range-address="$MC.$B$10"/>
        <table:named-range table:name="MC_RifArchivio_NomeFile" table:base-cell-address="$MC.$B$12" table:cell-range-address="$MC.$B$11"/>
        <table:named-range table:name="MF_file" table:base-cell-address="$MF.$B$1" table:cell-range-address="$MF.$B$1"/>
        <table:named-range table:name="MF_metadati" table:base-cell-address="$MF.$A$4" table:cell-range-address="$MF.$A$4:.$B$1048576"/>
        <table:named-range table:name="ModalitaPagamento" table:base-cell-address="$Visualizzatore.$B$42" table:cell-range-address="$Visualizzatore.$B$47"/>
        <table:named-range table:name="MT_CodiceDestinatario" table:base-cell-address="$MT.$B$8" table:cell-range-address="$MT.$B$7"/>
        <table:named-range table:name="MT_File" table:base-cell-address="$MT.$B$1" table:cell-range-address="$MT.$B$1"/>
        <table:named-range table:name="MT_Formato" table:base-cell-address="$MT.$B$9" table:cell-range-address="$MT.$B$8"/>
        <table:named-range table:name="MT_Hash" table:base-cell-address="$MT.$B$7" table:cell-range-address="$MT.$B$6"/>
        <table:named-range table:name="MT_IdentificativoSdI" table:base-cell-address="$MT.$B$5" table:cell-range-address="$MT.$B$4"/>
        <table:named-range table:name="MT_MessageId" table:base-cell-address="$MT.$B$11" table:cell-range-address="$MT.$B$10"/>
        <table:named-range table:name="MT_NomeFile" table:base-cell-address="$MT.$B$6" table:cell-range-address="$MT.$B$5"/>
        <table:named-range table:name="MT_Note" table:base-cell-address="$MT.$B$12" table:cell-range-address="$MT.$B$11"/>
        <table:named-range table:name="MT_RifArchivio_IndentificativoSdi" table:base-cell-address="$MT.$A$5" table:cell-range-address="$MT.$A$4"/>
        <table:named-range table:name="MT_TentativiInvio" table:base-cell-address="$MT.$B$10" table:cell-range-address="$MT.$B$9"/>
        <table:named-expression table:name="MT_Versione" table:base-cell-address="$MT.$B$4" table:expression="#REF!"/>
        <table:named-range table:name="NomeFile" table:base-cell-address="$Visualizzatore.$A$2" table:cell-range-address="$Visualizzatore.$A$8"/>
        <table:named-range table:name="NotaArt73" table:base-cell-address="$Visualizzatore.$D$4" table:cell-range-address="$Visualizzatore.$D$10"/>
        <table:named-range table:name="NS_DataOraRicezione" table:base-cell-address="$NS.$B$5" table:cell-range-address="$NS.$B$8"/>
        <table:named-range table:name="NS_File" table:base-cell-address="$NS.$B$1" table:cell-range-address="$NS.$B$1"/>
        <table:named-range table:name="NS_Hash" table:base-cell-address="$NS.$B$5" table:cell-range-address="$NS.$B$7"/>
        <table:named-range table:name="NS_IdentificativoSdI" table:base-cell-address="$NS.$B$5" table:cell-range-address="$NS.$B$5"/>
        <table:named-range table:name="NS_ListaErrori" table:base-cell-address="$NS.$A$16" table:cell-range-address="$NS.$A$15:.$A$1048576"/>
        <table:named-range table:name="NS_MessageId" table:base-cell-address="$NS.$B$5" table:cell-range-address="$NS.$B$11"/>
        <table:named-range table:name="NS_NomeFile" table:base-cell-address="$NS.$B$5" table:cell-range-address="$NS.$B$6"/>
        <table:named-range table:name="NS_Note" table:base-cell-address="$NS.$B$14" table:cell-range-address="$NS.$B$13"/>
        <table:named-range table:name="NS_PecMessageId" table:base-cell-address="$NS.$B$5" table:cell-range-address="$NS.$B$12"/>
        <table:named-range table:name="NS_RifArchivio_IndentificativoSdi" table:base-cell-address="$NS.$B$10" table:cell-range-address="$NS.$B$9"/>
        <table:named-range table:name="NS_RifArchivio_NomeFile" table:base-cell-address="$NS.$B$11" table:cell-range-address="$NS.$B$10"/>
        <table:named-expression table:name="NS_Versione" table:base-cell-address="$NS.$B$5" table:expression="#REF!"/>
        <table:named-range table:name="NumeroDocumento" table:base-cell-address="$Visualizzatore.$F$2" table:cell-range-address="$Visualizzatore.$E$8"/>
        <table:named-range table:name="PercentualeScMag" table:base-cell-address="$Visualizzatore.$E$42" table:cell-range-address="$Visualizzatore.$E$47"/>
        <table:named-range table:name="ProgressivoInvio" table:base-cell-address="$Visualizzatore.$A$3" table:cell-range-address="$Visualizzatore.$A$9"/>
        <table:named-range table:name="RC_DataOraConsegna" table:base-cell-address="$RC.$B$10" table:cell-range-address="$RC.$B$10"/>
        <table:named-range table:name="RC_DataOraRicezione" table:base-cell-address="$RC.$B$9" table:cell-range-address="$RC.$B$9"/>
        <table:named-range table:name="RC_Destinatario" table:base-cell-address="$RC.$B$11" table:cell-range-address="$RC.$B$11"/>
        <table:named-range table:name="RC_Destinatario_cod" table:base-cell-address="$RC.$B$12" table:cell-range-address="$RC.$B$11"/>
        <table:named-range table:name="RC_Destinatario_desc" table:base-cell-address="$RC.$B$13" table:cell-range-address="$RC.$B$12"/>
        <table:named-range table:name="RC_File" table:base-cell-address="$RC.$B$1" table:cell-range-address="$RC.$B$1"/>
        <table:named-range table:name="RC_hash" table:base-cell-address="$RC.$B$8" table:cell-range-address="$RC.$B$8"/>
        <table:named-range table:name="RC_IdentificativoSdI" table:base-cell-address="$RC.$B$6" table:cell-range-address="$RC.$B$6"/>
        <table:named-range table:name="RC_IntermediarioConDupliceRuolo" table:base-cell-address="$RC.$B$5" table:cell-range-address="$RC.$B$5"/>
        <table:named-range table:name="RC_MessageId" table:base-cell-address="$RC.$B$14" table:cell-range-address="$RC.$B$15"/>
        <table:named-range table:name="RC_NomeFile" table:base-cell-address="$RC.$B$7" table:cell-range-address="$RC.$B$7"/>
        <table:named-range table:name="RC_Note" table:base-cell-address="$RC.$B$16" table:cell-range-address="$RC.$B$17"/>
        <table:named-range table:name="RC_PecMessageId" table:base-cell-address="$RC.$B$15" table:cell-range-address="$RC.$B$16"/>
        <table:named-range table:name="RC_RifArchivio_IndentificativoSdi" table:base-cell-address="$RC.$B$14" table:cell-range-address="$RC.$B$13"/>
        <table:named-range table:name="RC_RifArchivio_NomeFile" table:base-cell-address="$RC.$B$15" table:cell-range-address="$RC.$B$14"/>
        <table:named-expression table:name="RC_versione" table:base-cell-address="$RC.$B$4" table:expression="#REF!"/>
        <table:named-range table:name="Riferimenti0" table:base-cell-address="$Visualizzatore.$A$39" table:cell-range-address="$Visualizzatore.$A$46"/>
        <table:named-range table:name="Riferimenti1" table:base-cell-address="$Visualizzatore.$A$40" table:cell-range-address="$Visualizzatore.$A$47"/>
        <table:named-range table:name="Riferimenti2" table:base-cell-address="$Visualizzatore.$A$41" table:cell-range-address="$Visualizzatore.$A$48"/>
        <table:named-range table:name="Riferimenti3" table:base-cell-address="$Visualizzatore.$A$42" table:cell-range-address="$Visualizzatore.$A$49"/>
        <table:named-range table:name="Riferimenti4" table:base-cell-address="$Visualizzatore.$A$43" table:cell-range-address="$Visualizzatore.$A$50"/>
        <table:named-range table:name="Riferimenti5" table:base-cell-address="$Visualizzatore.$A$44" table:cell-range-address="$Visualizzatore.$A$51"/>
        <table:named-range table:name="Riferimenti6" table:base-cell-address="$Visualizzatore.$A$45" table:cell-range-address="$Visualizzatore.$A$52"/>
        <table:named-range table:name="Riferimenti7" table:base-cell-address="$Visualizzatore.$A$46" table:cell-range-address="$Visualizzatore.$A$53"/>
        <table:named-range table:name="Riferimenti8" table:base-cell-address="$Visualizzatore.$A$47" table:cell-range-address="$Visualizzatore.$A$54"/>
        <table:named-range table:name="Riferimenti9" table:base-cell-address="$Visualizzatore.$A$48" table:cell-range-address="$Visualizzatore.$A$55"/>
        <table:named-range table:name="RiferimentoAmministrazione" table:base-cell-address="$Visualizzatore.$B$5" table:cell-range-address="$Visualizzatore.$B$11"/>
        <table:named-range table:name="ScadenzaPagamento" table:base-cell-address="$Visualizzatore.$B$46" table:cell-range-address="$Visualizzatore.$B$51"/>
        <table:named-range table:name="Stato" table:base-cell-address="$Visualizzatore.$A$5" table:cell-range-address="$Visualizzatore.$A$5"/>
        <table:named-range table:name="TabellaAliquoteIva" table:base-cell-address="$Visualizzatore.$A$38" table:cell-range-address="$Visualizzatore.$A$43:.$G$44"/>
        <table:named-range table:name="TabellaAltriDatiGestionali" table:base-cell-address="$Visualizzatore.$I$22" table:cell-range-address="$Visualizzatore.$I$22:.$I$41"/>
        <table:named-range table:name="TabellaBeniServizi" table:base-cell-address="$Visualizzatore.$B$16" table:cell-range-address="$Visualizzatore.$A$22:.$G$41"/>
        <table:named-range table:name="TipoDocumento" table:base-cell-address="$Visualizzatore.$A$1" table:cell-range-address="$Visualizzatore.$A$7"/>
        <table:named-range table:name="TotaleDocumento" table:base-cell-address="$Visualizzatore.$F$43" table:cell-range-address="$Visualizzatore.$F$48"/>
        <table:named-range table:name="Trasmittente" table:base-cell-address="$Visualizzatore.$A$4" table:cell-range-address="$Visualizzatore.$A$10"/>
        <table:named-range table:name="Valuta" table:base-cell-address="$Visualizzatore.$F$50" table:cell-range-address="$Visualizzatore.$F$51"/>
        <table:named-expression table:name="versione" table:base-cell-address="$RC.$B$4" table:expression="#REF!"/>
      </table:named-expressions>
      <table:database-ranges>
        <table:database-range table:name="__Anonymous_Sheet_DB__1" table:target-range-address="'Crediti e licenza'.B1:'Crediti e licenza'.B2"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1" number:forced-exponent-sign="true"/>
    </number:number-style>
    <number:date-style style:name="N110">
      <number:day number:style="long"/>
      <number:text>-</number:text>
      <number:month number:style="long"/>
      <number:text>-</number:text>
      <number:year number:style="long"/>
    </number:date-style>
    <number:date-style style:name="N111">
      <number:text>DD-</number:text>
      <number:month number:textual="true"/>
      <number:text>-YYYY</number:text>
    </number:date-style>
    <number:number-style style:name="N112">
      <number:scientific-number number:decimal-places="1" number:min-decimal-places="1" number:min-integer-digits="1" number:min-exponent-digits="1" number:exponent-interval="3" number:forced-exponent-sign="true"/>
    </number:number-style>
    <number:date-style style:name="N114P0" style:volatile="true">
      <number:day/>
      <number:text>/</number:text>
      <number:month/>
      <number:text>/</number:text>
      <number:year number:style="long"/>
    </number:date-style>
    <number:text-style style:name="N114">
      <number:text-content/>
      <style:map style:condition="value()&lt;=1.7976931348623157E+308" style:apply-style-name="N114P0"/>
    </number:text-style>
    <number:percentage-style style:name="N115">
      <number:number number:decimal-places="0" number:min-decimal-places="0" number:min-integer-digits="0"/>
      <number:text>%</number:text>
    </number:percentage-style>
    <number:percentage-style style:name="N116">
      <number:number number:decimal-places="2" number:min-decimal-places="2" number:min-integer-digits="1" number:grouping="true"/>
      <number:text>%</number:text>
    </number:percentage-style>
    <number:number-style style:name="N120P0" style:volatile="true">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4P0" style:volatile="true" number:language="it" number:country="IT">
      <number:number number:decimal-places="0" number:min-decimal-places="0" number:min-integer-digits="1" number:grouping="true"/>
      <number:text> </number:text>
    </number:number-style>
    <number:number-style style:name="N10124P1" style:volatile="true" number:language="it" number:country="IT">
      <number:number number:decimal-places="0" number:min-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number:number number:decimal-places="2" number:min-decimal-places="2" number:min-integer-digits="1" number:grouping="true"/>
      <number:text> </number:text>
    </number:number-style>
    <number:number-style style:name="N10127P1" style:volatile="true" number:language="it" number:country="IT">
      <number:number number:decimal-places="2" number:min-decimal-places="2" number:min-integer-digits="1" number:grouping="true"/>
      <number:text> </number:text>
    </number:number-style>
    <number:number-style style:name="N10127P2" style:volatile="true" number:language="it" number:country="IT">
      <number:text>-</number:text>
      <number:number number:decimal-places="0" number: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date-style style:name="N10128P0" style:volatile="true" number:language="it" number:country="IT">
      <number:day/>
      <number:text> </number:text>
      <number:month number:style="long" number:textual="true"/>
      <number:text> </number:text>
      <number:year number:style="long"/>
    </number:date-style>
    <number:text-style style:name="N10128" number:language="it" number:country="IT">
      <number:text-content/>
      <style:map style:condition="value()&lt;=1.7976931348623157E+308" style:apply-style-name="N10128P0"/>
    </number:text-style>
    <number:number-style style:name="N10129" number:language="it" number:country="IT">
      <number:number number:decimal-places="6" number:min-decimal-places="6" number:min-integer-digits="0" number:grouping="true"/>
    </number:number-style>
    <number:number-style style:name="N10130" number:language="it" number:country="IT">
      <number:number number:decimal-places="2" number:min-decimal-places="0" number:min-integer-digits="0" number:decimal-replacement=""/>
    </number:number-style>
    <number:number-style style:name="N10131" number:language="it" number:country="IT">
      <number:number number:decimal-places="0" number:min-decimal-places="0" number:min-integer-digits="0" number:grouping="true"/>
    </number:number-style>
    <number:number-style style:name="N10135P0" style:volatile="true" number:language="it" number:country="I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fill-character> </number: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fill-character> </number:fill-character>
      <number:text>-</number:text>
      <number:number number:decimal-places="0" number:min-decimal-places="0" number:min-integer-digits="0"/>
      <number:text>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date-style style:name="N10149P0" style:volatile="true" number:language="it" number:country="IT">
      <number:month number:style="long" number:textual="true"/>
      <number:text>-</number:text>
      <number:year/>
    </number:date-style>
    <number:text-style style:name="N10149" number:language="it" number:country="IT">
      <number:text-content/>
      <style:map style:condition="value()&lt;=1.7976931348623157E+308" style:apply-style-name="N10149P0"/>
    </number:text-style>
    <number:number-style style:name="N10150" number:language="it" number:country="IT">
      <number:number number:decimal-places="7" number:min-decimal-places="7" number:min-integer-digits="1" number:grouping="true"/>
    </number:number-style>
    <number:number-style style:name="N10151" number:language="it" number:country="IT">
      <number:number number:decimal-places="5" number:min-decimal-places="5"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20_Built-in_20_Check_20_Cell" style:display-name="Excel Built-in Check Cell" style:family="table-cell" style:parent-style-name="Default">
      <style:table-cell-properties style:diagonal-bl-tr="none" style:diagonal-tl-br="none" fo:border="0.74pt solid #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rrore" style:family="table-cell" style:parent-style-name="Default">
      <style:table-cell-properties fo:background-color="#ff9999"/>
    </style:style>
    <draw:marker draw:name="Arrowhead_20_1" draw:display-name="Arrowhead 1" svg:viewBox="0 0 20 30" svg:d="M10 0l-10 30h20z"/>
  </office:styles>
  <office:automatic-styles>
    <style:page-layout style:name="Mpm1">
      <style:page-layout-properties fo:margin-top="1cm" fo:margin-bottom="1cm" fo:margin-left="1cm" fo:margin-right="1cm" style:shadow="none" style:scale-to="100%"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text:p>Copia di documento elettronico</text:p>
      </style:header>
      <style:header-left style:display="false"/>
      <style:footer>
        <style:region-left>
          <text:p><text:span text:style-name="MT1">Stampato </text:span><text:span text:style-name="MT1"><text:date style:data-style-name="N2" text:date-value="2024-01-15">00/00/0000</text:date></text:span></text:p>
        </style:region-left>
        <style:region-center>
          <text:p><text:span text:style-name="MT1">Pag. </text:span><text:span text:style-name="MT1"><text:page-number>1</text:page-number></text:span><text:span text:style-name="MT1"><text:s/>di </text:span><text:span text:style-name="MT1"><text:page-count>99</text:page-count></text:span></text:p>
        </style:region-center>
        <style:region-right>
          <text:p><text:span text:style-name="MT1">By www.marcogualmini.it</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 style:data-style-name="N2" text:time-value="18:47:59.627195912">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co Gualmini</meta:initial-creator>
    <meta:creation-date>2019-01-01T16:16:54.086611417</meta:creation-date>
    <meta:generator>LibreOffice/7.0.4.2$Linux_X86_64 LibreOffice_project/00$Build-2</meta:generator>
    <dc:date>2024-01-15T18:48:59.891873663</dc:date>
    <meta:editing-duration>P3DT12H18M15S</meta:editing-duration>
    <meta:editing-cycles>3844</meta:editing-cycles>
    <meta:document-statistic meta:table-count="7" meta:cell-count="127" meta:object-count="7"/>
  </office:meta>
</office:document-meta>
</file>

<file path=Basic/Standard/Funzioni.xml><?xml version="1.0" encoding="utf-8"?>
<!DOCTYPE module  PUBLIC '-//OpenOffice.org//DTD OfficeDocument 1.0//EN'  'module.dtd'>
<script:module xmlns:script="http://openoffice.org/2000/script" script:name="Funzioni" script:language="StarBasic" script:moduleType="normal">REM REM by Marco Gualmini

option explicit

rem routine all'avvio ( Strumenti -&gt; Personalizza -&gt; Eventi )
sub autorun
 thiscomponent.sheets.getByIndex(0).getCellRangeByName( "Stato" ).string = ""
end sub


REM  unescape dei caratteri non ammessi in XML
function Uesc (t as string) as string
  If Left(t, 1) = "=" Then t = "'" &amp; t   ' suggerimento Mauro D'Ambrosio
  
  t=replace(t,"&amp;amp;","&amp;")
  t=replace(t, "&amp;agrave;", "à")
  t=replace(t, "&amp;egrave;", "è")
  t=replace(t, "&amp;igrave;", "ì")
  t=replace(t, "&amp;ograve;", "ò")
  t=replace(t, "&amp;ugrave;", "ù")
  t=replace(t, "&amp;eacute;", "é")
  t=replace(t,"&amp;quot;",chr(34))
  t=replace(t,"&amp;apos;","'")
  t=replace(t,"&amp;lt;","&lt;")
  t=replace(t,"&amp;gt;","&gt;")
  
  t=replace(t,"Â","")
  
  t=replace(t,"&lt;![CDATA[","")
  t=replace(t,"]]&gt;","")
  
  Uesc = t
end function


function DescTipoDocumento( cod1 as  string) as string
 dim cod as string

 select case cod1
 	case "TD01" 
 		cod = "Fattura"
	case "TD02"
		cod = "Acconto/anticipo su fattura"
	case "TD03"
		cod = "Acconto/anticipo su parcella"
	case "TD04"
		cod = "Nota di credito"
	case "TD05"
		cod = "Nota di debito"
	case "TD06"	
		cod = "Parcella"
	case "TD07"	
		cod = "Fattura semplificata"
	case "TD08"	
		cod = "Nota di credito semplificata"
	case "TD09"	
		cod = "Nota di debito semplificata"
	case "TD16"	
		cod = "Integrazione fattura reverse charge interno"
	case "TD17"	
		cod = "Integrazione/autofattura per acquisto servizi dall'estero"
	case "TD18"	
		cod = "Integrazione per acquisto di beni intracomunitari"
	case "TD19"	
		cod = "Integrazione/autofattura per acquisto di beni ex art.17 c.2 DPR 633/72"
	case "TD20"	
		cod = "Autofattura per regolarizzazione e integrazione delle fatture (ex art.6 c.8 d.lgs. 471/97 o art.46 c.5 D.L. 331/93)"
	case "TD21"	
		cod = "Autofattura per splafonamento"
	case "TD22"	
		cod = "Estrazione beni da Deposito IVA"
	case "TD23"	
		cod = "Estrazione beni da Deposito IVA con versamento dell'IVA"
	case "TD24"	
		cod = "Fattura differita di cui all'art. 21, comma 4, lett. a)"
	case "TD25"	
		cod = "Fattura differita di cui all'art. 21, comma 4, terzo periodo lett. b)"
	case "TD26"	
		cod = "Cessione di beni ammortizzabili e per passaggi interni (ex art.36 DPR 633/72)"
	case "TD27"	
		cod = "Fattura per autoconsumo o per cessioni gratuite senza rivalsa"
	case "TD28"	
		cod = "Acquisti da San Marino con IVA (fattura cartacea)"
	case else
		cod=cod1
 end select
 DescTipoDocumento = cod
end function


function DescCondizioniPagamento(cod as string) as string
 select case cod
	case "TP01" 
		cod = "a rate"
	case "TP02" 
		cod = "completo"
	case "TP03" 
		cod = "anticipo"
 end select
 DescCondizioniPagamento = cod
end function


function DescModalitaPagamento(cod as string) as string
 select case cod
	case "MP01" 
		cod = "contanti"
	case "MP02" 
		cod = "assegno"
	case "MP03" 
		cod = "assegno circolare"
	case "MP04" 
		cod = "contanti presso Tesoreria"
	case "MP05" 
		cod = "bonifico"
	case "MP06" 
		cod = "vaglia cambiario"
	case "MP07" 
		cod = "bollettino bancario"
	case "MP08" 
		cod = "carta di credito"
	case "MP09" 
		cod = "RID"
	case "MP10" 
		cod = "RID utenze"
	case "MP11" 
		cod = "RID veloce"
	case "MP12" 
		cod = "RIBA"
	case "MP13" 
		cod = "MAV"
	case "MP14" 
		cod = "quietanza erario"
	case "MP15" 
		cod = "giroconto su conti di contabilità speciale"
	case "MP16" 
		cod = "domiciliazione bancaria"
	case "MP17" 
		cod = "domiciliazione postale"
	case "MP18" 
		cod = "bollettino di c/c postale"
	case "MP19" 
		cod = "SEPA Direct Debit"
	case "MP20" 	
		cod = "SEPA Direct Debit CORE"
	case "MP21" 
		cod = "SEPA Direct Debit B2B"
	case "MP22" 
		cod = "Trattenuta su somme già riscosse"
	case "MP23" 
		cod = "PagoPA"
 end select
 DescModalitaPagamento = cod
end function


function DescRegimeFiscale(cod as string) as string
 select case cod
	case "RF01" 
		cod="Ordinario"
	case "RF02" 
		cod="Contribuenti minimi (art.1, c.96-117, L. 244/07)"
	case "RF04" 	
		cod="Agricoltura e attività connesse e pesca (artt.34 e 34-bis, DPR 633/72)"
	case "RF05" 
		cod="Vendita sali e tabacchi (art.74, c.1, DPR. 633/72)"
	case "RF06" 
		cod="Commercio fiammiferi (art.74, c.1, DPR 633/72)"
	case "RF07" 
		cod="Editoria (art.74, c.1, DPR 633/72)"
	case "RF08" 
		cod="Gestione servizi telefonia pubblica (art.74, c.1, DPR 633/72)"
	case "RF09" 
		cod="Rivendita documenti di trasporto pubblico e di sosta (art.74, c.1, DPR 633/72)"
	case "RF10" 
		cod="Intrattenimenti, giochi e altre attività di cui alla tariffa allegata al DPR 640/72 (art.74, c.6, DPR 633/72)"
	case "RF11" 
		cod="Agenzie viaggi e turismo (art.74-ter, DPR 633/72)"
	case "RF12" 
		cod="Agriturismo (art.5, c.2, L. 413/91)"
	case "RF13" 
		cod="Vendite a domicilio (art.25-bis, c.6, DPR 600/73)"
	case "RF14" 
		cod="Rivendita beni usati, oggetti d’arte, d’antiquariato o da collezione (art.36, DL 41/95)"
	case "RF15" 
		cod="Agenzie di vendite all’asta di oggetti d’arte, antiquariato o da collezione (art.40-bis, DL 41/95)"
	case "RF16" 
		cod="IVA per cassa P.A. (art.6, c.5, DPR 633/72)"
	case "RF17" 
		cod="IVA per cassa (art. 32-bis, DL 83/2012)"
	case "RF18" 
		cod="Altro"
	case "RF19" 
		cod="Regime forfettario (art.1, c.54-89, L. 190/2014)"
 end select
 DescRegimeFiscale = cod
end function


REM legge la versione software installata
function VersioneSw as integer
 Dim oProdNameAccess As Object
 GlobalScope.BasicLibraries.LoadLibrary("Tools")
 oProdNameAccess=GetRegistryKeyContent("org.openoffice.Setup/Product")
 VersioneSw = oProdNameAccess.getByName("ooSetupVersion")
end function


function formatoData(d as string) as string
 if d="" then
 	formatoData=""
 else
	formatoData=format(d,"dd/mm/yyyy")
 endif
end function


function formatoDataOra(d as string) as string
 if d="" then
 	formatoDataOra=""
 else
 
 	d = join( split( split (d , ".")(0) ,"T")  ," " )
	formatoDataOra=format(d,"dd/mm/yyyy hh:mm:ss")
 endif
end function


REM controlla la partita iva italiana; ritorna 1 se corretta, 0 se errata
function test_piva_it(piva as string) as boolean
 dim n as integer
 dim c as integer

 if piva="" or piva=0 then
	test_piva_it = 1
	exit function
 endif
 if len(piva) &lt;&gt; 11 then
	test_piva_it = 0
	exit function
 endif
 dim somma as double
 somma = 0
 for n = 1 to 9 step 2 ' somma le cifre in posizione dispari
 	somma = somma + val(mid(piva, n, 1))
 next
 for n = 2 to 10 step 2 ' somma le cifre in posizione pari dopo averle raddoppiate
	c = val(mid(piva, n, 1)) * 2
 	if c &gt; 9 then c = c-9
 	somma = somma + c
 next
 if (10 - somma Mod 10) mod 10 = val(mid(piva, 11, 1)) then
 	test_piva_it = 1
 else
  	test_piva_it = 0
 end if 
end function



rem controlla il codice fiscale; ritorna 1 se corretto, 0 se errato
function test_cf(cf as string) as boolean
 dim totale as integer
 dim resto as integer
 dim n  as integer
 dim c as integer
 dim cifre as string
 dim valorePari(34) as integer
 dim valoreDispari(34) as integer
 
 if cf = "" or cf=0 then
	test_cf = 1
	exit function
 endif
 if len(cf) = 11 then
	test_cf = test_piva_it(cf)
	exit function
 endif
 if len(cf) &lt;&gt; 16 then
	test_cf = 0
	exit function
 endif
 cifre = "0123456789ABCDEFGHIJKLMNOPQRSTUVWXYZ"
'	corrispondenza		0	 1	  2	  3	   4	5 	 6	  7	   8	9	 A	  B	   C	D	 E	  F	   G	H	 I	  J	    K	 L	  M	   N	O	 P	  Q	   R	S	 T	  U	   V	W	 X	  Y	  Z
 valorePari =    Array( 0,   1,   2,  3,   4,   5,   6,   7,   8,   9,   0,   1,   2,   3,   4,   5,   6,   7,   8,   9,   10,  11,  12,  13,  14,  15,  16,  17,  18,  19,  20,  21,  22,  23,  24, 25)
 valoreDispari = Array( 1,   0,   5,  7,   9,  13,  15,  17,  19,  21,   1,   0,   5,   7,   9,  13,  15,  17,  19,  21,    2,   4,  18,  20,  11,   3,   6,   8,  12,  14,  16,  10,  22,  25,  24, 23)

 cf = ucase(cf) ' converte in maiuscolo
 totale = 0
 for n = 1 to 15 step 2
 	c = instr(cifre, mid(cf,n,1) )
 	if c=0 then
 		test_cf = 0
 		exit function
 	endif
  	totale = totale + valoreDispari( c-1 )
 next
 for n = 2 to 14 step 2 
 	c = instr(cifre, mid(cf,n,1) )
 	 if c=0 then
 		test_cf = 0
 		exit function
 	endif
 	totale = totale + valorePari( c-1 )
 next
 totale = totale Mod 26 ' complementa a 26
 if chr( totale + 65) = mid(cf,16,1) then 
	test_cf = 1
 else 
	test_cf = 0
 endif
end function



Rem verifica la corrispondenza allo standard ministeriale del nome del file xlm (per soggetto italiano)
function testNomeFile(nome as string) as boolean
 dim r(10) as string
 dim oTextSearch as object
 dim oOptions as object
 dim LunghMinNome as integer
 dim LunghMaxNome as integer
 
 oTextSearch = CreateUnoService("com.sun.star.util.TextSearch")
 oOptions = CreateUnoStruct("com.sun.star.util.SearchOptions")
 oOptions.algorithmType = com.sun.star.util.SearchAlgorithms.REGEXP
 oOptions.searchString = "^[A-Za-z0-9_]+$"
 oTextSearch.setOptions(oOptions)

 if nome = "" then
	testNomeFile = 0
	exit function
 endif
 
 if lcase( right(nome, 4)) = ".p7m" then ' toglie eventuale estensione p7m
	nome = left(nome , len(nome) -4)
 endif
 if lcase( right(nome, 4)) = ".xml" then ' vefifica e toglie estensione xml
	nome = left(nome , len(nome) -4)
 else
	testNomeFile = 0
	exit function
 endif
 if left(nome, 2) = "IT" then ' verifica e toglie parte iniziale IT
	nome = right(nome , len(nome) -2)
	LunghMinNome=11
	LunghMaxNome=16
 elseif left(nome, 2) = "SM" then ' San Marino
	nome = right(nome , len(nome) -2)
	LunghMinNome=5
	LunghMaxNome=5
 else
	testNomeFile = 0
	exit function
 endif

 if oTextSearch.searchForward(nome,0,len(nome)).subRegExpressions = 0 then 'controlla caratteri ammessi
	testNomeFile = 0
	exit function
 endif
	
 r = split(nome, "_")

 if ubound(r) &lt;&gt; 1 then ' se trova più o meno di due sezioni separate da underscore non è valido
	testNomeFile = 0
	exit function
 endif
 
 if len(r(0)) &lt; LunghMinNome or len(r(0)) &gt; LunghMaxNome then ' lunghezza identificativo tra 11 e 16
	testNomeFile = 0
	exit function
 endif
 if len(r(1)) = 0 or len(r(1)) &gt; 5 then ' lunghezza progressivo tra 1 e 5
	testNomeFile = 0
	exit function
 endif
 testNomeFile=1
end function

 
REM By Marco Gualmini
 
</script:module>
</file>

<file path=Basic/Standard/Ricevute.xml><?xml version="1.0" encoding="utf-8"?>
<!DOCTYPE module  PUBLIC '-//OpenOffice.org//DTD OfficeDocument 1.0//EN'  'module.dtd'>
<script:module xmlns:script="http://openoffice.org/2000/script" script:name="Ricevute" script:language="StarBasic" script:moduleType="normal">REM REM by Marco Gualmini

option explicit
 
function VisualizzaRC(nomefile as string, fullFile as string)
 dim Foglio as object
 dim destinatario as string
 Foglio = thiscomponent.sheets.getByName("RC") 

 if getTagCont( fullFile,"IdentificativoSdI" )(0) then
 
	Foglio.getCellRangeByName( "RC_File" ).string = nomefile
	
	Foglio.getCellRangeByName( "RC_IdentificativoSdI" ).string = getTagCont( fullFile,"IdentificativoSdI" )(0)
	Foglio.getCellRangeByName( "RC_NomeFile" ).string = getTagCont( fullFile,"NomeFile" )(0)
	Foglio.getCellRangeByName( "RC_Hash" ).string = getTagCont( fullFile,"Hash" )(0)
	Foglio.getCellRangeByName( "RC_DataOraRicezione" ).string = formatoDataOra(getTagCont( fullFile,"DataOraRicezione" )(0))
	Foglio.getCellRangeByName( "RC_DataOraConsegna" ).string = formatoDataOra(getTagCont( fullFile,"DataOraConsegna" )(0))
	
	destinatario = getTagCont( fullFile,"Destinatario" )(0)
	Foglio.getCellRangeByName( "RC_Destinatario_cod" ).string = getTagCont( destinatario,"Codice" )(0)
	Foglio.getCellRangeByName( "RC_Destinatario_desc" ).string = getTagCont( destinatario,"Descrizione" )(0)

	Foglio.getCellRangeByName( "RC_RifArchivio_IndentificativoSdi" ).string =  getTagCont( getTagCont( fullFile,"RiferimentoArchivio" )(0) , "IdentificativoSdI")(0)
	Foglio.getCellRangeByName( "RC_RifArchivio_NomeFile" ).string =  getTagCont( getTagCont( fullFile,"RiferimentoArchivio" )(0) , "NomeFile")(0)

	Foglio.getCellRangeByName( "RC_MessageId" ).string = Uesc(getTagCont( fullFile,"MessageId" )(0)
	Foglio.getCellRangeByName( "RC_PecMessageId" ).string = Uesc(getTagCont( fullFile,"PecMessageId" )(0)
	Foglio.getCellRangeByName( "RC_Note" ).string = Uesc(getTagCont( fullFile,"Note" )(0)	

	Foglio.isVisible = True
 	ThisComponent.CurrentController.select(Foglio.getCellbyPosition(0,0)) 'focus sul foglio
	VisualizzaRC = 1
 endif
 
end function
 
 
 
function VisualizzaMC(nomefile as string, fullFile as string)
 dim Foglio as object
 Foglio = thiscomponent.sheets.getByName("MC")
 
 if getTagCont( fullFile,"IdentificativoSdI" )(0) then
 	Foglio.getCellRangeByName( "MC_File" ).string = nomefile

 	Foglio.getCellRangeByName( "MC_IdentificativoSdI" ).string = getTagCont( fullFile,"IdentificativoSdI" )(0)
	Foglio.getCellRangeByName( "MC_NomeFile" ).string = getTagCont( fullFile,"NomeFile" )(0)
	Foglio.getCellRangeByName( "MC_Hash" ).string = getTagCont( fullFile,"Hash" )(0)
 	Foglio.getCellRangeByName( "MC_DataOraRicezione" ).string = formatoDataOra(getTagCont( fullFile,"DataOraRicezione" )(0))
 	Foglio.getCellRangeByName( "MC_DataMessaADisposizione" ).string = formatoData(getTagCont( fullFile,"DataMessaADisposizione" )(0))
 	
	Foglio.getCellRangeByName( "MC_RifArchivio_IndentificativoSdi" ).string =  getTagCont( getTagCont( fullFile,"RiferimentoArchivio" )(0) , "IdentificativoSdI")(0)
	Foglio.getCellRangeByName( "MC_RifArchivio_NomeFile" ).string =  getTagCont( getTagCont( fullFile,"RiferimentoArchivio" )(0) , "NomeFile")(0)
 	
 	Foglio.getCellRangeByName( "MC_Descrizione" ).string = Uesc(getTagCont( fullFile,"Descrizione" )(0))
 	Foglio.getCellRangeByName( "MC_MessageId" ).string = getTagCont( fullFile,"MessageId" )(0)
 	Foglio.getCellRangeByName( "MC_PecMessageId" ).string = Uesc(getTagCont( fullFile,"PecMessageId" )(0)
	Foglio.getCellRangeByName( "MC_Note" ).string = Uesc(getTagCont( fullFile,"Note" )(0)	

	Foglio.isVisible = True
	ThisComponent.CurrentController.select(Foglio.getCellbyPosition(0,0))
	
  	VisualizzaMC = 1
  endif
end function
 
 
function VisualizzaNS(nomefile as string,fullFile as string)
 dim Foglio as object
 dim e as variant
 dim riga as integer
 
 Foglio = thiscomponent.sheets.getByName("NS") 
 if getTagCont( fullFile,"IdentificativoSdI" )(0) then
 	Foglio.getCellRangeByName( "NS_File" ).string = nomefile

 	Foglio.getCellRangeByName( "NS_IdentificativoSdI" ).string = getTagCont( fullFile,"IdentificativoSdI" )(0)
	Foglio.getCellRangeByName( "NS_NomeFile" ).string = getTagCont( fullFile,"NomeFile" )(0)
	Foglio.getCellRangeByName( "NS_Hash" ).string = getTagCont( fullFile,"Hash" )(0)
 	Foglio.getCellRangeByName( "NS_DataOraRicezione" ).string = formatoDataOra(getTagCont( fullFile,"DataOraRicezione" )(0))
 	
	Foglio.getCellRangeByName( "NS_RifArchivio_IndentificativoSdi" ).string =  getTagCont( getTagCont( fullFile,"RiferimentoArchivio" )(0) , "IdentificativoSdI")(0)
	Foglio.getCellRangeByName( "NS_RifArchivio_NomeFile" ).string =  getTagCont( getTagCont( fullFile,"RiferimentoArchivio" )(0) , "NomeFile")(0)

 	Foglio.getCellRangeByName( "NS_MessageId" ).string = getTagCont( fullFile,"MessageId" )(0)
 	Foglio.getCellRangeByName( "NS_PecMessageId" ).string = Uesc(getTagCont( fullFile,"PecMessageId" )(0)
	Foglio.getCellRangeByName( "NS_Note" ).string = Uesc(getTagCont( fullFile,"Note" )(0)	

	Foglio.getCellRangeByName( "NS_ListaErrori" ).clearContents(7) ' cancella elenco errori

	riga = 0
	for each e in getTagCont(  getTagCont( fullFile,"ListaErrori" )(0) ,"Errore" )  
		Foglio.getCellRangeByName( "NS_ListaErrori" ).getCellbyPosition(0,Riga).string = getTagCont( e,"Codice" )(0)
		riga=riga+1
		Foglio.getCellRangeByName( "NS_ListaErrori" ).getCellbyPosition(0,Riga).string = Uesc( getTagCont( e,"Descrizione" )(0))
		riga=riga+1
		Foglio.getCellRangeByName( "NS_ListaErrori" ).getCellbyPosition(0,Riga).string = Uesc( getTagCont( e,"Suggerimento" )(0))
		riga=riga+1
	next
 	
	Foglio.isVisible = True
	ThisComponent.CurrentController.select(Foglio.getCellbyPosition(0,0))

 	VisualizzaNS = 1
 endif
  
end function
 
 
 
function VisualizzaMT(nomefile as string,fullFile as string)
 dim foglio as object
 Foglio = thiscomponent.sheets.getByName("MT") 
 if getTagCont( fullFile,"IdentificativoSdI" )(0) then
 	Foglio.getCellRangeByName( "MT_File" ).string = nomefile

 	Foglio.getCellRangeByName( "MT_IdentificativoSdI" ).string = getTagCont( fullFile,"IdentificativoSdI" )(0)
	Foglio.getCellRangeByName( "MT_NomeFile" ).string = getTagCont( fullFile,"NomeFile" )(0)
	Foglio.getCellRangeByName( "MT_Hash" ).string = getTagCont( fullFile,"Hash" )(0)
	Foglio.getCellRangeByName( "MT_CodiceDestinatario" ).string = getTagCont( fullFile,"CodiceDestinatario" )(0)
	Foglio.getCellRangeByName( "MT_Formato" ).string = getTagCont( fullFile,"Formato" )(0)
	Foglio.getCellRangeByName( "MT_TentativiInvio" ).string = getTagCont( fullFile,"TentativiInvio" )(0)	 
	Foglio.getCellRangeByName( "MT_MessageId" ).string = getTagCont( fullFile,"MessageId" )(0)	 
	Foglio.getCellRangeByName( "MT_Note" ).string = getTagCont( fullFile,"Note" )(0)	 
 
	Foglio.isVisible = True
	ThisComponent.CurrentController.select(Foglio.getCellbyPosition(0,0))

 	VisualizzaMT = 1
 endif
end function
 
 
function VisualizzaMF(nomefile as string,fullFile as string)
 dim Foglio as object
 dim e as variant
 dim riga as integer
 dim nome as string
 dim valore as string
 
 Foglio = thiscomponent.sheets.getByName("MF") 
 Foglio.getCellRangeByName( "MF_metadati" ).clearContents(7) ' cancella tabella

 if getTagCont(  fullFile,"metadato" )(0) = "" then exit function ' ritorna null se non contiene metadati

 riga = 0
 for each e in getTagCont(  fullFile,"metadato" )
 	nome = getTagCont( e,"nome" )(0)
 	valore = getTagCont( e,"valore" )(0)
 	
 	select case nome
 		case "idfile"
 			nome="Id file"
 		case "dataaccoglienza"
 			nome="Data di accoglienza"
 			valore = FormatodataOra(valore)
 		case "oggetto"
 		 	nome="Oggetto"
 		case "hashfile"
 			nome="Hash file"
 		case "tipodocumento"
 			nome="Tipo di documento"
 		case "formatofattura"
 			nome="Formato fattura"
 		case "versionexsd"
 		 	nome="Versione Xsd"
 		case "cedentepiva"
 		 	nome="Partita IVA cedente"
 		case "cedentecf"
 		 	nome="C.F. cedente"
 		case "cedentedenominazione"
 		 	nome="Denominazione cedente"
 		case "cessionariopiva"
 		 	nome="Partita IVA cessionario"
 		case "cessionariocf"
 		 	nome="C.F. cessionario"
 		case "cessionariodenominazione"
 		 	nome="Denominazione cessionario"
 		case "nomefile"
 		 	nome="Nome file"
 		case "tipofirma"
 		 	nome="Tipo firma digitale"
 		case "soggettotrasmittente"
 		 	nome="Soggetto trasmittente"
 		case "dataemissioneminima"
 		 	valore = FormatodataOra(valore)
 		 	nome="Data minima di emissione"
 		case "dataemissionemassima"
 		 	nome="Data massima di emissione"
 			valore = FormatodataOra(valore)
 		case "canaletrasmissione"
 		 	nome="Canale di trasmissione"
 		case "idregistro"
 		 	nome="Id registro"
 		case "numerofatture"
 		 	nome="Numero di fatture"
 		case "hashrigaraccolta"
 		 	nome="Hash riga raccolta"
 	end select
 	
 	Foglio.getCellRangeByName( "MF_metadati" ).getCellbyPosition(0,Riga).string = nome
	Foglio.getCellRangeByName( "MF_metadati" ).getCellbyPosition(1,Riga).string = valore
	riga=riga+1
 next
 
 Foglio.getCellRangeByName( "MF_File" ).string = nomefile
 Foglio.isVisible = True
 ThisComponent.CurrentController.select(Foglio.getCellbyPosition(0,0))

 VisualizzaMF = 1
  
end function
</script:module>
</file>

<file path=Basic/Standard/SalvaAllegati.xml><?xml version="1.0" encoding="utf-8"?>
<!DOCTYPE module  PUBLIC '-//OpenOffice.org//DTD OfficeDocument 1.0//EN'  'module.dtd'>
<script:module xmlns:script="http://openoffice.org/2000/script" script:name="SalvaAllegati" script:language="StarBasic">option explicit 

global SemaforoAllegati

REM viene chiamata dal doppio click sul foglio
Sub Evento()
 dim CellaAttiva as object
 dim CellaAllegati as object
  
 GlobalScope.BasicLibraries.LoadLibrary("Tools")

 CellaAttiva = ThisComponent.getCurrentSelection
 cellaAllegati = thiscomponent.sheets.getByIndex(0).getCellRangeByName( "Allegati" )
 
 if CellaAttiva.cellAddress.Row = cellaAllegati.cellAddress.Row and CellaAttiva.cellAddress.Column = cellaAllegati.cellAddress.Column then
 	if SemaforoAllegati &gt; 0 then
 		msgbox("È in corso l'estrazione degli allegati. L'operazione può richiedere molti secondi in base alla dimensione dei file.", 64, "ATTENDERE PREGO")
 	else 	 
 	 	SemaforoAllegati = 1
 		call salvaAllegati
	 	SemaforoAllegati = 0
 	endif
 endif
 
end sub



Sub salvaAllegati
 dim fullfile as string
 dim filename as string
 dim path as string
 dim txt as string
 dim A as string
 dim c as integer
 dim scrivere as boolean

 dim oFolderPicker as object

 if PathFile = "" then
 	msgbox("Per estrarre gli allegati occorre prima ricaricare il documento", 16)
 	exit sub
 endif
 
 fullfile = Aprifile(PathFile, 0)
  
 if fullfile = "" then
 	msgbox("Per estrarre gli allegati occorre prima ricaricare il documento", 16)
 	exit sub
 endif


 if getTagCont( fullfile,"Allegati" )(0) = "" then
 	exit sub
 endif
 
 oFolderPicker = CreateUnoService( "com.sun.star.ui.dialogs.FolderPicker" )
 oFolderPicker.setTitle( "Selezionare la directory dove salvare i file allegati" )
 If oFolderPicker.execute() = 1 Then
 	path = oFolderPicker.getDirectory()
 else
 	exit sub
 endif

 
 for each A in  getTagCont( fullfile,"Allegati" ) 
	filename = path &amp; "/"&amp; uesc( getTagCont( A,"NomeAttachment" )(0) )

	scrivere = true	
	if dir(filename) &lt;&gt; "" then
		scrivere = (msgbox("Il file "&amp; ConvertFromUrl(filename) &amp; " esiste già. Si vuole sovrascriverlo?",4+32+256) = 6 )
	end if
 
 	if scrivere then
 	 	txt = Base64Decode( getTagCont( A,"Attachment" )(0) ) &amp; chr(10)
 	 	dim myTextFile As Object
 		dim mySf As Object
 		dim myFileStream As Object

		mySf = createUnoService("com.sun.star.ucb.SimpleFileAccess")
		myTextFile = createUnoService("com.sun.star.io.TextOutputStream" )
		myFileStream = mySf.openFileWrite(filename)
		myTextFile.OutputStream = myFileStream
	    myTextFile.Encoding = "ISO-8859-1"
		myTextFile.writeString( txt )
		myFileStream.closeOutput : myTextFile.closeOutput

		c=c+1
	endif
 next

 if c &gt; 0 then
	msgbox("N. "&amp; c &amp; " allegati esportati nella cartella: " &amp; path, "/" ,64)
 endif
 
End Sub



' Decodes a base-64 encoded string (BSTR type).
' 1999 - 2004 Antonin Foller, http://www.motobit.com
' 1.01 - solves problem with Access And 'Compare Database' (InStr)
'
' adapted for Libreoffice by Marco Gualmini 2019
'
function Base64Decode(base64String) as string
  'rfc1521
  '1999 Antonin Foller, Motobit Software, http://Motobit.cz
  Const Base64 = "ABCDEFGHIJKLMNOPQRSTUVWXYZabcdefghijklmnopqrstuvwxyz0123456789+/"
  Dim dataLength, sOut, groupBegin, A
  
  'remove white spaces, tgabs, NL, If any
  for each A in array(chr(10), chr(13), " ")
  	base64String = Replace(base64String, A, "")
  next
  
  'The source must consists from groups with Len of 4 chars
  dataLength = Len(base64String)
  If dataLength Mod 4 &lt;&gt; 0 Then
    call msgbox( "Bad Base64 string." , 16)
    Exit Function
  End If
  
  ' Now decode each group:
  For groupBegin = 1 To dataLength Step 4
    Dim numDataBytes, CharCounter, thisChar, thisData, nGroup, pOut
    ' Each data group encodes up To 3 actual bytes.
    numDataBytes = 3
    nGroup = 0

    For CharCounter = 0 To 3
      ' Convert each character into 6 bits of data, And add it To
      ' an integer For temporary storage.  If a character is a '=', there
      ' is one fewer data byte.  (There can only be a maximum of 2 '=' In
      ' the whole string.)

      thisChar = Mid(base64String, groupBegin + CharCounter, 1)

      If thisChar = "=" Then
        numDataBytes = numDataBytes - 1
        thisData = 0
      Else
        thisData = InStr(1, Base64, thisChar, 0) - 1
      End If

      If thisData = -1 Then
        call msgbox( "Bad character In Base64 string.",16)
        Exit Function
      End If

      nGroup = 64 * nGroup + thisData
    Next
    
    'Hex splits the long To 6 groups with 4 bits
    nGroup = Hex(nGroup)
    
    'Add leading zeros
    nGroup = String(6 - Len(nGroup), "0") &amp; nGroup
    
    'Convert the 3 byte hex integer (6 chars) To 3 characters
    pOut = Chr(CByte("&amp;H" &amp; Mid(nGroup, 1, 2))) + _
      Chr(CByte("&amp;H" &amp; Mid(nGroup, 3, 2))) + _
      Chr(CByte("&amp;H" &amp; Mid(nGroup, 5, 2)))
    
    'add numDataBytes characters To out string
    sOut = sOut &amp; Left(pOut, numDataBytes)
  Next
  Base64Decode = sOut
End Function

</script:module>
</file>

<file path=Basic/Standard/TipoVista.xml><?xml version="1.0" encoding="utf-8"?>
<!DOCTYPE module  PUBLIC '-//OpenOffice.org//DTD OfficeDocument 1.0//EN'  'module.dtd'>
<script:module xmlns:script="http://openoffice.org/2000/script" script:name="TipoVista" script:language="StarBasic">option explicit

Sub VistaEspansa
 thiscomponent.sheets.getByName("Visualizzatore").getCellrangebyname("TabellaBeniServizi").setPropertyValue( "IsTextWrapped", true )
 thiscomponent.sheets.getByName("Visualizzatore").getCellrangebyname("TabellaBeniServizi").rows.OptimalHeight = TRUE  
End Sub


Sub VistaCompatta
 thiscomponent.sheets.getByName("Visualizzatore").getCellrangebyname("TabellaBeniServizi").setPropertyValue( "IsTextWrapped", false )
End Sub

rem by Marco Gualmini

</script:module>
</file>

<file path=Basic/Standard/Visualizzatore.xml><?xml version="1.0" encoding="utf-8"?>
<!DOCTYPE module  PUBLIC '-//OpenOffice.org//DTD OfficeDocument 1.0//EN'  'module.dtd'>
<script:module xmlns:script="http://openoffice.org/2000/script" script:name="Visualizzatore" script:language="StarBasic">REM REM by Marco Gualmini

option explicit

global PathFile as string



Sub CaricaXml()

 dim file_dialog as object
 dim cellastato as object
 dim status as integer 

 GlobalScope.BasicLibraries.LoadLibrary("Tools")

 file_dialog = CreateUnoService("com.sun.star.ui.dialogs.FilePicker")
 
 if pathfile = "" then pathfile = ThisComponent.url' se il path iniziale è vuoto usa quello dove si trova il file
   
 cellaStato =  thiscomponent.sheets.getByIndex(0).getCellRangeByName( "Stato" )

 file_dialog.SetDisplayDirectory( DirectoryNameOutOfPath( pathfile,"/") )
 file_dialog.setMultiSelectionMode(false)
 file_dialog.appendFilter ( "Fatture elettroniche (xml, p7m)","*.xml; *.p7m")
 file_dialog.appendFilter("Tutti i file","*.*")
 status = file_dialog.Execute()
   
 If status = 0 Then
	file_dialog.Dispose()
    exit sub
 end if 
 
 PathFile = ( file_dialog.getSelectedFiles()(0)) 
  
 cellaStato.string = "Caricamento file ....."

 call Anteprima( PathFile,"",0 )
 
 cellaStato.string = convertfromurl(PathFile)

end sub



sub EsportaPdf
 dim filePdf as string
 dim cellastato as object
 dim document   as object
 dim dispatcher as object
 dim args1(2) as new com.sun.star.beans.PropertyValue
 document   = ThisComponent.CurrentController.Frame
 dispatcher = createUnoService("com.sun.star.frame.DispatchHelper")
 cellaStato = thiscomponent.sheets.getByIndex(0).getCellRangeByName( "Stato" )

 if PathFile = "" then
 	 cellaStato.string = "Prima importare un documento XML"
 	 exit sub
 endif
 
 filePdf = left(PathFile, len(PathFile)-4 ) &amp; ".pdf"
 
 if dir(filePdf) &lt;&gt; "" then
	if msgbox("Il file "&amp; ConvertFromUrl(filePdf) &amp; " esiste già. Si vuole sovrascriverlo?",4+32+256) = 7 then
		exit sub
	end if
 end if

 filePdf = replace(filePdf, "\","/")
		
 args1(0).Name = "URL"
 args1(0).Value =  filePdf
 args1(1).Name = "FilterName"
 args1(1).Value = "calc_pdf_Export"
 args1(2).Name = "FilterData"
 args1(2).Value = Array(Array("ViewPDFAfterExport",0,true,com.sun.star.beans.PropertyState.DIRECT_VALUE))

 dispatcher.executeDispatch(document, ".uno:ExportDirectToPDF", "", 0, args1())

 cellaStato.string = "Esportato file: " &amp; ConvertFromUrl(filePdf)
 
end sub





REM visualizza anteprima fattura nell'apposito foglio
sub Anteprima( File as string , optional NumDoc as string, optional dataDoc as date )
 dim fullFile as string
 dim NomeFile as string
 dim foglio as object
 dim CodiceDestinatario as string
 dim PECDestinatario as string
 dim IdTrasmittente as string
 dim Fattura as string
 dim Divisa as string
 dim dataDocT as date
 dim DatiGenerali as string
 dim DatiGeneraliDocumento as string
 dim TipoDoc as string
 dim semplificata as boolean
 
 dim F as string
 dim C as string
 dim BS as string
 dim R as string
 dim CP as string
 dim RT as string
 dim SM as string
 dim V as string
 dim T as string
 
 dim Causale as string
 dim TotaleDocumento as currency
 dim totaleCalcolato as currency
 dim CedentePrestatore as string
 dim DatiAnagraficiCedente as string
 dim DenominazioneCedente as string
 dim CessionarioCommittente as string
 dim DatiAnagraficiCessionario as string
 dim DenominazioneCessionario as string
 dim DatiBeniServizi as string
 dim TabellaBeniServizi as object
 dim TabellaAliquoteIva as object
 dim PrimaRiga as long
 dim UltimaRiga as long
 dim RigheTabella as long
 dim RighePresenti as long
 dim m as long
 dim n as long
 dim ScontoMaggiorazione as string
 dim DatiRitenuta as string
 dim AliquotaCassa as string
 dim DatiCassaPrevidenziale as string
 dim ImportoCassa as double 
 dim AliquotaRitenuta as string
 dim ImportoRitenuta as double 
 dim PercScMa as string
 dim TScMa as double
 dim RESA as string
 dim DatiTrasporto as string
 dim Vettore as string
 dim DatiVeicoli as string
 dim DatiFatturaRettificata as string
 
 dim DatiPagamento as string
 dim Dettagliopagamento as string
 dim DettagliopagamentoT as string
 dim ModalitaPagamento as string
 dim ModalitaPagamentoT as string
 dim IstitutoFinanziario as string
 dim IstitutoFinanziarioT as string
 dim IBAN as string
 dim IBANT as string
 dim Beneficiario as string
 dim BeneficiarioT as string
 dim CodicePagamento as string
 dim CodicePagamentoT as string
 dim totPagamento as currency
 dim Quietanzante as string
 
 dim TerzoIntermediario as string
 dim document as object
 dim dispatcher as object
 dim dataInizio as string
 dim dataFine as string
 dim Allegati(100) as string
 dim nart as long
 
 dim noa as integer
 dim OA(10000) as string
 dim OAG(10000) as string
 dim FineOA(10000) as string
 
 dim ncont as integer
 dim CONT(10000) as string
 dim CONTG(10000) as string
 dim FineCONT(10000) as string
 
 dim nconv as integer
 dim CONV(10000) as string
 dim CONVG(10000) as string
 dim FineCONV(10000) as string

 dim nric as integer
 dim RIC(10000) as string
 dim RICG(10000) as string
 dim FineRIC(10000) as string
 
 dim nfc as integer
 dim FC(10000) as string
 dim FCG(10000) as string
 dim FineFC(10000) as string

 dim nddt as integer
 dim DDT(10000) as string
 dim DDTG(10000) as string
 dim FineDDT(10000) as string
 
 dim adc as string
 dim txt_adc as string
 dim txt_rea as string
 
 fullFile = Aprifile(File, 1) 
 if fullFile = "" then exit sub

 If UBound(getTagCont(fullfile, "FatturaElettronicaBody")) &gt; 0 Then
     MsgBox("Il file contiene più di un documento. Questa applicazione è in grado di mostrarne solo uno.", 32)
 End If
 
 fullFile = replace(fullFile," xmlns="&amp;chr(34)&amp;chr(34) ,"") ' toglie eventuali argomenti dai tag FatturaElettronicaHeader e FatturaElettronicaBody

 NomeFile = FileNameOutOfPath( ConvertFromURL(File), "\")
 NomeFile = FileNameOutOfPath( NomeFile, "/")

 Foglio = thiscomponent.sheets.getByName("Visualizzatore") 


REM scrive i dati nel foglio "Visualizzatore"
 CodiceDestinatario = getTagCont( fullFile,"CodiceDestinatario" )(0)
 PECDestinatario = uesc( getTagCont( fullFile,"PECDestinatario" )(0) )
 if CodiceDestinatario = "0000000" and PECDestinatario &lt;&gt; "" then CodiceDestinatario = PECDestinatario

 Foglio.getCellRangeByName( "ProgressivoInvio" ).string = "Progressivo invio: " &amp; DescTipoDocumento(getTagCont( fullfile,"ProgressivoInvio" )(0))
 Foglio.getCellRangeByName( "CodiceDestinatario" ).string = CodiceDestinatario

 IdTrasmittente = getTagCont( fullFile,"IdTrasmittente" )(0)
 Foglio.getCellRangeByName( "Trasmittente" ).string = "Trasmittente: " &amp; getTagCont( IdTrasmittente,"IdPaese" )(0) &amp; " " &amp; getTagCont( IdTrasmittente,"IdCodice" )(0)


 TerzoIntermediario = getTagCont( fullFile,"TerzoIntermediarioOSoggettoEmittente" )(0)
 if TerzoIntermediario &lt;&gt; "" then
	Foglio.Annotations.insertNew(Foglio.getCellRangeByName( "ProgressivoInvio" ).getCellAddress, "Terzo intermediario o soggetto emittente: " &amp; getTagCont( TerzoIntermediario,"Denominazione" )(0) &amp; " " &amp; getTagCont( TerzoIntermediario,"Cognome" )(0)  &amp; " " &amp; getTagCont( TerzoIntermediario,"Nome" )(0) )
 else
 	Foglio.getCellRangeByName( "ProgressivoInvio" ).clearContents(8)
 endif
 
REM dati specifici documento
 if NumDoc &lt;&gt; "" then
	Fattura = ""
	for each F in getTagCont( fullFile,"FatturaElettronicaBody" ) ' carica tutte le fatture in un file
		dataDocT = getTagCont( F,"Data" )(0)
		if getTagCont( F,"Numero" )(0) = NumDoc and dataDoc=dataDocT then
 			Fattura = F
		endif 	
 	next
 else
 	Fattura = getTagCont( fullFile,"FatturaElettronicaBody" )(0)
 endif

 n=0
 if Fattura = "" then
  	if InStr(fullfile, ":RicevutaConsegna") then n = VisualizzaRC(NomeFile,fullfile)
	if InStr(fullfile, ":RicevutaImpossibilitaRecapito") then n = VisualizzaMC(NomeFile,fullfile)
	if InStr(fullfile, ":RicevutaScarto") then n = VisualizzaNS(NomeFile,fullfile)
	if InStr(fullfile, ":FileMetadati") then n = VisualizzaMT(NomeFile,fullfile)
	if InStr(fullfile, "metadatiFattura") then n = VisualizzaMF(NomeFile,fullfile)
  	if n=0 then call msgbox("ERRORE: Documento non trovato all'interno del file.",16)
 	exit sub
 endif

 DatiGenerali = getTagCont( Fattura,"DatiGenerali" )(0) ' estrae la fattura definita
 DatiGeneraliDocumento = getTagCont( DatiGenerali,"DatiGeneraliDocumento" )(0)
 
 semplificata = ( left(getTagCont( fullFile,"FormatoTrasmissione" )(0),3) = "FSM")

 Divisa = getTagCont( DatiGeneraliDocumento,"Divisa" )(0)
 TotaleDocumento = val(getTagCont( DatiGeneraliDocumento,"ImportoTotaleDocumento" )(0))
 TipoDoc = getTagCont( DatiGeneraliDocumento,"TipoDocumento" )(0)
 
 Foglio.getCellRangeByName( "TipoDocumento" ).string = DescTipoDocumento(TipoDoc)
 Foglio.getCellRangeByName( "DataDocumento" ).string = formatoData(left(getTagCont( DatiGeneraliDocumento,"Data" )(0),10)
 Foglio.getCellRangeByName( "NumeroDocumento" ).string = getTagCont( DatiGeneraliDocumento,"Numero" )(0)
 Foglio.getCellRangeByName( "Valuta" ).string = getTagCont( DatiGeneraliDocumento,"Divisa" )(0)
 

REM Art 73
 if getTagCont( DatiGeneraliDocumento,"Art73" )(0) = "SI" then
	 Foglio.getCellRangeByName( "NotaArt73" ).string = "Doc. emesso Ex. Art 73 DL 633/72" 
 else
	 Foglio.getCellRangeByName( "NotaArt73" ).string = "" 
 endif
 
 
REM Causale
 Causale = ""
 for each C in getTagCont( DatiGeneraliDocumento,"Causale" )
 	Causale = Causale &amp; C &amp; chr(13)
 next
 
 DatiFatturaRettificata = getTagCont( DatiGenerali,"DatiFatturaRettificata" )(0) ' nel caso di documento semplificato mostra gli estremi della fattura rettificata
 if DatiFatturaRettificata &lt;&gt; "" then
 	Causale = Causale &amp; "Rettifica fattura n. " &amp; getTagCont( DatiFatturaRettificata,"NumeroFR" )(0) &amp; " del " &amp; getTagCont( DatiFatturaRettificata,"DataFR" )(0) &amp; " " &amp; getTagCont( DatiFatturaRettificata,"ElementiRettificati" )(0) &amp; chr(13)
 endif
 
 Foglio.getCellRangeByName( "Causale" ).string = Uesc( Causale )


REM Dati cedente
 CedentePrestatore = getTagCont( fullFile,"CedentePrestatore" )(0)
 DatiAnagraficiCedente = getTagCont( CedentePrestatore,"DatiAnagrafici" )(0)
 DenominazioneCedente = getTagCont( CedentePrestatore,"Denominazione" ) (0)
 if DenominazioneCedente = "" then
	DenominazioneCedente = getTagCont( DatiAnagraficiCedente,"Nome" )(0) &amp; " " &amp; getTagCont( DatiAnagraficiCedente,"Cognome" )(0)

	if getTagCont( DatiAnagraficiCedente,"Titolo" )(0) &lt;&gt; "" then
		DenominazioneCedente = getTagCont( DatiAnagraficiCedente,"Titolo" )(0) &amp; " " &amp; DenominazioneCedente
	end if
 end if
 
 Foglio.getCellRangeByName( "RiferimentoAmministrazione" ).string = getTagCont( CedentePrestatore,"RiferimentoAmministrazione" )(0)
 Foglio.getCellRangeByName( "CedenteDenominazione" ).string = Uesc( DenominazioneCedente )
 Foglio.getCellRangeByName( "CedenteIndirizzo" ).string = Uesc( getTagCont( CedentePrestatore,"Indirizzo" )(0) &amp; " " &amp; getTagCont( CedentePrestatore,"NumeroCivico" )(0))
 Foglio.getCellRangeByName( "CedenteComune" ).string = getTagCont( CedentePrestatore,"CAP" )(0) &amp; " " &amp; Uesc(getTagCont( CedentePrestatore,"Comune" )(0)) &amp; " " &amp; getTagCont( CedentePrestatore,"Provincia" )(0)
 Foglio.getCellRangeByName( "CedenteCf" ).string = "C.F.: " &amp; getTagCont( CedentePrestatore,"CodiceFiscale" )(0)
 Foglio.getCellRangeByName( "CedentePiva" ).string = "P.I.: " &amp; getTagCont( CedentePrestatore,"IdPaese" )(0) &amp; " " &amp; getTagCont( CedentePrestatore,"IdCodice" )(0)
 Foglio.getCellRangeByName( "CedenteContatti" ).string = getTagCont( CedentePrestatore,"Email" )(0) &amp; " " &amp;  getTagCont( CedentePrestatore,"Telefono" )(0)
 Foglio.getCellRangeByName( "CedenteRegimeFiscale" ).string = "Regime fiscale: "&amp; DescRegimeFiscale(getTagCont( CedentePrestatore,"RegimeFiscale" )(0))

 if test_cf(getTagCont( CedentePrestatore,"CodiceFiscale" )(0)) then
	Foglio.getCellRangeByName( "CedenteCf" ).clearContents(8)
 else
	Foglio.Annotations.insertNew(Foglio.getCellRangeByName( "CedenteCf" ).getCellAddress, "Il codice fiscale del cedente non è corretto")
 endif 
 
 if getTagCont( CedentePrestatore,"IdPaese" )(0) &lt;&gt; "IT" or test_piva_it(getTagCont( CedentePrestatore,"IdCodice" )(0)) then
	Foglio.getCellRangeByName( "CedentePiva" ).clearContents(8)
 else
	Foglio.Annotations.insertNew(Foglio.getCellRangeByName( "CedentePiva" ).getCellAddress, "La partita iva del cedente non è corretta")
 endif 


REM Dati iscrizione REA o Albo professionale cedente
 txt_rea = ""
 if getTagCont(CedentePrestatore,"AlboProfessionale" )(0) &lt;&gt; "" then 
	txt_rea = txt_rea &amp; getTagCont(CedentePrestatore,"AlboProfessionale" )(0)
	txt_rea = txt_rea &amp; " " &amp; getTagCont(CedentePrestatore,"ProvinciaAlbo" )(0)
	txt_rea = txt_rea &amp; " " &amp; getTagCont(CedentePrestatore,"NumeroIscrizioneAlbo" )(0)
	txt_rea = txt_rea &amp; " " &amp; getTagCont(CedentePrestatore,"DataIscrizioneAlbo" )(0)
 endif
  
 if getTagCont(CedentePrestatore,"IscrizioneREA" )(0) &lt;&gt; "" then
	txt_rea = txt_rea &amp; "Iscriz. REA " &amp; getTagCont(CedentePrestatore,"Ufficio" )(0)
	txt_rea = txt_rea &amp; " " &amp; getTagCont(CedentePrestatore,"NumeroREA" )(0)
	if getTagCont(CedentePrestatore,"CapitaleSociale" )(0) &lt;&gt; "" then txt_rea = txt_rea &amp; " Capitale Sociale: " &amp; getTagCont(CedentePrestatore,"CapitaleSociale" )(0)
	if getTagCont(CedentePrestatore,"SocioUnico" )(0) = "SU" then txt_rea = txt_rea &amp; " Società a socio unico"
	if getTagCont(CedentePrestatore,"StatoLiquidazione" )(0) = "LS"  then txt_rea = txt_rea &amp; " in liquidazione"
 endif
 Foglio.getCellRangeByName( "DatiSoc" ).string = txt_rea
 	 

REM dati cessionario		
 CessionarioCommittente = getTagCont( fullFile,"CessionarioCommittente" )(0)
 if semplificata then 
    DatiAnagraficiCessionario = getTagCont( CessionarioCommittente,"AltriDatiIdentificativi" )(0)
 else
	DatiAnagraficiCessionario = getTagCont( CessionarioCommittente,"DatiAnagrafici" )(0)
 endif
 
 DenominazioneCessionario = getTagCont( DatiAnagraficiCessionario,"Denominazione" ) (0)
 if DenominazioneCessionario = "" then
	DenominazioneCessionario = getTagCont( DatiAnagraficiCessionario,"Nome" )(0) &amp; " " &amp; getTagCont( DatiAnagraficiCessionario,"Cognome" )(0)
	if getTagCont( DatiAnagraficiCessionario,"Titolo" )(0) &lt;&gt; "" then
		DenominazioneCessionario = getTagCont( DatiAnagraficiCessionario,"Titolo" )(0) &amp; " " &amp; DenominazioneCessionario
	end if
 end if
 
 Foglio.getCellRangeByName( "CessionarioDenominazione" ).string = Uesc( DenominazioneCessionario )
 Foglio.getCellRangeByName( "CessionarioIndirizzo" ).string = Uesc(getTagCont( CessionarioCommittente,"Indirizzo" )(0) &amp; " " &amp; getTagCont( CessionarioCommittente,"NumeroCivico" )(0))
 if getTagCont( CessionarioCommittente,"Nazione" )(0) = "IT" then
	Foglio.getCellRangeByName( "CessionarioComune" ).string = getTagCont( CessionarioCommittente,"CAP" )(0) &amp; " " &amp; Uesc(getTagCont( CessionarioCommittente,"Comune" )(0)) &amp; " " &amp; getTagCont( CessionarioCommittente,"Provincia" )(0)
 else
	Foglio.getCellRangeByName( "CessionarioComune" ).string = getTagCont( CessionarioCommittente,"CAP" )(0) &amp; " " &amp; Uesc(getTagCont( CessionarioCommittente,"Comune" )(0)) &amp; " (" &amp; getTagCont( CessionarioCommittente,"Nazione" )(0) &amp; ")"
 endif
 Foglio.getCellRangeByName( "CessionarioCf" ).string = "C.F.: " &amp; getTagCont( CessionarioCommittente,"CodiceFiscale" )(0)
 Foglio.getCellRangeByName( "CessionarioPiva" ).string = "P.I.: " &amp; getTagCont( CessionarioCommittente,"IdPaese" )(0) &amp; " " &amp; getTagCont( CessionarioCommittente,"IdCodice" )(0)
 Foglio.getCellRangeByName( "CessionarioContatti" ).string = getTagCont( CessionarioCommittente,"Email" )(0) &amp; " " &amp;  getTagCont( CessionarioCommittente,"Telefono" )(0)

 if test_cf(getTagCont( CessionarioCommittente,"CodiceFiscale" )(0)) then
 	Foglio.getCellRangeByName( "CessionarioCf" ).clearContents(8)
 else
	Foglio.Annotations.insertNew(Foglio.getCellRangeByName( "CessionarioCf" ).getCellAddress, "Il codice fiscale del cliente non è corretto")
 endif
 
 if getTagCont( CessionarioCommittente,"IdPaese" )(0)  &lt;&gt; "IT" or test_piva_it(getTagCont( CessionarioCommittente,"IdCodice" )(0)) then
	Foglio.getCellRangeByName( "CessionarioPiva" ).clearContents(8)
 else
	Foglio.Annotations.insertNew(Foglio.getCellRangeByName( "CessionarioPiva" ).getCellAddress, "La partita iva del cliente non è corretta")
 endif 


REM carica elenco ordini di acquisto
 noa=0
 For each v in getTagCont( DatiGenerali,"DatiOrdineAcquisto" )
 	if v = "" then exit for
 	T = " --- Rif. ordine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 Ordini acquisto riferiti al documento generale (senza n.linea)
		OAG( noa ) = T
 	else 
		OA( val(getTagCont( v,"RiferimentoNumeroLinea" )(0)) ) = T
		FineOA( getTagCont( v,"RiferimentoNumeroLinea" )( ubound( getTagCont( v,"RiferimentoNumeroLinea" )) ) ) = "1" ' determina l'ultima riga a cui si riferisce l'ordine
	endif
	noa=noa+1
 next

REM carica elenco contratti
 ncont=0
 For each v in getTagCont( DatiGenerali,"DatiContratto" )
 	if v = "" then exit for
 	T = " --- Rif. contratto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CONTG( ncont ) = T
 	else 
		CONT( val(getTagCont( v,"RiferimentoNumeroLinea" )(0)) ) = T
		FineCONT( getTagCont( v,"RiferimentoNumeroLinea" )( ubound( getTagCont( v,"RiferimentoNumeroLinea" )) ) ) = "1" ' determina l'ultima riga a cui si riferisce l'ordine
	endif
	ncont=ncont+1
 next

REM carica elenco convenzioni
 nconv=0
 For each v in getTagCont( DatiGenerali,"DatiConvenzione" )
 	if v = "" then exit for
 	T = " --- Rif. convenzione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CONVG( nconv ) = T
 	else 
		CONV( val(getTagCont( v,"RiferimentoNumeroLinea" )(0)) ) = T
		FineCONV( getTagCont( v,"RiferimentoNumeroLinea" )( ubound( getTagCont( v,"RiferimentoNumeroLinea" )) ) ) = "1" ' determina l'ultima riga a cui si riferisce l'ordine
	endif
	nconv=nconv+1
 next
 
REM carica elenco ricezioni
 nric=0
 For each v in getTagCont( DatiGenerali,"DatiRicezione" )
 	if v = "" then exit for
 	T = " --- Rif. ricezione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RICG( nric ) = T
 	else 
		RIC( val(getTagCont( v,"RiferimentoNumeroLinea" )(0)) ) = T
		FineRIC( getTagCont( v,"RiferimentoNumeroLinea" )( ubound( getTagCont( v,"RiferimentoNumeroLinea" )) ) ) = "1" ' determina l'ultima riga a cui si riferisce l'ordine
	endif
	nric=nric+1
 next

REM carica elenco fatture collegate
 nfc=0
 For each v in getTagCont( DatiGenerali,"DatiFattureCollegate" )
 	if v = "" then exit for
 	T = " --- Rif. fattura collegata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FCG( nfc ) = T
 	else 
		FC( val(getTagCont( v,"RiferimentoNumeroLinea" )(0)) ) = T
		FineFC( getTagCont( v,"RiferimentoNumeroLinea" )( ubound( getTagCont( v,"RiferimentoNumeroLinea" )) ) ) = "1" ' determina l'ultima riga a cui si riferisce l'ordine
	endif
	nfc=nfc+1
 next
 
 
REM carica elenco DDT
 nddt=0
 For each v in getTagCont( DatiGenerali,"DatiDDT" )
 	if v = "" then exit for
	if 	getTagCont( v,"RiferimentoNumeroLinea" )(0) = "" then 		' DDT riferiti al documento generale (senza n.linea)
		DDTG( nddt ) = " --- Rif. D.D.T. n. " &amp; getTagCont( v,"NumeroDDT" )(0) &amp; " del " &amp; formatoData(getTagCont( v,"DataDDT" )(0)) &amp; " ---"
 	else 
		DDT( val(getTagCont( v,"RiferimentoNumeroLinea" )(0)) ) = " --- Rif. D.D.T. n. " &amp; getTagCont( v,"NumeroDDT" )(0) &amp; " del " &amp; formatoData(getTagCont( v,"DataDDT" )(0)) &amp; " ---"
		FineDDT( getTagCont( v,"RiferimentoNumeroLinea" )( ubound( getTagCont( v,"RiferimentoNumeroLinea" )) ) ) = "1" ' determina l'ultima riga a cui si riferisce il ddt
	endif
	nddt=nddt+1
 next


REM tabella beni e servizi
 const minRighe = 20 ' numero minimo di righe mostrate in tabella
 
 DatiBeniServizi = getTagCont( Fattura,"DatiBeniServizi" )(0)

 TabellaBeniServizi = Foglio.getCellrangebyname("TabellaBeniServizi")
 TabellaBeniServizi.clearContents(com.sun.star.sheet.CellFlags.VALUE + com.sun.star.sheet.CellFlags.STRING) ' cancella tabella
 Foglio.getCellrangebyname("TabellaAltriDatiGestionali").clearContents(com.sun.star.sheet.CellFlags.VALUE + com.sun.star.sheet.CellFlags.STRING) 
	
 PrimaRiga = TabellaBeniServizi.getRangeAddress().StartRow
 UltimaRiga = TabellaBeniServizi.getRangeAddress().EndRow
 RigheTabella = UltimaRiga-PrimaRiga+1
 RighePresenti = ubound(getTagCont( DatiBeniServizi,"DettaglioLinee" )) + noa*2 + ncont*2 + nconv*2 + nric*2 + nfc*2 + nddt*2 + 1 ' calcola le righe della tabella: numero articoli + numero ddt + riga vuota dopo ddt + qualche riga vuota alla fine

 if RighePresenti &gt; RigheTabella then  ' espande il numero di righe se necessario
 	Foglio.Rows.insertByIndex(UltimaRiga, RighePresenti-RigheTabella)
'	msgbox("La tabella beni/servizi è stata espansa per visualizzare più di 20 voci. La stampa potrebbe richiedere più pagine.",48)
	RigheTabella = RighePresenti
 endif
 
 if RighePresenti &lt; RigheTabella and RigheTabella &gt; minRighe then ' riduce il numero di righe a [minRighe] 
 	if RighePresenti &lt; minRighe then RighePresenti = minRighe
 	Foglio.Rows.removeByIndex(PrimaRiga, RigheTabella-RighePresenti)
	RigheTabella = RighePresenti
 endif

 n = 0 ' conteggio riga posizione di visualizzazione
 nart = 1 ' conteggio riga articolo
 
 ' visualizza ordini di acquisto generali (non riferiti a righe specifiche)
 for each v in OAG
	if v &lt;&gt; "" then 
	 	TabellaBeniServizi.getCellbyPosition(1,n).string = V
		n=n+1
	endif
 next
 
 ' visualizza contratti generali (non riferiti a righe specifiche)
 for each v in CONTG
	if v &lt;&gt; "" then 
	 	TabellaBeniServizi.getCellbyPosition(1,n).string = V
		n=n+1
	endif
 next

 ' visualizza convenzioni generali (non riferiti a righe specifiche)
 for each v in CONVG
	if v &lt;&gt; "" then 
	 	TabellaBeniServizi.getCellbyPosition(1,n).string = V
		n=n+1
	endif
 next
 
 ' visualizza ricezioni generali (non riferiti a righe specifiche)
 for each v in RICG
	if v &lt;&gt; "" then 
	 	TabellaBeniServizi.getCellbyPosition(1,n).string = V
		n=n+1
	endif
 next

  ' visualizza fatture collegate generali (non riferiti a righe specifiche)
 for each v in FCG
	if v &lt;&gt; "" then 
	 	TabellaBeniServizi.getCellbyPosition(1,n).string = V
		n=n+1
	endif
 next

 ' visualizza DDT generali (non riferiti a righe specifiche)
 for each v in DDTG
	if v &lt;&gt; "" then 
	 	TabellaBeniServizi.getCellbyPosition(1,n).string = V
		n=n+1
	endif
 next

 
 if semplificata then 

'fattura semplificata
	for each BS in getTagCont( fattura,"DatiBeniServizi" )
 		if n &gt; RigheTabella then 
			call msgbox("Errore interno: non possono essere visualizzati in questo foglio tutti gli articoli.",48)
			exit for
		endif

		TabellaBeniServizi.getCellbyPosition(0,n).string = ""
		TabellaBeniServizi.getCellbyPosition(1,n).string = Uesc( getTagCont( BS,"Descrizione" )(0) )
		TabellaBeniServizi.getCellbyPosition(2,n).string = ""
		TabellaBeniServizi.getCellbyPosition(3,n).value = val(getTagCont( BS,"Importo" )(0))
		TabellaBeniServizi.getCellbyPosition(4,n).value = val(getTagCont( BS,"Importo" )(0))
		TabellaBeniServizi.getCellbyPosition(5,n).value = val(getTagCont( BS,"Aliquota" )(0))
		TabellaBeniServizi.getCellbyPosition(6,n).string = ""
		n = n + 1
	next

 else ' fattura ordinaria

	for each BS in getTagCont( DatiBeniServizi,"DettaglioLinee" )
 		if n &gt; RigheTabella then 
			call msgbox("Errore interno: non possono essere visualizzati in questo foglio tutti gli articoli.",48)
			exit for
		endif
	
		if OA(nart) &lt;&gt; "" then
			TabellaBeniServizi.getCellbyPosition(1,n).string = OA(nart)
			n=n+1
		endif
		
		if CONT(nart) &lt;&gt; "" then
			TabellaBeniServizi.getCellbyPosition(1,n).string = CONT(nart)
			n=n+1
		endif

		if CONV(nart) &lt;&gt; "" then
			TabellaBeniServizi.getCellbyPosition(1,n).string = CONV(nart)
			n=n+1
		endif

		if RIC(nart) &lt;&gt; "" then
			TabellaBeniServizi.getCellbyPosition(1,n).string = RIC(nart)
			n=n+1
		endif

		if FC(nart) &lt;&gt; "" then
			TabellaBeniServizi.getCellbyPosition(1,n).string = FC(nart)
			n=n+1
		endif

		if DDT(nart) &lt;&gt; "" then
			TabellaBeniServizi.getCellbyPosition(1,n).string = DDT(nart)
			n=n+1
		endif

		dataInizio= getTagCont( BS,"DataInizioPeriodo" )(0)
		dataFine= getTagCont( BS,"DataFinePeriodo" )(0)
		if dataInizio &lt;&gt; "" then dataInizio = " dal " &amp; formatoData(dataInizio)
		if dataFine &lt;&gt; "" then dataFine = " al " &amp; formatoData(dataFine)
		
		TabellaBeniServizi.getCellbyPosition(0,n).string = getTagCont( BS,"CodiceValore" )(0)
		TabellaBeniServizi.getCellbyPosition(1,n).string = Uesc( getTagCont( BS,"Descrizione" )(0) ) &amp; dataInizio &amp; dataFine
		TabellaBeniServizi.getCellbyPosition(2,n).string = Uesc(getTagCont( BS,"UnitaMisura" )(0)) &amp; " " &amp; getTagCont( BS,"Quantita" )(0) 
		TabellaBeniServizi.getCellbyPosition(3,n).value = val(getTagCont( BS,"PrezzoUnitario" )(0))
		TabellaBeniServizi.getCellbyPosition(4,n).value = val(getTagCont( BS,"PrezzoTotale" )(0))
		TabellaBeniServizi.getCellbyPosition(5,n).value = val(getTagCont( BS,"AliquotaIVA" )(0))

		ScontoMaggiorazione = ""
		for each SM in getTagCont( BS,"ScontoMaggiorazione" )
			if SM &lt;&gt; "" then
				if getTagCont( SM,"Tipo" )(0) = "SC" then
					ScontoMaggiorazione = ScontoMaggiorazione &amp; "-" &amp; val(getTagCont( SM,"Percentuale" )(0)) &amp; " "
				else
					ScontoMaggiorazione = ScontoMaggiorazione &amp; "+" &amp; val(getTagCont( SM,"Percentuale" )(0)) &amp; " "
				endif
			endif
		next
		TabellaBeniServizi.getCellbyPosition(6,n).string = ScontoMaggiorazione
			
' mostra eventuali altri dati gestionali
		txt_adc = ""
		for each adc in getTagCont( BS,"AltriDatiGestionali" )
			if adc  &lt;&gt; "" then txt_adc = txt_adc &amp; getTagCont( adc,"TipoDato" )(0) &amp; ": " &amp; getTagCont( adc,"RiferimentoTesto" )(0) &amp; " " &amp; getTagCont( adc,"RiferimentoNumero" )(0) &amp; " " &amp; getTagCont( adc,"RiferimentoData" )(0) &amp; "; "
		next
		Foglio.getCellrangebyname("TabellaAltriDatiGestionali").getCellbyPosition(0,n).string = txt_adc
	
		n = n + 1
	
		if FineOA(nart) &lt;&gt; "" or FineCONT(nart) &lt;&gt; "" or FineCONV(nart) &lt;&gt; "" or FineRIC(nart) &lt;&gt; "" or FineFC(nart) &lt;&gt; "" or FineDDT(nart) &lt;&gt; "" then ' aggiunge riga vuota alla fine del blocco riferito all'ordine di acquisto o al DDT
			n = n + 1
		endif

		nart = nart + 1
	next

endif


' visualizza eventuali ordini riferiti a linee non esistenti
 for m = nart to ubound(OA)
 	if OA(m) &lt;&gt; "" then
	 	TabellaBeniServizi.getCellbyPosition(1,n).string = OA(m)
		n=n+1
	endif
 next
 
 ' visualizza eventuali contratti riferiti a linee non esistenti
 for m = nart to ubound(CONT)
 	if CONT(m) &lt;&gt; "" then
	 	TabellaBeniServizi.getCellbyPosition(1,n).string = CONT(m)
		n=n+1
	endif
 next

 ' visualizza eventuali convenzioni riferiti a linee non esistenti
 for m = nart to ubound(CONV)
 	if CONV(m) &lt;&gt; "" then
	 	TabellaBeniServizi.getCellbyPosition(1,n).string = CONV(m)
		n=n+1
	endif
 next

 ' visualizza eventuali ricezioni riferiti a linee non esistenti
 for m = nart to ubound(RIC)
 	if RIC(m) &lt;&gt; "" then
	 	TabellaBeniServizi.getCellbyPosition(1,n).string = RIC(m)
		n=n+1
	endif
 next

 ' visualizza eventuali ricezioni riferiti a linee non esistenti
 for m = nart to ubound(FC)
 	if FC(m) &lt;&gt; "" then
	 	TabellaBeniServizi.getCellbyPosition(1,n).string = FC(m)
		n=n+1
	endif
 next

' visualizza eventuali DDT riferiti a linee non esistenti
 for m = nart to ubound(DDT)
 	if DDT(m) &lt;&gt; "" then
	 	TabellaBeniServizi.getCellbyPosition(1,n).string = DDT(m)
		n=n+1
	endif
 next



REM Dati riepilogo iva
 const minRighe2 = 2 ' numero minimo di righe mostrate in tabella

 TabellaAliquoteIva = Foglio.getCellrangebyname("TabellaAliquoteIva")
 TabellaAliquoteIva.clearContents(com.sun.star.sheet.CellFlags.VALUE + com.sun.star.sheet.CellFlags.STRING)   ' cancella tabella
 
 PrimaRiga = TabellaAliquoteIva.getRangeAddress().StartRow
 UltimaRiga = TabellaAliquoteIva.getRangeAddress().endrow 

 RigheTabella = UltimaRiga-PrimaRiga+1
 RighePresenti = ubound(getTagCont( DatiBeniServizi,"DatiRiepilogo" )) + 1
  
 if RighePresenti &gt; RigheTabella then  ' espande la tabella aliquote se necessario
  	Foglio.Rows.insertByIndex(UltimaRiga, RighePresenti-RigheTabella)
	RigheTabella = RighePresenti
 endif

 if RighePresenti &lt; RigheTabella and RigheTabella &gt; minRighe2 then  ' riduce il numero di righe a [minRighe2] 
 	if RighePresenti &lt; minRighe2 then RighePresenti = minRighe2
 	Foglio.Rows.removeByIndex(PrimaRiga, RigheTabella-RighePresenti)
	RigheTabella = RighePresenti
 endif
 
 totaleCalcolato = 0
 n = 0 ' prima riga aliquote
 for each R in getTagCont( DatiBeniServizi,"DatiRiepilogo" )
 	if n &gt; RigheTabella+1 then 
		call msgbox("Errore interno: non possono essere visualizzate in questo foglio tutte le aliquote iva.",48)
		exit for
	endif
	TabellaAliquoteIva.getCellbyPosition(0,n).string = getTagCont( R,"AliquotaIVA" )(0)
	TabellaAliquoteIva.getCellbyPosition(1,n).string = getTagCont( R,"RiferimentoNormativo" )(0)
	TabellaAliquoteIva.getCellbyPosition(2,n).string = getTagCont( R,"Natura" )(0)
	TabellaAliquoteIva.getCellbyPosition(3,n).string = getTagCont( R,"EsigibilitaIVA" )(0)
	TabellaAliquoteIva.getCellbyPosition(4,n).value = val(getTagCont( R,"ImponibileImporto" )(0))
	TabellaAliquoteIva.getCellbyPosition(5,n).value = val(getTagCont( R,"Imposta" )(0))
	TabellaAliquoteIva.getCellbyPosition(6,n).value = val(getTagCont( R,"Arrotondamento" )(0))
	n = n+1
	totaleCalcolato = totaleCalcolato + val(getTagCont( R,"ImponibileImporto" )(0)) + val(getTagCont( R,"Imposta" )(0))
 next
 

REM Dati ritenuta d'acconto
 AliquotaRitenuta = ""
 ImportoRitenuta = 0
 for each RT in getTagCont( DatiGeneraliDocumento,"DatiRitenuta" )
 	if getTagCont( RT,"AliquotaRitenuta" )(0) &lt;&gt; "" then
		AliquotaRitenuta = AliquotaRitenuta &amp; getTagCont( RT,"AliquotaRitenuta" )(0) &amp; "% " 
		ImportoRitenuta = ImportoRitenuta + val(getTagCont( RT,"ImportoRitenuta" )(0))
	endif
 next
 Foglio.getCellRangeByName( "AliquotaRitenuta" ).string = AliquotaRitenuta
 Foglio.getCellRangeByName( "ImportoRitenuta" ).value = ImportoRitenuta
 
  
REM Dati cassa previdenziale
 AliquotaCassa = ""
 ImportoCassa = 0
 for each CP in getTagCont( DatiGeneraliDocumento,"DatiCassaPrevidenziale" )
 	if getTagCont( CP,"AlCassa" )(0) &lt;&gt; "" then
		AliquotaCassa = AliquotaCassa &amp; getTagCont( CP,"AlCassa" )(0) &amp; "% " 
		ImportoCassa = ImportoCassa + val(getTagCont( CP,"ImportoContributoCassa" )(0))
	endif
 next
 Foglio.getCellRangeByName( "AliquotaCassa" ).string = AliquotaCassa
 Foglio.getCellRangeByName( "ImportoCassa" ).value = ImportoCassa
 

REM Sconto / Maggiorazione
 PercScMa=""
 TScMa=0
 for each SM in getTagCont( DatiGeneraliDocumento,"ScontoMaggiorazione" )
    if getTagCont( SM,"Tipo" )(0) = "SC" then 
	    if getTagCont( SM,"Percentuale" )(0) &lt;&gt; "" then PercScMa = PercScMa &amp; " -" &amp; getTagCont( SM,"Percentuale" )(0) &amp; "%"
		TScMa= TScMa - val( getTagCont( SM,"Importo" )(0))
	else
	    if getTagCont( SM,"Percentuale" )(0) &lt;&gt; "" then PercScMa = PercScMa &amp; " +" &amp; getTagCont( SM,"Percentuale" )(0) &amp; "%"
		TScMa= TScMa + val( getTagCont( SM,"Importo" )(0))
	endif	
	Foglio.getCellRangeByName( "PercentualeScMag" ).string = PercScMa
	Foglio.getCellRangeByName( "ImportoScMag" ).value = TScMa
 next
 TotaleCalcolato = TotaleCalcolato + TScMa
 

REM Totale 
 Foglio.getCellRangeByName( "TotaleDocumento" ).value = TotaleDocumento
 if TotaleCalcolato = TotaleDocumento then
	Foglio.getCellRangeByName( "TotaleDocumento" ).clearContents(8)
 else
	Foglio.Annotations.insertNew(Foglio.getCellRangeByName( "TotaleDocumento" ).getCellAddress, "Il totale dichiarato non corrisponde alla somma di imponibile e imposte ("&amp; TotaleCalcolato &amp;")")
 endif 
 
 
REM Bollo
 if getTagCont( DatiGeneraliDocumento,"BolloVirtuale" )(0) = "SI" then
	 Foglio.getCellRangeByName( "ImpostaBollo" ).string = "Imposta di bollo assolta virtualmente "&amp; Divisa &amp; " " &amp; getTagCont( DatiGeneraliDocumento,"ImportoBollo" )(0)
 else
	 Foglio.getCellRangeByName( "ImpostaBollo" ).string = "" 
 endif
 
 
REM Segnala presenza allegati
 Allegati = getTagCont( Fattura,"Allegati" )
 if Allegati(0) &lt;&gt; "" then
 	if ubound(Allegati) = 0 then
	 	Foglio.getCellRangeByName( "Allegati" ).string = "Allegato: " &amp; uesc( getTagCont( Fattura,"NomeAttachment" )(0) )
	else
 		Foglio.getCellRangeByName( "Allegati" ).string = "Il documento contiene " &amp; ubound(Allegati)+1 &amp; " allegati"
	end if
	Foglio.Annotations.insertNew(Foglio.getCellRangeByName( "Allegati" ).getCellAddress, "Fare doppio click per salvare gli allegati")
 else 
	Foglio.getCellRangeByName( "Allegati" ).string = ""
	Foglio.getCellRangeByName( "Allegati" ).clearContents(8)
 endif 

 dim Riferimenti(1000)
 n=0
 
 
REM Dati pagamento
 for each DatiPagamento in getTagCont( Fattura,"DatiPagamento" )
  if DatiPagamento  &lt;&gt; "" then
	Riferimenti(n) = "Tipo pagamento: " &amp; DescCondizioniPagamento( getTagCont( DatiPagamento,"CondizioniPagamento" )(0))
	n=n+1
				
	for each DettaglioPagamento in getTagCont( DatiPagamento,"DettaglioPagamento" )

		ModalitaPagamento = getTagCont( Dettagliopagamento,"ModalitaPagamento" )(0)	
 		if ModalitaPagamento &lt;&gt; "" and ModalitaPagamento &lt;&gt; ModalitaPagamentoT then
			Riferimenti(n) = "Pagamento " &amp; DescModalitaPagamento( getTagCont( Dettagliopagamento,"ModalitaPagamento" )(0))
			n=n+1
			ModalitaPagamentoT = ModalitaPagamento
		endif
		
		IstitutoFinanziario = getTagCont( Dettagliopagamento,"IstitutoFinanziario" )(0)
		if IstitutoFinanziario &lt;&gt; "" and IstitutoFinanziario &lt;&gt; IstitutoFinanziarioT then
			Riferimenti(n) = Uesc( getTagCont( Dettagliopagamento,"IstitutoFinanziario" )(0) )
			n=n+1
			IstitutoFinanziarioT = IstitutoFinanziario
		endif
		
		IBAN = getTagCont( Dettagliopagamento,"IBAN" )(0)
		if IBAN &lt;&gt; "" and IBAN &lt;&gt; IBANT then
			Riferimenti(n) = "IBAN: " &amp; getTagCont( Dettagliopagamento,"IBAN" )(0)
			n=n+1
			IBANT = IBAN
		endif
		
		Beneficiario = getTagCont( Dettagliopagamento,"Beneficiario" )(0)
		if Beneficiario &lt;&gt; "" and Beneficiario &lt;&gt; BeneficiarioT then
			Riferimenti(n) = "Beneficiario: " &amp; Uesc( getTagCont( Dettagliopagamento,"Beneficiario" )(0) )
			n=n+1
			BeneficiarioT = Beneficiario
		endif
	
		if getTagCont( Dettagliopagamento,"DataRiferimentoTerminiPagamento" )(0) &lt;&gt; "" then
			Riferimenti(n) = "Decorrenza pagamento: " &amp; formatoData( getTagCont( Dettagliopagamento,"DataRiferimentoTerminiPagamento" )(0)) &amp; " a giorni: " &amp; getTagCont( Dettagliopagamento,"GiorniTerminiPagamento" )(0)
			n=n+1
		endif

		if getTagCont( Dettagliopagamento,"CFQuietanzante" )(0) &lt;&gt; "" then
			Riferimenti(n) = "Quietanzato: " &amp; getTagCont( Dettagliopagamento,"CognomeQuietanzante" )(0) &amp; " " &amp; getTagCont( Dettagliopagamento,"NomeQuietanzante" )(0) &amp; " " &amp; getTagCont( Dettagliopagamento,"CFQuietanzante" )(0)
			n=n+1
		endif
		if getTagCont( Dettagliopagamento,"CodUfficioPostale" )(0) &lt;&gt; "" then
			Riferimenti(n) = "Ufficio postale: " &amp; getTagCont( Dettagliopagamento,"CodUfficioPostale" )(0)
			n=n+1
		endif
		if getTagCont( Dettagliopagamento,"ScontoPagamentoAnticipato" )(0) &lt;&gt; "" then
			Riferimenti(n) = "Sconto per pag. anticipato: " &amp; getTagCont( Dettagliopagamento,"ScontoPagamentoAnticipato" )(0)
			n=n+1
		endif
		if getTagCont( Dettagliopagamento,"DataLimitePagamentoAnticipato" )(0) &lt;&gt; "" then
			Riferimenti(n) = "Termine per pag. anticipato: " &amp; formatoData(getTagCont( Dettagliopagamento,"DataLimitePagamentoAnticipato" )(0))
			n=n+1
		endif
		if getTagCont( Dettagliopagamento,"PenalitaPagamentiRitardati" )(0) &lt;&gt; "" then
			Riferimenti(n) = "Penalità pag. ritardati: " &amp; getTagCont( Dettagliopagamento,"PenalitaPagamentiRitardati" )(0)
			n=n+1
		endif
		
		CodicePagamento = getTagCont( Dettagliopagamento,"CodicePagamento" )(0)
		if CodicePagamento &lt;&gt; "" and CodicePagamento &lt;&gt; CodicePagamentoT then
			Riferimenti(n) = "Codice pag.: " &amp; getTagCont( Dettagliopagamento,"CodicePagamento" )(0)
			n=n+1
			CodicePagamentoT = CodicePagamento
		endif
		
		if val( getTagCont( Dettagliopagamento,"ImportoPagamento" )(0)) &lt;&gt; 0 then
			Riferimenti(n) = "Importo " &amp; getTagCont( Dettagliopagamento,"ImportoPagamento" )(0)
				if getTagCont( Dettagliopagamento,"DataScadenzaPagamento" )(0) &lt;&gt; "" then
					Riferimenti(n) = Riferimenti(n) &amp; " - Scadenza: " &amp; formatoData( getTagCont( Dettagliopagamento,"DataScadenzaPagamento" )(0) )
				endif		
			n=n+1
			totPagamento = totPagamento + val(getTagCont( Dettagliopagamento,"ImportoPagamento" )(0))
		endif
	next
'	n=n+1 ' riga vuota dopo ogni pagamento
  endif
 next

 if totPagamento &lt;&gt; 0 then
	Foglio.getCellRangeByName( "ImportoPagamento" ).value = totPagamento
 else
	Foglio.getCellRangeByName( "ImportoPagamento" ).string = ""
 endif

 For each v in getTagCont( DatiGenerali,"DatiSAL" )
	if v = "" then exit for
	Riferimenti(n) = "Rif. fase SAL: " &amp; getTagCont( v,"RiferimentoFase" )(0)
	n=n+1
 next

 DatiTrasporto = getTagCont( DatiGenerali,"DatiTrasporto" )(0)
 if DatiTrasporto &lt;&gt; "" then
    vettore = getTagCont(  DatiTrasporto ,"DatiAnagraficiVettore" )(0)
	if vettore &lt;&gt; "" then
	 	Riferimenti(n) = "Trasportatore: " &amp; getTagCont( vettore,"Denominazione" )(0) &amp; " " &amp; getTagCont( vettore,"Nome" )(0) &amp; " " &amp; getTagCont( vettore,"Nome" )(0) &amp; " " &amp; getTagCont( vettore,"CodiceFiscale" )(0)
		n=n+1
	endif
	if getTagCont(  DatiTrasporto ,"CausaleTrasporto" )(0) &lt;&gt; "" then
		Riferimenti(n) = "Causale trasporto: " &amp; getTagCont(  DatiTrasporto ,"CausaleTrasporto" )(0)
		n=n+1
	endif
	if getTagCont(  DatiTrasporto ,"NumeroColli" )(0) &lt;&gt; "" or getTagCont(  DatiTrasporto ,"Descrizione" )(0) &lt;&gt; "" then
		Riferimenti(n) = "Colli: " &amp; getTagCont(  DatiTrasporto ,"NumeroColli" )(0) &amp; " " &amp; getTagCont(  DatiTrasporto ,"Descrizione" )(0) &amp; " " &amp; getTagCont(  DatiTrasporto ,"MezzoTrasporto" )(0)
		n=n+1
	endif
	RESA= getTagCont( DatiTrasporto,"IndirizzoResa" )(0)
	if RESA &lt;&gt; "" then
		Riferimenti(n) = "Indirizzo di resa: " &amp; Uesc( getTagCont( RESA,"Indirizzo" )(0)) &amp; " " &amp; getTagCont( RESA,"NumeroCivico" )(0)  
		n=n+1
		Riferimenti(n) = getTagCont( RESA,"CAP" )(0) &amp; " " &amp; Uesc(getTagCont( RESA,"Comune" )(0)) &amp; " " &amp; getTagCont( RESA,"Provincia" )(0) &amp; " " &amp; getTagCont( RESA,"Nazione" )(0)
		n=n+1
	endif
	if getTagCont(  DatiTrasporto ,"DataOraRitiro" )(0) &lt;&gt; "" then
		Riferimenti(n) = "Ritiro: " &amp; getTagCont(  DatiTrasporto ,"DataOraRitiro" )(0)
		n=n+1
	endif
	if getTagCont(  DatiTrasporto ,"DataInizioTrasporto" )(0) &lt;&gt; "" then
		Riferimenti(n) = "Inizio trasporto: " &amp; getTagCont(  DatiTrasporto ,"DataInizioTrasporto" )(0)
		n=n+1
	endif
	if getTagCont(  DatiTrasporto ,"DataOraConsegna" )(0) &lt;&gt; "" then
		Riferimenti(n) = "Consegna: " &amp; getTagCont(  DatiTrasporto ,"DataOraConsegna" )(0)
		n=n+1
	endif
 endif 

 if getTagCont( DatiGenerali,"FatturaPrincipale" )(0) &lt;&gt; "" then
 	Riferimenti(n) = "Fattura principale n. " &amp; getTagCont( DatiGenerali,"NumeroFatturaPrincipale" )(0) &amp; " del " &amp; formatodata(getTagCont( DatiGenerali,"DataFatturaPrincipale" )(0))
	n=n+1
 endif 

 DatiVeicoli = getTagCont( fullfile,"DatiVeicoli" )(0)
 if DatiVeicoli &lt;&gt; "" then
 	Riferimenti(n) = "Immatric. veicolo: " &amp; formatodata(getTagCont( DatiVeicoli,"Data" )(0)) &amp; ", ore o km: " &amp; getTagCont( DatiVeicoli,"TotalePercorso" )(0)
	n=n+1
 endif 
 
	
 Foglio.getCellRangeByName( "Riferimenti0" ).string = Riferimenti(0)
 Foglio.getCellRangeByName( "Riferimenti1" ).string = Riferimenti(1)
 Foglio.getCellRangeByName( "Riferimenti2" ).string = Riferimenti(2)
 Foglio.getCellRangeByName( "Riferimenti3" ).string = Riferimenti(3)
 Foglio.getCellRangeByName( "Riferimenti4" ).string = Riferimenti(4)
 Foglio.getCellRangeByName( "Riferimenti5" ).string = Riferimenti(5)
 Foglio.getCellRangeByName( "Riferimenti6" ).string = Riferimenti(6)
 Foglio.getCellRangeByName( "Riferimenti7" ).string = Riferimenti(7)
 Foglio.getCellRangeByName( "Riferimenti8" ).string = Riferimenti(8)
 Foglio.getCellRangeByName( "Riferimenti9" ).string = Riferimenti(9) 
 if n &gt; 10 then 
	Foglio.getCellRangeByName( "Riferimenti9" ).string = "(Sono presenti altre "&amp; n-9 &amp;" voci non visualizzate)"
 endif


REM trasforma il nome file in link al file XML
 Foglio.getCellRangeByName( "NomeFile" ).clearContents(com.sun.star.sheet.CellFlags.STRING)
 
 dim args3(4) as new com.sun.star.beans.PropertyValue
 dispatcher = createUnoService("com.sun.star.frame.DispatchHelper")
 
 ThisComponent.getCurrentController().select(Foglio.getCellRangeByName( "NomeFile" ))
 document = ThisComponent.CurrentController.Frame
 args3(0).Name = "Hyperlink.Text"
 args3(0).Value = NomeFile
 args3(1).Name = "Hyperlink.URL"
 args3(1).Value = "File:" &amp; convertfromurl(File)
 args3(2).Name = "Hyperlink.Target"
 args3(2).Value = ""
 args3(3).Name = "Hyperlink.Name"
 args3(3).Value = NomeFile
 args3(4).Name = "Hyperlink.Type"
 args3(4).Value = 1
 dispatcher.executeDispatch(document, ".uno:SetHyperlink", "", 0, args3())
 
 if testNomeFile(NomeFile) then
	Foglio.getCellRangeByName( "NomeFile" ).clearContents(8)
 else
	Foglio.Annotations.insertNew(Foglio.getCellRangeByName( "NomeFile" ).getCellAddress, "Il nome del file non è conforme alle specifiche tecniche")
 endif 
 
'disattiva selezione
 dispatcher.executeDispatch(document, ".uno:Deselect", "", 0, array()) 

 
End sub

REM by Marco Gualmini




REM estrae i contenuti del tag specificato
function getTagCont(txt as string, tag as string) 
  dim oTextSearch as object
  dim result(0) as string
  dim start,count as integer
  dim oOptions as object
  dim sFound as string
  dim oFound  as variant
  
  oTextSearch = CreateUnoService("com.sun.star.util.TextSearch")
  oOptions = CreateUnoStruct("com.sun.star.util.SearchOptions")
    
  oOptions.algorithmType = com.sun.star.util.SearchAlgorithms.REGEXP
  oOptions.searchString = "&lt;"&amp; tag &amp;"&gt;(.*?)&lt;/"&amp; tag &amp;"&gt;" 
  oTextSearch.setOptions(oOptions)
  start = 0
  count = 0
 
  do while 1 
    oFound = oTextSearch.searchForward(txt, start, Len(txt)) 
  
	If oFound.subRegExpressions = 0 Then 
		getTagCont = result()
		exit function
	endif
   
'   sFound = mid(txt, oFound.startOffset(0) + 1, oFound.endOffset(0) - oFound.startOffset(0))
	sFound = mid(txt, oFound.startOffset(1) + 1, oFound.endOffset(1) - oFound.startOffset(1))


  	redim preserve result(count)  
  	result(count) = sFound
   	start = oFound.endOffset(1)
  	count = count + 1
  loop
    
 end function



	
REM carica file
sub Aprifile(url as string, tipo as integer) as string

 if FileExists(url) = 0 then 
	call msgbox("ERRORE: Il file " &amp; url &amp; " non esiste. Potrebbe essere stato rinominato, spostato o cancellato.",16)
	exit sub
 endif

 dim FileNo as string
 dim blocco as string
 Dim fullfile as string
 Dim oFileAccess
 Dim oStream
 Dim oData()
 Dim oLen
 Dim oFileByte
 dim c as integer
 dim t as string
 dim n as long
 dim sezione as long
 dim ultimotag as long
 
 fullfile = ""
 sezione = 100000
 
 oFileAccess = createUnoService( "com.sun.star.ucb.SimpleFileAccess")
 oStream = oFileAccess.openFileRead( ConvertToURL(url) )
 oLen = oStream.getLength()
 oFileByte = oStream.readBytes(oData(), oLen)
 oStream.closeInput()
  
 ultimotag = 0
 for n = 0 to ubound(oData)
 	if oData(n) &lt; 0 then oData(n) = oData(n) + 256
	fullfile = fullfile &amp; chr(oData(n))

	if n &lt;= 200 then
		if oData(n) = 60 or oData(n) = 62 then ultimotag = n ' rileva la presenza di tag ad inizio file (caratteri &lt; e &gt; )
		if n = 200 then
			if ultimotag = 0 then tipo = 0 'se il file non contiene tag leggibili all'inizio lo carichiamo intero
			ultimotag = 0
		endif	
	endif
	
	if n &gt; sezione and tipo &gt; 0 then   ' tronca a partire dal valore sezione se previsto dal parametro
		ultimotag = ultimotag + 1      ' conta da quanti byte non si incontra un tag
		if oData(n) = 60 or oData(n) = 62 then  
			ultimotag = 0
			sezione = sezione + 100000
		endif
		if ultimotag &gt; 1000 then  ' se da molto non ci sono tag si presume siamo in zona allegato
			if ubound(oData) - 10000 &gt; n then n = ubound(oData) - 10000 ' quindi si salta alla parte finale del file
			tipo = 0
		endif
	endif	
 next
 
 ' la routine seguente tenta il caricamento in modo testo del file in caso di fallimento del caricamento in binario
 if len(fullfile) = 0 or fullfile="" then  
 	FileNo=Freefile
    on error goto salta:
	Open ConvertToURL(url) For input As FileNo   
	Do While not eof(FileNo)
    	input #FileNo, blocco 
 		fullfile=fullfile &amp; blocco
 	Loop
 	Close #FileNo
 	salta:
 	on error goto 0
 endif
 
 if len(fullfile) = 0 then
 	call msgbox("A causa di un errore nell'applicazione non è possibile aprile il file  " &amp; url &amp; chr(13) &amp; "Può segnalare il problema all'autore ai riferimenti indicati nel foglio: " &amp; chr(34) &amp; "Crediti e licenza" &amp; chr(34) , 16)
 endif

 Rem analizza file P7M	
 if lcase(right(url,4)) = ".p7m" then
	if InStr(fullfile, "FatturaElettronica") = 0  then ' se non contiene caratteri in chiaro decodifica Base64
		fullfile = Base64Decode( left("0000",t) &amp; fullfile ) 
		if InStr(fullFile, "FatturaElettronica") = 0  then  ' se ancora contiene un documento leggibile segnala errore
	  		call msgbox("Il file "&amp; ConvertFromURL(url) &amp; " non è decodificabile dall'applicazione. Occorre prima estrarre l'XML dal file P7M per procedere all'apertura.",16)
	 		exit sub
		endif
	endif 

	fullfile = pulisciP7M( fullfile ) ' quindi decodifica P7M
	
	if InStr(fullFile, "FatturaElettronica") = 0  then  ' se ancora non contiene un documento leggibile segnala errore
	  	call msgbox("Il file "&amp; ConvertFromURL(url) &amp; " non è decodificabile dall'applicazione. Occorre prima estrarre l'XML dal file P7M per procedere all'apertura.",16)
	 	exit sub
	endif
 endif
  
 'fullFile = replace(fullFile,chr(10) ,"")  ' toglie LF
 'fullFile = replace(fullFile,chr(13) ,"") ' toglie CR
 
 fullFile = join(Split(fullFile, chr(10)),"") ' uso questa modalità perché con replace crasha in alcuni casi
 fullFile = join(Split(fullFile, chr(13)),"") ' uso questa modalità perché con replace crasha in alcuni casi
 
  
 fullFile = pulisciTag(fullFile)

 Aprifile = fullfile
end sub



function pulisciP7M(fullfile as string)
'rimuove caratteri non ASCII da p7m
' header composto come segue (specifiche ASN.1 / BER):
' 1° byte 0x04  fisso di start
' 2° byte &lt; 128 indica la dimensione del blocco dati. Fine header
' invece byte ha il bit più significativo settato (&gt;= 128) indica con i bit meno significativi quanti dei byte (n) che seguono indicano la dimensione del blocco dati
' n byte - presenti solo se il 2° byte è &gt;= 128

  dim oTextSearch as object
  dim oOptions as object
  dim oFound as object
  dim risultato As String
  dim fStart as long
  dim fEnd as long

'cerca l'inizio del XML
  oTextSearch = CreateUnoService("com.sun.star.util.TextSearch")
  oOptions = CreateUnoStruct("com.sun.star.util.SearchOptions")
  oOptions.algorithmType = com.sun.star.util.SearchAlgorithms.REGEXP
  oOptions.searchString = "&lt;"
  oTextSearch.setOptions(oOptions)
  oFound = oTextSearch.searchForward(fullfile, 1, Len(fullfile)) 

  if ofound.subRegExpressions = 0 then 
    exit function
  endif
  
  fStart=oFound.startOffset(0)+1

  oOptions.searchString = "\x04"
  oTextSearch.setOptions(oOptions)
 
  risultato=""
  do while 1 
    oFound = oTextSearch.searchForward(fullfile, fStart, Len(fullfile)) 
	If oFound.subRegExpressions = 0 Then 
			risultato = risultato &amp; mid(fullfile, fStart ,  Len(fullfile)-fStart )
			pulisciP7M = risultato
		exit function
	endif

	fEnd = oFound.startOffset(0)+1
	risultato = risultato &amp; mid(fullfile, Fstart, fEnd - Fstart ) 
	select case mid(fullfile, Fend+1,1)
		case chr(128)
			fStart = fEnd + 2
		case chr(129)
			fStart = fEnd + 3
		case chr(130)
			fStart = fEnd + 4
		case chr(131)
			fStart = fEnd + 5
		case else
			fStart = fEnd + 2
	end select
 loop
 
end function

 
REM by Marco Gualmini




function pulisciTag(fullfile as string)
'rimuove gli eventuali parametri dai tag

  dim oTextSearch as object
  dim oOptions as object
  dim oFound as object
  dim risultato As String
  dim fStart as long
  dim fEnd as long

  oTextSearch = CreateUnoService("com.sun.star.util.TextSearch")
  oOptions = CreateUnoStruct("com.sun.star.util.SearchOptions")
  oOptions.algorithmType = com.sun.star.util.SearchAlgorithms.REGEXP
  
  fStart = 1

  oOptions.searchString = "&lt;\w+(\s+xmlns.*?)&gt;"
  oTextSearch.setOptions(oOptions)
 
  risultato=""
  do while 1 
    oFound = oTextSearch.searchForward(fullfile, fStart, Len(fullfile)) 
	If oFound.subRegExpressions = 0 Then 
			risultato = risultato &amp; mid(fullfile, fStart ,  Len(fullfile)-fStart )
			pulisciTag = risultato
		exit function
	endif

	fEnd = oFound.startOffset(1)+1
	risultato = risultato &amp; mid(fullfile, Fstart, fEnd - Fstart ) 
	fStart = oFound.endOffset(1)+1

 loop
 
end function

REM by Marco Gualmini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zioni"/>
  <library:element library:name="Visualizzatore"/>
  <library:element library:name="TipoVista"/>
  <library:element library:name="SalvaAllegati"/>
  <library:element library:name="Ricevu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